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igplaatsenbesluit provinciale vaarwe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0 november 2018, kenmerk 4.4/2018002617, team Ruimtelijke Ontwikkeling, tot bekendmaking van hun besluit tot wijziging van het Ligplaatsenbesluit provinciale vaarwegen 2016</text:p>
            <text:p text:style-name="al"/>
            <text:p text:style-name="al"/>
            <text:p text:style-name="al">Gedeputeerde Staten van Drenthe;</text:p>
            <text:p text:style-name="al"/>
            <text:p text:style-name="al">gelet op de Provinciale Omgevingsverordening Drenthe 2018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Ligplaatsenbesluit provinciale vaarwegen 2016, zoals vastgesteld bij hun besluit van 1 november 2016, kenmerk 4.2/2016004463, Provinciaal Blad nummer 5898 van 2016, als volgt te wijzigen:</text:p>
            <text:list text:style-name="id1-3-2-2-1-3">
              <text:list-item text:style-override="id1-3-2-2-1-3-1">
                <text:number>A.</text:number>
                <text:p text:style-name="al">in artikel 2 komt het onderdeel 'het woonschip gelegen in de Drentsche Hoofdvaart aan de zuidoostoever ter hoogte van km 25.8, voor zolang het eigendom niet wordt overgedragen;' te vervallen;</text:p>
              </text:list-item>
              <text:list-item text:style-override="id1-3-2-2-1-3-2">
                <text:number>B.</text:number>
                <text:p text:style-name="al">in de tekst wordt 'hoofdstuk 10' vervangen door: hoofdstuk 9;</text:p>
              </text:list-item>
              <text:list-item text:style-override="id1-3-2-2-1-3-3">
                <text:number>C.</text:number>
                <text:p text:style-name="al">in Bijlage lijst A onder de kop Stieltjeskanaal komt het onderdeel 'Alte Picardiekanaal-Bentheimerbrug, woonboot met vergunning, maximale breedte, enkel, lengte ca. 130 m, km 0.245-km 0.375' te vervallen;</text:p>
              </text:list-item>
              <text:list-item text:style-override="id1-3-2-2-1-3-4">
                <text:number>D.</text:number>
                <text:p text:style-name="al">in Bijlage lijst A onder de kop Stadsgracht wordt 'Aan het eind van de Stadsgracht, km 0.775-km 0.800' vervangen door: km 0.7-km 0.725;</text:p>
              </text:list-item>
              <text:list-item text:style-override="id1-3-2-2-1-3-5">
                <text:number>E.</text:number>
                <text:p text:style-name="al">in Bijlage lijst A onder de kop Afwateringskanaal wordt 'Losplaats Wemeijer/gemeente Coevorden, km 1.220-km 1.080' vervangen door: km 1.2-km 1.34;</text:p>
              </text:list-item>
              <text:list-item text:style-override="id1-3-2-2-1-3-6">
                <text:number>F.</text:number>
                <text:p text:style-name="al">in Bijlage lijst A onder de kop Afwateringskanaal wordt 'de kade alleen voor beroepsvaart' vervangen door: laad- en loskade voor de duur van bedrijfsmatige activiteiten voor beroepsvaart;</text:p>
              </text:list-item>
              <text:list-item text:style-override="id1-3-2-2-1-3-7">
                <text:number>G.</text:number>
                <text:p text:style-name="al">in Bijlage Lijst B wordt 'Coevorder Stadsgrachten, Westelijke Stadsgracht, km 0.560-km 0.660, lengte ca. 100 m, beheer provincie*' vervangen door km 0.575-km 0.740, lengte ca. 150 m;</text:p>
              </text:list-item>
              <text:list-item text:style-override="id1-3-2-2-1-3-8">
                <text:number>H.</text:number>
                <text:p text:style-name="al">in Bijlage lijst B wordt 'Afwateringskanaal Coevorden, Westelijke Oever, km 0.250-km 0.350, lengte ca. 100 m, beheer provincie*' vervangen door: km 1.020-km 1.153, lengte ca. 120 m.</text:p>
              </text:list-item>
            </text:list>
            <text:p text:style-name="al"/>
            <text:p text:style-name="al">Deze wijziging treedt in werking op de dag na bekendmaking in het Provinciaal Blad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26 november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0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0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0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igplaatsenbesluit provinciale vaarwegen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8707</meta:user-defined>
    <meta:user-defined meta:name="OVERHEIDop.PrbID/DC.identifier">prb-2018-870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Drenthe</meta:user-defined>
    <meta:user-defined meta:name="DC.source">Scheepvaartverkeerswet, ;http://wetten.overheid.nl/cgi-bin/deeplink/law1/title=Scheepvaartverkeerswet</meta:user-defined>
    <meta:user-defined meta:name="DC.source">Binnenvaartpolitiereglement, ;http://wetten.overheid.nl/cgi-bin/deeplink/law1/title=Binnenvaartpolitiereglement</meta:user-defined>
    <meta:user-defined meta:name="DC.source">Vaststellingsbesluit Binnenvaartpolitiereglement, ;http://wetten.overheid.nl/cgi-bin/deeplink/law1/title=Vaststellingsbesluit%20Binnenvaartpolitiereglement</meta:user-defined>
    <meta:user-defined meta:name="DC.source">;https://www.provincie.drenthe.nl/@76412/provinciale/</meta:user-defined>
    <meta:user-defined meta:name="OVERHEIDop.referentienummer">2018002617</meta:user-defined>
    <meta:user-defined meta:name="DCTERMS.alternative">Ligplaatsenbesluit provinciale vaarwegen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1-27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423687_2</meta:user-defined>
    <meta:user-defined meta:name="OVERHEIDop.versieInformatie"/>
  </office:meta>
</office:document-meta>
</file>