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Proostdijerdwarsweg 6 Waverveen in de gemeente De Ronde Venen AA073601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6 november 2018 een BUS-melding van de eigenaar van de locatie Proostdijerdwarsweg 6 Waverveen ontvangen in het kader van artikel 39b van de Wet bodembescherming. Hiermee kondigt de eigenaar aan dat hij/zij de bodem gaat saneren. De melding heeft zaakkenmerk Z-BDM_HZ-2017-1107-03/AA073601717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70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0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0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Proostdijerdwarsweg 6 Waverveen in de gemeente De Ronde Venen AA0736017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8706</meta:user-defined>
    <meta:user-defined meta:name="OVERHEIDop.PrbID/DC.identifier">prb-2018-87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46AM 6</meta:user-defined>
    <meta:user-defined meta:name="OVERHEIDop.woonplaats">Waverveen</meta:user-defined>
    <meta:user-defined meta:name="OVERHEIDop.straatnaam">Proostdijerdwars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2964 471962</meta:user-defined>
    <meta:user-defined meta:name="OVERHEIDop.versieInformatie"/>
  </office:meta>
</office:document-meta>
</file>