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048135 - W. Rozendaal - Jhr. Dr. C.J. Sandbergweg 82 te Erme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W. Rozendaal</text:p>
            <text:p text:style-name="tussenkopcur">Locatie : Jhr. Dr. C.J. Sandbergweg 82 te Ermelo</text:p>
            <text:p text:style-name="tussenkopcur">Omschrijving : aanvraag vergunning tbv een driving range bij de golfclub</text:p>
            <text:p text:style-name="tussenkopcur">Datum ontvangst : 21 november 2018</text:p>
            <text:p text:style-name="tussenkopcur">Zaaknummer ODRN : W.Z18.110268.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0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0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0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4048135 - W. Rozendaal - Jhr. Dr. C.J. Sandbergweg 82 te Erm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6</meta:user-defined>
    <meta:user-defined meta:name="OVERHEIDop.publicationIssue">8705</meta:user-defined>
    <meta:user-defined meta:name="OVERHEIDop.PrbID/DC.identifier">prb-2018-87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2PV 82</meta:user-defined>
    <meta:user-defined meta:name="OVERHEIDop.woonplaats">Ermelo</meta:user-defined>
    <meta:user-defined meta:name="OVERHEIDop.straatnaam">Jhr. Dr. C.J. Sandberg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7184 479887</meta:user-defined>
    <meta:user-defined meta:name="OVERHEIDop.versieInformatie"/>
  </office:meta>
</office:document-meta>
</file>