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834717-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plaatsen van nieuwe kristallisatietanks</text:p>
            <text:p text:style-name="tussenkopcur">Locatie : Needseweg 23 te Borculo </text:p>
            <text:p text:style-name="tussenkopcur">Datum besluit : 22 november 2018</text:p>
            <text:p text:style-name="tussenkopcur">Datum verzending : 22 november 2018</text:p>
            <text:p text:style-name="tussenkopcur">Zaaknummer ODRN: W.Z18.107142.01</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treding</text:p>
            <text:p text:style-name="tussenkopcur">In hoofdstuk 6 van de Wabo wordt de datum van inwerkingtreding van omgevingsvergunningen geregeld. De datum waarop een omgevingsvergunning in werking treedt, en er dus een begin kan worden gemaakt met de realisatie van een project, kan van geval tot geval verschillen.</text:p>
            <text:p text:style-name="tussenkopcur">Ten aanzien van deze omgevingsvergunning geldt dat hij in werking treedt met ingang van de dag na haar bekendmaking (art. 6.1, lid 1 Wabo). </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0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0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0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834717-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6</meta:user-defined>
    <meta:user-defined meta:name="OVERHEIDop.publicationIssue">8703</meta:user-defined>
    <meta:user-defined meta:name="OVERHEIDop.PrbID/DC.identifier">prb-2018-87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68184</meta:user-defined>
    <meta:user-defined meta:name="OVERHEID.EPSG28992/DC.spatial">233137 459430</meta:user-defined>
    <meta:user-defined meta:name="OVERHEIDop.versieInformatie"/>
  </office:meta>
</office:document-meta>
</file>