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 aanvraag omgevingsvergunning – OLO 4042903 - FrieslandCampina Butter &amp; Milkpowder Lochem - Kanaalstraat 4 te Lochem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 </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 </text:p>
            <text:p text:style-name="tussenkopcur">Aanvrager : FrieslandCampina Butter &amp; Milkpowder Lochem </text:p>
            <text:p text:style-name="tussenkopcur">Locatie : Kanaalstraat 4 te Lochem </text:p>
            <text:p text:style-name="tussenkopcur">Omschrijving : ontkoppeling sanitair </text:p>
            <text:p text:style-name="tussenkopcur">Datum ontvangst : 20 november 2018 </text:p>
            <text:p text:style-name="tussenkopcur">Zaaknummer ODRN : W.Z18.110262.01 </text:p>
            <text:p text:style-name="tussenkopcur"/>
            <text:p text:style-name="tussenkopcur">Mogelijkheid tot inzien </text:p>
            <text:p text:style-name="tussenkopcur">De aanvraag kan op verzoek worden ingezien. </text:p>
            <text:p text:style-name="tussenkopcur">Wilt u meer weten? </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9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42903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699</meta:user-defined>
    <meta:user-defined meta:name="OVERHEIDop.PrbID/DC.identifier">prb-2018-86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