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gedenktekens verkeersslachtoffers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 november 2018, kenmerk 4.4/2018002617, team Ruimtelijke Ontwikkeling, tot bekendmaking van hun besluit tot wijziging van de Beleidsregel gedenktekens verkeersslachtoffers 2012           </text:p>
            <text:p text:style-name="al"/>
            <text:p text:style-name="al"/>
            <text:p text:style-name="al">Gedeputeerde Staten van Drenthe;</text:p>
            <text:p text:style-name="al"/>
            <text:p text:style-name="al">gelet op de Provinciale Omgevingsverordening Drenthe 2018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 gedenktekens verkeersslachtoffers 2012, zoals vastgesteld bij hun besluit van 7 november 2006, kenmerk 5.3/2006012855, Provinciaal Blad nummer 63 van 2006, en laatstelijk gewijzigd bij hun besluit van 27 maart 2012, kenmerk 13/3.2/2012001781, Provinciaal Blad nummer 24 van 2012,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de tekst wordt ‘hoofdstuk 12 van de Provinciale omgevingsverordening Drenthe 2012’ vervangen door: hoofdstuk 10 van de Provinciale Omgevingsverordening Drenthe</text:p>
              </text:list-item>
              <text:list-item text:style-override="id1-3-2-2-1-4-2">
                <text:number>B.</text:number>
                <text:p text:style-name="al">In artikel III wordt ‘hoofdstuk 12’ vervangen door: hoofdstuk 10</text:p>
              </text:list-item>
            </text:list>
            <text:p text:style-name="al"/>
            <text:p text:style-name="al">Deze wijziging treedt in werking op de dag na bekendmaking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Uitgegeven: 26 november 2018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69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9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9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 gedenktekens verkeersslachtoffers 20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8696</meta:user-defined>
    <meta:user-defined meta:name="OVERHEIDop.PrbID/DC.identifier">prb-2018-869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Drenthe</meta:user-defined>
    <meta:user-defined meta:name="DC.source">;https://www.provincie.drenthe.nl/@76412/provinciale/</meta:user-defined>
    <meta:user-defined meta:name="OVERHEIDop.referentienummer">2018002617</meta:user-defined>
    <meta:user-defined meta:name="DCTERMS.alternative">Beleidsregel gedenktekens verkeersslachtoffers 201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1-27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92685_3</meta:user-defined>
    <meta:user-defined meta:name="OVERHEIDop.versieInformatie"/>
  </office:meta>
</office:document-meta>
</file>