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7*"/>
    </style:style>
    <style:style style:family="table-column" style:parent-style-name="colspec" style:name="id1-3-2-2-1-8-1-3">
      <style:table-column-properties style:rel-column-width="60*"/>
    </style:style>
    <style:style style:family="table-column" style:parent-style-name="colspec" style:name="id1-3-2-2-1-8-1-4">
      <style:table-column-properties style:rel-column-width="8*"/>
    </style:style>
  </office:automatic-styles>
  <office:body>
    <office:text>
      <text:p text:style-name="new_page_staatscourant"/>
      <text:p text:style-name="single-kop-titel">Regeling POP 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1-11-2018</text:p>
            <text:p text:style-name="al">
            <text:span text:style-name="nadrukvet">Kenmerk:</text:span> 2018/0509160</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De Regeling POP 3 subsidies provincie Overijssel als volgt te wijzigen:</text:p>
            <text:p text:style-name="al"/>
            <text:p text:style-name="al">In paragraaf <text:span text:style-name="nadrukvet">3.4 Regeling Fysieke investeringen in verduurzaming van agrarische ondernemingen van jonge landbouwers</text:span> wordt in Bijlage 1 Lijst van fysiek investeringen gericht op verduurzaming van landbouwbedrijven bij 13 Investeringscategorie “Temperatuurregulatie door warmte wisselaars, warmtepompen of aardwarmtesystemen’ de tekst ‘De opgewekte energie of warmte moet gebruikt worden door de eigen landbouwonderneming. Het worden van (netto) energieleverancier door deze investering is niet subsidiabel.’ uit de kolom Toelichting <text:span text:style-name="nadrukvet">verwijderd</text:span>.</text:p>
            <text:p text:style-name="al"/>
            <text:p text:style-name="al">Daarnaast wordt onderstaande nieuwe investering 27 Investeringscategorie ‘Emissie arme stalsystemen voor de varkenshouderij’ inclusief de kolommen Toelichting en Score <text:span text:style-name="nadrukvet">toegevoegd</text:spa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stalsystemen in de varkenshouderij die emissies bij de bron aanpakken. Dit geldt voor nieuwe aanleg en voor vervanging van bestaande systemen.</text:p>
                    <text:p text:style-name="table_al"/>
                    <text:p text:style-name="table_al">
                      <text:span text:style-name="nadrukvet">Subsidiabel:</text:span>
                    </text:p>
                    <text:p text:style-name="table_al">- Voor kraamzeugen: D 1.2.20: BWL 2018.01, mestpan met mestkanaal met koelsysteem en waterkanaal onder het kraamhok.</text:p>
                    <text:p text:style-name="table_al">
                      <text:span text:style-name="nadrukvet">Niet subsidiabel:</text:span>
                    </text:p>
                    <text:p text:style-name="table_al">- Sloopkosten bestaande systemen</text:p>
                  </table:table-cell>
                  <table:table-cell table:style-name="cell_frame_all" table:number-rows-spanned="1" table:number-columns-spanned="1">
                    <text:p text:style-name="table_al">9</text:p>
                  </table:table-cell>
                </table:table-row>
              </table:table>
              <text:p text:style-name="table_bottom"/>
            </text:section>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9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OP 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692</meta:user-defined>
    <meta:user-defined meta:name="OVERHEIDop.PrbID/DC.identifier">prb-2018-8692</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p.referentienummer">2018/0509160</meta:user-defined>
    <meta:user-defined meta:name="DCTERMS.alternative">Regeling POP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7</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14</meta:user-defined>
    <meta:user-defined meta:name="OVERHEIDop.versieInformatie"/>
  </office:meta>
</office:document-meta>
</file>