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ngeradeel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8-FUMO-0029430.</text:p>
            <text:p text:style-name="common-al">Locatie: Humaldawei/Uniastrjitte te Ee, gemeente Dongeradeel.</text:p>
            <text:p text:style-name="common-al"/>
            <text:p text:style-name="common-al">Belanghebbenden kunnen t/m 2 januari 2019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687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8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8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ngeradeel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8687</meta:user-defined>
    <meta:user-defined meta:name="OVERHEIDop.PrbID/DC.identifier">prb-2018-868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31</meta:user-defined>
    <meta:user-defined meta:name="OVERHEIDop.woonplaats">Ee</meta:user-defined>
    <meta:user-defined meta:name="OVERHEIDop.straatnaam">Humaldawei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2141 594521</meta:user-defined>
    <meta:user-defined meta:name="OVERHEIDop.versieInformatie"/>
  </office:meta>
</office:document-meta>
</file>