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osma Transport en Opslag B.V. een aanvraag om een omgevingsvergunning op 19 november 2018.</text:p>
            <text:p text:style-name="common-al">Betreft: nieuwbouw van een opslaghal van ca. 3.000 m2, voorzien van laad-los docks alsmede kantoorruimte(s). </text:p>
            <text:p text:style-name="common-al">Locatie: Energielaan 8, 8447 ST  Heerenveen, gemeente Heerenve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                                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8683</meta:user-defined>
    <meta:user-defined meta:name="OVERHEIDop.PrbID/DC.identifier">prb-2018-86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T 8</meta:user-defined>
    <meta:user-defined meta:name="OVERHEIDop.woonplaats">Heerenveen</meta:user-defined>
    <meta:user-defined meta:name="OVERHEIDop.straatnaam">Energ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527 554212</meta:user-defined>
    <meta:user-defined meta:name="OVERHEIDop.versieInformatie"/>
  </office:meta>
</office:document-meta>
</file>