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Justus van Effenstraat 1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4 augustus 2010, kenmerk PZH-2010-194269469, verleende vergunning, te <text:span text:style-name="nadrukvet">wijzigen</text:span>. De wijziging betreft het jaarlijks toestaan van een koude-overschot. De locatie betreft<text:span text:style-name="nadrukvet"> Justus van Effenstraat 1, 3027 TA te Rotterdam</text:span>.</text:p>
            <text:p text:style-name="common-al">
            <text:span text:style-name="nadrukvet">Bezwaar</text:span>
          </text:p>
            <text:p text:style-name="common-al">De beschikking is op 21 november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3148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81</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81</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81</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Justus van Effenstraat 1 te Rotter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3</meta:user-defined>
    <meta:user-defined meta:name="OVERHEIDop.publicationIssue">8681</meta:user-defined>
    <meta:user-defined meta:name="OVERHEIDop.PrbID/DC.identifier">prb-2018-868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027TA 1</meta:user-defined>
    <meta:user-defined meta:name="OVERHEIDop.woonplaats">Rotterdam</meta:user-defined>
    <meta:user-defined meta:name="OVERHEIDop.straatnaam">Justus van Effen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9202 436806</meta:user-defined>
    <meta:user-defined meta:name="OVERHEIDop.versieInformatie"/>
  </office:meta>
</office:document-meta>
</file>