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</office:automatic-styles>
  <office:body>
    <office:text>
      <text:p text:style-name="new_page_staatscourant"/>
      <text:p text:style-name="single-kop-titel">Openstellingsbesluit SKNL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0 november 2018, kenmerk 4.6/2018002619, team Natuur en Water, tot bekendmaking van hun besluit tot vaststelling van het Openstellingsbesluit SKNL 2019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2 van de Subsidieregeling Kwaliteitsimpuls natuur- en landschap (SKNL) (onderdeel van de Subsidiegids Platteland hoofdstuk 7.1);</text:p>
            <text:p text:style-name="al"/>
            <text:p text:style-name="al">overwegende dat de SKNL een subsidiekader biedt voor de realisatie van natuurterrein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Openstellingsbesluit SKNL 2019 vast te stellen.</text:p>
            <text:p text:style-name="al"/>
            <text:p text:style-name="al">Dit besluit treedt in werking op de dag na publicatie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 </text:p>
            <text:p text:style-name="al"/>
            <text:p text:style-name="al"/>
            <text:p text:style-name="al">Uitgegeven: 23 november 2018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KWALITEITSIMPULS NATUUR EN LANDSCHAP</text:p>
            <text:section text:name="paragraaf_id1-3-2-2-1-2" text:style-name="paragraaf">
              <text:p text:style-name="paragraaf_kop"><text:span text:style-name="label">Paragraaf</text:span> <text:span text:style-name="nr">1</text:span> Investeringssubsidie natuur en landschap</text:p>
              <text:section text:name="structuurtekst_id1-3-2-2-1-2-2" text:style-name="structuurtekst">
                <text:p text:style-name="al"/>
              </text:section>
              <text:section text:name="artikel_id1-3-2-2-1-2-3" text:style-name="artikel">
                <text:p text:style-name="artikel_kop_titel"><text:span text:style-name="artikel_kop_label">Artikel</text:span> <text:span text:style-name="artikel_kop_nr">1</text:span> Subsidiabele activiteiten </text:p>
                <text:p text:style-name="al">Subsidie als bedoeld in artikel 8, lid 1, onderdeel a, SKNL kan worden verstrekt voor de kadastrale percelen, die zijn aangewezen op bijlage 1 behorende bij dit besluit.</text:p>
                <text:p text:style-name="al"/>
              </text:section>
              <text:section text:name="artikel_id1-3-2-2-1-2-4" text:style-name="artikel">
                <text:p text:style-name="artikel_kop_titel"><text:span text:style-name="artikel_kop_label"/> <text:span text:style-name="artikel_kop_nr"/>  Artikel 2 Subsidieplafond</text:p>
                <text:p text:style-name="al">Het subsidieplafond voor activiteiten als bedoeld in artikel 1 bedraagt € 400.000,--.</text:p>
                <text:p text:style-name="al"/>
              </text:section>
              <text:section text:name="artikel_id1-3-2-2-1-2-5" text:style-name="artikel">
                <text:p text:style-name="artikel_kop_titel"><text:span text:style-name="artikel_kop_label">Artikel</text:span> <text:span text:style-name="artikel_kop_nr">3</text:span> Tarieven begrotingsjaar 2019</text:p>
                <text:p text:style-name="al">De maximale investeringssubsidie voor de realisatie van een natuurbeheertype - wordt op grond van artikel 14, lid 3, van de SKNL bepaald op € 10.000,-- per hectare.</text:p>
                <text:p text:style-name="al"/>
              </text:section>
            </text:section>
            <text:section text:name="paragraaf_id1-3-2-2-1-3" text:style-name="paragraaf">
              <text:p text:style-name="paragraaf_kop"><text:span text:style-name="label">Paragraaf</text:span> <text:span text:style-name="nr">2</text:span> Subsidie functieverandering</text:p>
              <text:section text:name="structuurtekst_id1-3-2-2-1-3-2" text:style-name="structuurtekst">
                <text:p text:style-name="al"/>
              </text:section>
              <text:section text:name="artikel_id1-3-2-2-1-3-3" text:style-name="artikel">
                <text:p text:style-name="artikel_kop_titel"><text:span text:style-name="artikel_kop_label">Artikel</text:span> <text:span text:style-name="artikel_kop_nr">4</text:span> Subsidiabele activiteiten</text:p>
                <text:p text:style-name="al">Subsidie als bedoeld in artikel 15, onderdeel a, SKNL kan worden verstrekt voor de kadastrale percelen, die zijn aangegeven op bijlage 1 behorende bij dit besluit.</text:p>
                <text:p text:style-name="al"/>
              </text:section>
              <text:section text:name="artikel_id1-3-2-2-1-3-4" text:style-name="artikel">
                <text:p text:style-name="artikel_kop_titel"><text:span text:style-name="artikel_kop_label">Artikel</text:span> <text:span text:style-name="artikel_kop_nr">5</text:span> Subsidieplafond</text:p>
                <text:p text:style-name="al">Het subsidieplafond voor activiteiten als bedoeld in artikel 4 bedraagt € 4.300.000,--.</text:p>
                <text:p text:style-name="al"/>
              </text:section>
            </text:section>
            <text:section text:name="paragraaf_id1-3-2-2-1-4" text:style-name="paragraaf">
              <text:p text:style-name="paragraaf_kop"><text:span text:style-name="label">Paragraaf</text:span> <text:span text:style-name="nr">3</text:span> Aanvraagperiode en loket voor indiening</text:p>
              <text:section text:name="structuurtekst_id1-3-2-2-1-4-2" text:style-name="structuurtekst">
                <text:p text:style-name="al"/>
              </text:section>
              <text:section text:name="artikel_id1-3-2-2-1-4-3" text:style-name="artikel">
                <text:p text:style-name="artikel_kop_titel"><text:span text:style-name="artikel_kop_label">Artikel</text:span> <text:span text:style-name="artikel_kop_nr">6</text:span> Aanvraagperiode en loket voor indiening</text:p>
                <text:p text:style-name="al">Een aanvraag tot subsidieverlening kan in de periode van 1 december 2018 tot en met 28 februari 2019 ingediend worden bij de Rijksdienst voor Ondernemend Nederland, ter attentie van SKNL, Postbus 40225, 8004 DE Zwolle.</text:p>
                <text:p text:style-name="al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VOORBEHOUDEN</text:p>
            <text:section text:name="artikel_id1-3-2-2-2-2" text:style-name="artikel">
              <text:p text:style-name="artikel_kop_titel"><text:span text:style-name="artikel_kop_label">Artikel</text:span> <text:span text:style-name="artikel_kop_nr">7</text:span> Subsidiabele natuurterreinen</text:p>
              <text:p text:style-name="al">De subsidies als opgenomen in dit besluit worden uitsluitend verstrekt voor zover het terrein als 'N00.01 Nog om te vormen naar natuur' begrensd staat op de ambitiekaart van het vigerende Natuurbeheerplan.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8</text:span> Préadvies</text:p>
              <text:p text:style-name="al">Een aanvraag tot subsidieverlening dient vergezeld te gaan van een positief préadvies van Prolander. Een verzoek tot préadvies kan worden ingediend bij Prolander-SNL@Prolander.nl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9</text:span> Inwerkingtreding</text:p>
              <text:p text:style-name="al">Dit besluit treedt in werking met ingang van de dag na de datum van uitgifte van het Provinciaal Blad waarin dit besluit wordt geplaatst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0</text:span> Citeertitel en horizonbepaling</text:p>
              <text:list text:style-name="id1-3-2-2-3-3-2">
                <text:list-item text:style-override="id1-3-2-2-3-3-2-1">
                  <text:number>1.</text:number>
                  <text:p text:style-name="al">Dit besluit wordt aangehaald als: Openstellingsbesluit SKNL 2019;</text:p>
                </text:list-item>
                <text:list-item text:style-override="id1-3-2-2-3-3-2-2">
                  <text:number>2.</text:number>
                  <text:p text:style-name="al">Dit besluit vervalt op 31 december 2023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OPENSTELLINGSBESLUIT SKNL 2019</text:p>
          <text:p text:style-name="al">Aanvragen voor het onderdeel artikel 1 en artikel 4 van dit besluit is uitsluitend mogelijk voor de onderstaande kadastrale percelen.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cell_frame_all" table:number-rows-spanned="1" table:number-columns-spanned="1">
                  <text:p text:style-name="table_al">Kadastrale percelen</text:p>
                </table:table-cell>
                <table:table-cell table:style-name="cell_frame_all" table:number-rows-spanned="1" table:number-columns-spanned="1">
                  <text:p text:style-name="table_al">Investeringssubsidie</text:p>
                  <text:p text:style-name="table_al">natuur en landschap</text:p>
                </table:table-cell>
                <table:table-cell table:style-name="cell_frame_all" table:number-rows-spanned="1" table:number-columns-spanned="1">
                  <text:p text:style-name="table_al">Subsidie </text:p>
                  <text:p text:style-name="table_al">Functieverand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MN00C9127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T03M895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T03M896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T03M90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T03M910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GR01L54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DE02C625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DE02C626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DE02C2586 (deels) 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L00M2327 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T03P427 (deels)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T03D2402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T03D240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T03D2524 (deels)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T03D2507 (deels)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T03D2585 (deels)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DN01P483 (deels) 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GR01N30 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N00A7072 (deels)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N00U100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GV00T2312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DE01F2337 (deels)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DR00G579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DR00H1716 (deels) 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DR00H2290 (deels) 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DR00K1472 (deels) 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00T2306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00T278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00T536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NN02L839 (deels) 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NN02L841 (deels) 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NN02L874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GR01D4443 (deels) 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DN01P1119 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DN01Q600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sbesluit SKNL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8680</meta:user-defined>
    <meta:user-defined meta:name="OVERHEIDop.PrbID/DC.identifier">prb-2018-8680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://decentrale.regelgeving.overheid.nl/cvdr/XHTMLoutput/Historie/Drenthe/329773/CVDR329773_8.html</meta:user-defined>
    <meta:user-defined meta:name="OVERHEIDop.referentienummer">2018002619</meta:user-defined>
    <meta:user-defined meta:name="DCTERMS.alternative">Openstellingsbesluit SKNL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1-26</meta:user-defined>
    <meta:user-defined meta:name="xs:date/OVERHEIDop.einddatum">2023-12-3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4572_1</meta:user-defined>
    <meta:user-defined meta:name="OVERHEIDop.versieInformatie"/>
  </office:meta>
</office:document-meta>
</file>