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bouwen van een tweede RTO</text:p>
            <text:p text:style-name="common-al">Aanvraagdatum : 3 oktober 2018</text:p>
            <text:p text:style-name="common-al">Besluitdatum : 19 november 2018</text:p>
            <text:p text:style-name="common-al">Bekendmaking : 20 november 2018</text:p>
            <text:p text:style-name="common-al">Zaaknummer : 9999991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 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8</meta:user-defined>
    <meta:user-defined meta:name="OVERHEIDop.PrbID/DC.identifier">prb-2018-867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918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