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style:style style:family="table-column" style:parent-style-name="colspec" style:name="id1-3-2-4-4-1-1">
      <style:table-column-properties style:rel-column-width="5*"/>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51*"/>
    </style:style>
    <style:style style:family="table-column" style:parent-style-name="colspec" style:name="id1-3-2-4-4-1-4">
      <style:table-column-properties style:rel-column-width="8*"/>
    </style:style>
  </office:automatic-styles>
  <office:body>
    <office:text>
      <text:p text:style-name="new_page_staatscourant"/>
      <text:p text:style-name="single-kop-titel">Openstellingsbesluit Fysieke investeringen in verduurzaming van agrarische ondernemingen van jonge landbouwers 2018</text:p>
      <text:section text:name="regeling_id1-3-2" text:style-name="regeling">
        <text:section text:name="aanhef_id1-3-2-1" text:style-name="aanhef">
          <text:section text:name="preambule_id1-3-2-1-1" text:style-name="preambule">
            <text:p text:style-name="al"/>
            <text:p text:style-name="al">Besluit van Gedeputeerde Staten van Drenthe van 20 november 2018, kenmerk 4.9/2018002630, team Plattelandsontwikkeling, tot bekendmaking van hun besluit tot vaststelling van het Openstellingsbesluit Fysieke investeringen in verduurzaming van agrarische ondernemingen van jonge landbouwers </text:p>
            <text:p text:style-name="al"/>
            <text:p text:style-name="al"/>
            <text:p text:style-name="al">Gedeputeerde Staten van Drenthe;</text:p>
            <text:p text:style-name="al"/>
            <text:p text:style-name="al">gelet op artikel 1.3 en hoofdstuk 2, paragraaf 3 van de Verordening POP3-subsidies provincie Drenthe 2018 (Plattelandsontwikkelingsprogramma 2014–2020), hierna te noemen de verordening;</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
            <text:p text:style-name="al">BESLUITEN: </text:p>
            <text:p text:style-name="al"/>
            <text:p text:style-name="al"/>
            <text:p text:style-name="al">het Openstellingsbesluit Fysieke investeringen in verduurzaming van agrarische ondernemingen van jonge landbouwers vast te stellen.</text:p>
            <text:p text:style-name="al"/>
            <text:p text:style-name="al">Dit besluit treedt in werking op de dag na publicatie in het Provinciaal Blad. </text:p>
            <text:p text:style-name="al"/>
            <text:p text:style-name="al">Gedeputeerde Staten voornoemd,</text:p>
            <text:p text:style-name="al"/>
            <text:p text:style-name="al">mevrouw drs. J. Klijnsma, voorzitter</text:p>
            <text:p text:style-name="al">W.F. Brenkman MSc, secretaris</text:p>
            <text:p text:style-name="al"/>
            <text:p text:style-name="al">Uitgegeven: 23 november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Openstellingsperiode</text:p>
            <text:list text:style-name="id1-3-2-2-1-2">
              <text:list-item text:style-override="id1-3-2-2-1-2-1">
                <text:number>1.</text:number>
                <text:p text:style-name="al">De maatregel Fysieke investeringen in verduurzaming van agrarische ondernemingen van jonge landbouwers 2018, zoals opgenomen in hoofdstuk 2, paragraaf 3, van de verordening, wordt opengesteld voor de periode van 3 december 2018, 9.00 uur tot en met 8 februari 2019 17:00 uur.</text:p>
              </text:list-item>
            </text:list>
            <text:p text:style-name="al"/>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1">
                <text:number>1.</text:number>
                <text:p text:style-name="al">Het subsidieplafond voor deze openstellingsperiode bedraagt € 410.000,--.</text:p>
              </text:list-item>
              <text:list-item text:style-override="id1-3-2-2-2-2-2">
                <text:number>2.</text:number>
                <text:p text:style-name="al">Het subsidieplafond bestaat voor € 205.000,-- uit EU-middelen POP3 en € 205.000,-- uit provinciale middelen. </text:p>
              </text:list-item>
            </text:list>
            <text:p text:style-name="al"/>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Een aanvraag om subsidie kan maximaal betrekking hebben op drie investeringscategorieën.</text:p>
              </text:list-item>
              <text:list-item text:style-override="id1-3-2-2-3-2-4">
                <text:number>4.</text:number>
                <text:p text:style-name="al">Voor de rangschikking als bedoeld in artikel 1:15 en artikel 2.3.8 van de verordening hanteren Gedeputeerde Staten de scores van de lijst en wordt gerangschikt op basis van gemiddelde van de investeringscategorieën.</text:p>
              </text:list-item>
              <text:list-item text:style-override="id1-3-2-2-3-2-5">
                <text:number>5.</text:number>
                <text:p text:style-name="al">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3-2-6">
                <text:number>6.</text:number>
                <text:p text:style-name="al">De peildatum voor het bepalen van de verdeling in het eigen vermogen zoals bedoeld in hoofdstuk 2, paragraaf 3 van de verordening is 31 december 2017, 30 april 2018 of 30 juni 2018. </text:p>
              </text:list-item>
            </text:list>
            <text:p text:style-name="al"/>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2-2">
                <text:number>2.</text:number>
                <text:p text:style-name="al">In afwijking van artikel 1.17, eerste lid, onder i, is de subsidieontvanger niet verplicht om eenmaal per jaar een verslag omtrent de voortgang van de activiteiten in te dienen.</text:p>
              </text:list-item>
              <text:list-item text:style-override="id1-3-2-2-4-2-3">
                <text:number>3.</text:number>
                <text:p text:style-name="al">In afwijking van artikelen 1.23 en 1.25 verstrekken Gedeputeerde Staten geen voorschot.</text:p>
              </text:list-item>
            </text:list>
            <text:p text:style-name="al"/>
          </text:section>
          <text:section text:name="artikel_id1-3-2-2-5" text:style-name="artikel">
            <text:p text:style-name="artikel_kop_titel"><text:span text:style-name="artikel_kop_label">Artikel</text:span> <text:span text:style-name="artikel_kop_nr">5</text:span> Inwerkingtreding en horizonbepaling</text:p>
            <text:list text:style-name="id1-3-2-2-5-2">
              <text:list-item text:style-override="id1-3-2-2-5-2-1">
                <text:number>1.</text:number>
                <text:p text:style-name="al">Dit besluit treedt in werking met ingang van de dag na de datum van uitgifte van het Provinciaal Blad waarin zij wordt geplaatst.</text:p>
              </text:list-item>
              <text:list-item text:style-override="id1-3-2-2-5-2-2">
                <text:number>2.</text:number>
                <text:p text:style-name="al">De besluit treedt uit werking op 31 december 2023. </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 en zonnecollectoren </text:p>
                </table:table-cell>
                <table:table-cell table:style-name="entry" table:number-rows-spanned="1" table:number-columns-spanned="1">
                  <text:p text:style-name="table_al">
                    <text:span text:style-name="nadrukvet">Subsidiabel</text:span>
                  </text:p>
                  <text:p text:style-name="table_al">- Zonnepanelen, geplaatst op daken.</text:p>
                  <text:p text:style-name="table_al">- Zonnecollectoren inclusief zonneboiler. De kosten van de boiler zijn niet subsidiabel zonder daadwerkelijke aanschaf van zonnecollectoren. </text:p>
                  <text:p text:style-name="table_al">- Bijbehorende installatiekosten.</text:p>
                  <text:p text:style-name="table_al">
                    <text:span text:style-name="nadrukvet">Niet subsidiabel</text:span>
                  </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e windturbine </text:p>
                </table:table-cell>
                <table:table-cell table:style-name="entry" table:number-rows-spanned="1" table:number-columns-spanned="1">
                  <text:p text:style-name="table_al">
                    <text:span text:style-name="nadrukvet">Subsidiabel</text:span>
                  </text:p>
                  <text:p text:style-name="table_al">- Windturbine met een ashoogte van 15 m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ystemen voor precisielandbouw </text:p>
                </table:table-cell>
                <table:table-cell table:style-name="entry" table:number-rows-spanned="1" table:number-columns-spanned="1">
                  <text:p text:style-name="table_al">De bedoelde systemen precisie bemesting zijn onder andere:</text:p>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 </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text:p text:style-name="table_al">
                    <text:span text:style-name="nadrukvet">Subsidiabel</text:span>
                  </text:p>
                  <text:p text:style-name="table_al">- Alle soorten precisiebemesters die plaatsspecifiek kunnen bemesten.</text:p>
                  <text:p text:style-name="table_al">- Alle soorten gewasbeschermingssystemen voor precisielandbouw.</text:p>
                  <text:p text:style-name="table_al">- Alle soorten bewateringssystemen voor precisielandbouw.</text:p>
                  <text:p text:style-name="table_al">- Alle soorten digitale meetsystemen voor het meten van opbrengsten voor oogst- en rooimachines. </text:p>
                  <text:p text:style-name="table_al">- Aanschaf software voor gegevensbewerking en/of maken taakkaarten.</text:p>
                  <text:p text:style-name="table_al">- GPS/GIS-apparatuur, inclusief bodemkaart, voor beide systemen. GPS- en GIS-apparatuur voor deze systemen is alleen subsidiabel in combinatie met aanschaf systeem. </text:p>
                  <text:p text:style-name="table_al">- Bijbehorende installatiekosten.</text:p>
                  <text:p text:style-name="table_al">
                    <text:span text:style-name="nadrukvet">Niet subsidiabel</text:span>
                  </text:p>
                  <text:p text:style-name="table_al">- De tractor waaraan wordt gekoppeld. </text:p>
                  <text:p text:style-name="table_al">- Abonnementen op software updates en servicecontracten.</text:p>
                </table:table-cell>
                <table:table-cell table:style-name="entry" table:number-rows-spanned="1" table:number-columns-spanned="1">
                  <text:p text:style-name="table_al">
                    <text:span text:style-name="nadrukvet">8</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chanische mestscheidingsinstallatie </text:p>
                </table:table-cell>
                <table:table-cell table:style-name="entry" table:number-rows-spanned="1" table:number-columns-spanned="1">
                  <text:p text:style-name="table_al">
                    <text:span text:style-name="nadrukvet">Subsidiabel</text:span>
                  </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ines voor niet kerende grondbewerking en mechanische onkruidbestrijding</text:p>
                </table:table-cell>
                <table:table-cell table:style-name="entry" table:number-rows-spanned="1" table:number-columns-spanned="1">
                  <text:p text:style-name="table_al">Systemen/werktuigen die gericht zijn op het toepassen van een niet-kerende-grondbewerking, zoals grondbewerkingsmachines en schijvenzaaimachines.</text:p>
                  <text:p text:style-name="table_al"/>
                  <text:p text:style-name="table_al">
                    <text:span text:style-name="nadrukvet">Subsidiabel</text:span>
                  </text:p>
                  <text:p text:style-name="table_al">- Machines ten behoeve van niet-kerende grondbewerking.</text:p>
                  <text:p text:style-name="table_al">- Machines ten behoeve van mechanische onkruidbestrijding.</text:p>
                  <text:p text:style-name="table_al">- GPS/GIS-apparatuur in combinatie met een investering in een machine voor niet-kerende grondbewerking.</text:p>
                  <text:p text:style-name="table_al">- Bijbehorende installatiekosten.</text:p>
                  <text:p text:style-name="table_al"/>
                  <text:p text:style-name="table_al">
                    <text:span text:style-name="nadrukvet">Niet subsidiabel</text:span>
                  </text:p>
                  <text:p text:style-name="table_al">- Ploegen en spitten (kerende grondbewerking).</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
                  </text:p>
                  <text:p text:style-name="table_al">- Machines die werkgangen combineren door tegelijk te spitten én te zaaien/poten/planten.</text:p>
                  <text:p text:style-name="table_al">- GPS/GIS-apparatuur in combinatie met een investering in een machine voor spitten en zaaien/poten/planten tegelijk.</text:p>
                  <text:p text:style-name="table_al">- Bijbehorende installatiekosten.</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
                  </text:p>
                  <text:p text:style-name="table_al">- Alle soorten GPS/pijlbaken systemen voor koeien (mogelijke doelen: tracking in veld of stal, bijhouden gezondheid koe, bijhouden afgifte melk etc.)</text:p>
                  <text:p text:style-name="table_al">- Automatische selectiepoorten voor koeien voor toegang richting de weide (alleen in combinatie met GPS-systeem) </text:p>
                  <text:p text:style-name="table_al">- Aanschaf van software behorend bij een selectiepoort/GPS-systemen voor koeien. </text:p>
                  <text:p text:style-name="table_al">- Aanschaf van materialen voor een oversteekplaats (waaronder koetunnel).</text:p>
                  <text:p text:style-name="table_al">- Bijbehorende aanleg- en installatiekosten.</text:p>
                  <text:p text:style-name="table_al"/>
                  <text:p text:style-name="table_al">
                    <text:span text:style-name="nadrukvet">Niet subsidiabel</text:span>
                  </text:p>
                  <text:p text:style-name="table_al">- Hardware zoals laptops/computers, tablets etc. voor het ontvangen/invoeren/sturen van GPS-gegevens. </text:p>
                  <text:p text:style-name="table_al">- Abonnementen op software updates en servicecontracten.</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
                  </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
                  </text:p>
                  <text:p text:style-name="table_al">- Een stal met diepstrooiselinrichting of zandbedden </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Subsidiabel</text:span>
                  </text:p>
                  <text:p text:style-name="table_al">- Verblijfvloer/stalvloer voor guste en dragende zeugen: </text:p>
                  <text:p text:style-name="table_al">een dichte vloer met een oppervlak van minimaal 1,50 m2 van per guste of dragende zeug. </text:p>
                  <text:p text:style-name="table_al">- Vloer voor ligplaats voor kraamzeugen:</text:p>
                  <text:p text:style-name="table_al">een dichte vloer van minimaal 1,40 m lengte en </text:p>
                  <text:p text:style-name="table_al">0, 60 meter breedte per zeug. (De dichte vloer mag ingestrooid worden, maar dat is niet verplicht).</text:p>
                  <text:p text:style-name="table_al">- Verblijfvloer/stalvloer voor gespeende biggen: </text:p>
                  <text:p text:style-name="table_al">een dichte vloer met een oppervlakte van minimaal 0,20 m2 per gespeende big.</text:p>
                  <text:p text:style-name="table_al">- Verblijfvloer/talvloer voor vleesvarkens: </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stalvloer voor dekberen of ligplaatsen voor dekberen: </text:p>
                  <text:p text:style-name="table_al">een dichte vloer met een oppervlakte van minimaal 76% per dekbeer.</text:p>
                  <text:p text:style-name="table_al"/>
                  <text:p text:style-name="table_al">Varkensvriendelijke vloeren definities: </text:p>
                  <text:p text:style-name="table_al">dichte vloer volgens Besluit Houders van dieren, omschrijving dichte vloer, artikel 2.18.6:</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Harde dichte vloer is bijvoorbeeld beton-/composietvloer of een metalen plaat. </text:p>
                  <text:p text:style-name="table_al">Zachte dichte vloer is bijvoorbeeld geplastificeerd metaal of rubbercoating.</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en watervoorzieningen voor pluimvee </text:p>
                </table:table-cell>
                <table:table-cell table:style-name="entry" table:number-rows-spanned="1" table:number-columns-spanned="1">
                  <text:p text:style-name="table_al">
                    <text:span text:style-name="nadrukvet">Subsidiabel</text:span>
                  </text:p>
                  <text:p text:style-name="table_al">- Open water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p text:style-name="table_al">- (Aanleg) waterleidingen voor de open watervoorziening voor pluimvee.</text:p>
                  <text:p text:style-name="table_al">- Bijbehorende installatiekosten.</text:p>
                  <text:p text:style-name="table_al"/>
                  <text:p text:style-name="table_al">
                    <text:span text:style-name="nadrukvet">Niet subsidiabel</text:span>
                  </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voorziening buiten de stal op landbouwgrond is niet toegestaan. De open watervoorziening moet zich binnen de stal bevinden. De open watervoorziening in de stal moet aan de wettelijke hygiëne voorschriften voldoen, zie de vereisten van de (lokale) overhei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Subsidiabel</text:span>
                  </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mperatuurregulatie door warmtewisselaars, warmtepompen of aardwarmtesystemen</text:p>
                </table:table-cell>
                <table:table-cell table:style-name="entry" table:number-rows-spanned="1" table:number-columns-spanned="1">
                  <text:p text:style-name="table_al">
                    <text:span text:style-name="nadrukvet">Subsidiabel</text:span>
                  </text:p>
                  <text:p text:style-name="table_al">- Warmtewisselaar inclusief onderdelen van het systeem voor het regelen van de temperatuur op basis van lucht-lucht of medium-lucht zoals water-lucht. </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 subsidiabel</text:span>
                  </text:p>
                  <text:p text:style-name="table_al">- Reguliere verwarmingssystemen onder andere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terbeheer voorzieningen ter verlaging van risico’s van verontreiniging door erfafspoeling </text:p>
                </table:table-cell>
                <table:table-cell table:style-name="entry" table:number-rows-spanned="1" table:number-columns-spanned="1">
                  <text:p text:style-name="table_al">
                    <text:span text:style-name="nadrukvet">Subsidiabel</text:span>
                  </text:p>
                  <text:p text:style-name="table_al">- Aanleg van overdekte verharde, vloeistofdichte vul- en wasplaats voor spuitmachines, inclusief een voorziening voor opvang en opslag van waswater. </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 </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pvang- en afvoersysteem van perssappen (onder sleufsilo's).</text:p>
                  <text:p text:style-name="table_al">- Bijbehorende installatiekosten.</text:p>
                  <text:p text:style-name="table_al"/>
                  <text:p text:style-name="table_al">
                    <text:span text:style-name="nadrukvet">Niet subsidiabel</text:span>
                  </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n dergelijke).</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 of vollegrondsteelt, door een systeem waarbij de gewasbeschermingsmiddelen op het laatste moment voor het spuiten op het gewas in de spuitleiding vermengd worden.</text:p>
                  <text:p text:style-name="table_al"/>
                  <text:p text:style-name="table_al">
                    <text:span text:style-name="nadrukvet">Subsidiabel</text:span>
                  </text:p>
                  <text:p text:style-name="table_al">- Een spuitmachine met een selectieve doseringseenheid </text:p>
                  <text:p text:style-name="table_al">- Een spuitmachine met een volledig gescheiden vloeistofsysteem etc. </text:p>
                  <text:p text:style-name="table_al">- Bijbehorende installatiekosten</text:p>
                  <text:p text:style-name="table_al"/>
                  <text:p text:style-name="table_al">
                    <text:span text:style-name="nadrukvet">Niet subsidiabel</text:span>
                  </text:p>
                  <text:p text:style-name="table_al">- De tractor waaraan wordt gekoppeld. Enkel het systeem wat kan worden aangekoppeld is subsidiabel.</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missiearme vloeren voor stallen melkveehouderij</text:p>
                </table:table-cell>
                <table:table-cell table:style-name="entry" table:number-rows-spanned="1" table:number-columns-spanned="1">
                  <text:p text:style-name="table_al">Emissiearme vloer voor stallen in de rundveehouderij en aanleg daarvan. </text:p>
                  <text:p text:style-name="table_al"/>
                  <text:p text:style-name="table_al">
                    <text:span text:style-name="nadrukvet">Subsidiabel</text:span>
                  </text:p>
                  <text:p text:style-name="table_al">- De vloerdelen van de volgende typen.</text:p>
                  <text:p text:style-name="table_al">- Rundveevloer MDV type A1.9: BWL 2010.30.V3, ligboxenstal met roostervloer voorzien van een bolle rubber toplaag en afdichtflappen in de roosterspleten, met mestschuif </text:p>
                  <text:p text:style-name="table_al">- Rundveevloer MDV type A1.10: BWL 2010.31.V4, ligboxenstal met roostervloer voorzien van een bolle rubber toplaag, met mestschuif</text:p>
                  <text:p text:style-name="table_al">- Rundveevloer MDV type A1.13: BWL 2010.34.V5, ligboxenstal met roostervloer voorzien van cassettes in de roosterspleten en mestschuif </text:p>
                  <text:p text:style-name="table_al">- Rundveevloer MDV type A1.14: BWL 2010.35.V5, ligboxenstal met geprofileerde vlakke vloer met hellende sleuven, regelmatige mest afstorten voorzien van afdichtflappen, met mestschuif</text:p>
                  <text:p text:style-name="table_al">- Rundveevloer MDV type A1.21: BWL 2013.01.V2, ligboxenstal met vlakke vloerplaten met tegelprofiel, hellende sleuven en regelmatige mest afstorten voorzien van afdichtflappen of -kleppen en mestschuif</text:p>
                  <text:p text:style-name="table_al">- Rundveevloer MDV type A1.23: BWL 2013.04.V2,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 2015.05 ligboxenstal met roostervloer, voorzien van rubbermatten en composiet nokken met een hellend profiel, kunststofcassettes met kleppen in de roosterspleten en met mestschuif.</text:p>
                  <text:p text:style-name="table_al">- (Robot) mestschuifsysteem en robot mestcollectors voor genoemde typen vloeren.</text:p>
                  <text:p text:style-name="table_al">- Bijbehorende aanleg- en installatiekosten.</text:p>
                  <text:p text:style-name="table_al"/>
                  <text:p text:style-name="table_al">
                    <text:span text:style-name="nadrukvet">Niet subsidiabel</text:span>
                  </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p text:style-name="table_al">- Alle onderdelen van het biofilter of biobed voor luchtuitstoot vermindering door natuurlijk filtermateriaal zoals houtsnippers of kokosschalen in combinatie met micro-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
                  </text:p>
                  <text:p text:style-name="table_al">Een (biologische) luchtwasser waarin het bio-filter kan worden gebruikt. Enkel het bio-filter zelf is subsidiabel.</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
                  </text:p>
                  <text:p text:style-name="table_al">- Oliefilmsysteem met drukleidingen; 54% emissiereductie fijn stof (BWL 2009.17) </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
                  </text:p>
                  <text:p text:style-name="table_al">Olie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automatiseerd systeem voor afvoer van bovenmatig strooisel van de vloeren van pluimveestallen </text:p>
                </table:table-cell>
                <table:table-cell table:style-name="entry" table:number-rows-spanned="1" table:number-columns-spanned="1">
                  <text:p text:style-name="table_al">
                    <text:span text:style-name="nadrukvet">Subsidiabel</text:span>
                  </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
                  </text:p>
                  <text:p text:style-name="table_al">Olie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 stof en geur reduceren en vallen in de RAV-lijst. </text:p>
                  <text:p text:style-name="table_al"/>
                  <text:p text:style-name="table_al">
                    <text:span text:style-name="nadrukvet">Subsidiabel</text:span>
                  </text:p>
                  <text:p text:style-name="table_al">- Gecombineerd luchtwassysteem 85% emissiereductie met chemische wasser (lamellenfilter) en waterwasser (BWL 2006.14.V5)</text:p>
                  <text:p text:style-name="table_al">- Gecombineerd luchtwassysteem 85% emissiereductie met waterwasser, chemische wasser en biofilter (BWL 2007.01.V6)</text:p>
                  <text:p text:style-name="table_al">- Gecombineerd luchtwassysteem 85% emissiereductie met watergordijn en biologische wasser (BWL 2007.02.V4; BWL 2009.12.V2; BWL 2010.02.V4) </text:p>
                  <text:p text:style-name="table_al">- Gecombineerd luchtwassysteem 85% emissiereductie met waterwasser, biologische wasser en geurverwijderingssectie (BWL 2011.07.V3) </text:p>
                  <text:p text:style-name="table_al">- Gecombineerd luchtwassysteem 90% emissiereductie met een biologische en een chemische wasser en een biofilter (BWL 2011.08.V3)</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mgekeerde osmose </text:p>
                </table:table-cell>
                <table:table-cell table:style-name="entry"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 Een omgekeerde osmose-eenheid</text:p>
                  <text:p text:style-name="table_al">- Een opslagvoorziening voor het concentraat </text:p>
                  <text:p text:style-name="table_al">- Een opslagvoorziening voor het te recirculeren waswater </text:p>
                  <text:p text:style-name="table_al">- Voorzieningen om het behandelde spuiwater geschikt te maken voor hergebruik</text:p>
                  <text:p text:style-name="table_al"/>
                  <text:p text:style-name="table_al">
                    <text:span text:style-name="nadrukvet">Niet subsidiabel</text:span>
                  </text:p>
                  <text:p text:style-name="table_al">- Luchtwasser</text:p>
                  <text:p text:style-name="table_al">- Spuiwateropslag en waswateropslag</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otafdekinstallatie boom-, vaste planten- of sierteelt</text:p>
                </table:table-cell>
                <table:table-cell table:style-name="entry"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p text:style-name="table_al">- Een elevator </text:p>
                  <text:p text:style-name="table_al">- Een doseersysteem </text:p>
                  <text:p text:style-name="table_al">- Transportbanden en een trilsysteem</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lektrische voertuigen, gericht op het uitoefenen van landbouwgerichte activiteiten </text:p>
                </table:table-cell>
                <table:table-cell table:style-name="entry"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 </text:p>
                  <text:p text:style-name="table_al">b. 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
                  <text:p text:style-name="table_al">
                    <text:span text:style-name="nadrukvet">Subsidiabel</text:span>
                  </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
                  </text:p>
                  <text:p text:style-name="table_al">- Elektrische auto's, fietsen of andere vervoersmiddelen voor person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
                  </text:p>
                  <text:p text:style-name="table_al">- Automatisch ruwvoermengsysteem </text:p>
                  <text:p text:style-name="table_al">- Een voerkeuken </text:p>
                  <text:p text:style-name="table_al">- Bijbehorende software</text:p>
                  <text:p text:style-name="table_al">- Bijbehorende installatiekosten</text:p>
                  <text:p text:style-name="table_al"/>
                  <text:p text:style-name="table_al">
                    <text:span text:style-name="nadrukvet">Niet subsidiabel</text:span>
                  </text:p>
                  <text:p text:style-name="table_al">- Krachtvoerautomaten</text:p>
                  <text:p text:style-name="table_al">- Krachtvoerinstallaties</text:p>
                  <text:p text:style-name="table_al">- Voerbak</text:p>
                  <text:p text:style-name="table_al">- Machines voor vullen voerkeuken, die niet automatisch functioneren, zoals kuilsnijders, kuilhappers, shovel/verreiker en tractoren</text:p>
                  <text:p text:style-name="table_al">- Voorraadbunkers welke geen deel uitmaken van het geautomatiseerde systeem</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chnieken om bodemverdichting tegen te gaan</text:p>
                </table:table-cell>
                <table:table-cell table:style-name="entry"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p text:style-name="table_al">- Aanpassingskosten aan tractoren en werktuigen die bedoeld zijn voor het overschakelen op een teeltsysteem met vaste rijpaden en een spoorbreedte van minimaal 280 cm. </text:p>
                  <text:p text:style-name="table_al">- GPS/GIS-apparatuur in combinatie met een investering ten behoeve van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ystemen om productierisico’s te verkleinen</text:p>
                </table:table-cell>
                <table:table-cell table:style-name="entry" table:number-rows-spanned="1" table:number-columns-spanned="1">
                  <text:p text:style-name="table_al">
                    <text:span text:style-name="nadrukvet">Subsidiabel</text:span>
                  </text:p>
                  <text:p text:style-name="table_al">- Aanschaf en installatie nachtvorst propellor</text:p>
                  <text:p text:style-name="table_al">- Anti hagelgeneratiesystemen</text:p>
                  <text:p text:style-name="table_al">- Constructie en aanschaf hagelnetten</text:p>
                  <text:p text:style-name="table_al">- Constructie en aanschaf regenkappen</text:p>
                  <text:p text:style-name="table_al">- Aanschaf van gehard glas voor gebruik in bestaande of nieuwe kassen</text:p>
                  <text:p text:style-name="table_al"/>
                  <text:p text:style-name="table_al">
                    <text:span text:style-name="nadrukvet">Niet subsidiabel</text:span>
                  </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entry" table:number-rows-spanned="1" table:number-columns-spanned="1">
                  <text:p text:style-name="table_al">6</text:p>
                </table:table-cell>
              </table:table-row>
            </table:table>
            <text:p text:style-name="table_bottom"/>
          </text:section>
          <text:p text:style-name="al"/>
          <text:p text:style-name="al">
          <text:span text:style-name="nadrukvet">Toelichting</text:span>
        </text:p>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7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ysieke investeringen in verduurzaming van agrarische ondernemingen van jonge landbouwer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7</meta:user-defined>
    <meta:user-defined meta:name="OVERHEIDop.PrbID/DC.identifier">prb-2018-867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Provincie/DC.spatial">Drenthe</meta:user-defined>
    <meta:user-defined meta:name="DC.source">;http://decentrale.regelgeving.overheid.nl/cvdr/XHTMLoutput/Historie/Drenthe/379352/CVDR379352_9.html</meta:user-defined>
    <meta:user-defined meta:name="OVERHEIDop.referentienummer">20180026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26</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4562_1</meta:user-defined>
    <meta:user-defined meta:name="OVERHEIDop.versieInformatie"/>
  </office:meta>
</office:document-meta>
</file>