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kzo Nobel Chemical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buiten behandeling is gesteld.</text:p>
            <text:p text:style-name="common-al"/>
            <text:p text:style-name="common-al">Bedrijf  : Akzo Nobel Chemicals B.V.</text:p>
            <text:p text:style-name="common-al">Locatie  : Welplaatweg 12, 3197 KS Rotterdam-Botlek</text:p>
            <text:p text:style-name="common-al">Activiteit : Milieuneutraal wijzigen</text:p>
            <text:p text:style-name="common-al">Voor  : Het uitbreiden van de bedrijfstijd ten behoeven van de continuïteit van de </text:p>
            <text:p text:style-name="common-al">    stoomvoorziening</text:p>
            <text:p text:style-name="common-al">Aanvraagdatum : 25 juli 2018</text:p>
            <text:p text:style-name="common-al">Besluitdatum : 16 november 2018</text:p>
            <text:p text:style-name="common-al">Bekendmaking : 16 november 2018</text:p>
            <text:p text:style-name="common-al">Zaaknummer : 99999243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V. Kramer van de DCMR, telefoon: 010 - 246 80 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7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kzo Nobel Chemic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3</meta:user-defined>
    <meta:user-defined meta:name="OVERHEIDop.publicationIssue">8676</meta:user-defined>
    <meta:user-defined meta:name="OVERHEIDop.PrbID/DC.identifier">prb-2018-867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2435</meta:user-defined>
    <meta:user-defined meta:name="DCTERMS.abstract">Gedeputeerde Staten van Zuid-Holland maken bekend dat de volgende omgevingsvergunning buiten behandeling is gestel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2</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640 432380</meta:user-defined>
    <meta:user-defined meta:name="OVERHEIDop.versieInformatie"/>
  </office:meta>
</office:document-meta>
</file>