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3993341 Aurubis Netherlands B.V.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de volgende omgevingsvergunning niet vergunningplichtig, waarbij de reguliere voorbereidingsprocedure van toepassing is:</text:p>
            <text:p text:style-name="tussenkopcur">Voor : plaatsen unit t.b.v. kantoor Technische Dienst</text:p>
            <text:p text:style-name="tussenkopcur">Locatie : Oostzeestraat 1 te Zutphen</text:p>
            <text:p text:style-name="tussenkopcur">Datum besluit : 21 november 2018</text:p>
            <text:p text:style-name="tussenkopcur">Datum verzending : 21 november 2018</text:p>
            <text:p text:style-name="tussenkopcur">Zaaknummer ODRN: W.Z18.109786.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niet vergunningplichtig – OLO 3993341 Aurubis Netherlands B.V. - Oostzeestraat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3</meta:user-defined>
    <meta:user-defined meta:name="OVERHEIDop.PrbID/DC.identifier">prb-2018-86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1074 463571</meta:user-defined>
    <meta:user-defined meta:name="OVERHEIDop.versieInformatie"/>
  </office:meta>
</office:document-meta>
</file>