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besluit ambtshalve wijziging vergunningvoorschriften – Heringsaweg 12-14 te Vragend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ambtshalve wijziging nav actualisatietoets 2017 op de locatie Heringsaweg 12-14 te Vragender.</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Intrekken of wijzigen van vergunning of delen van een omgevingsvergunning.</text:p>
            <text:p text:style-name="tussenkopcur">Ter inzage</text:p>
            <text:p text:style-name="tussenkopcur">Het ontwerp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26 november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en/of het zaaknummer W.Z16.104166.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7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besluit ambtshalve wijziging vergunningvoorschriften – Heringsaweg 12-14 te Vragen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70</meta:user-defined>
    <meta:user-defined meta:name="OVERHEIDop.PrbID/DC.identifier">prb-2018-86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4</meta:user-defined>
    <meta:user-defined meta:name="OVERHEIDop.woonplaats">Vragender</meta:user-defined>
    <meta:user-defined meta:name="OVERHEIDop.straatnaam">Heringsa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 besluit ambtshalve wijziging |exb-2018-67850</meta:user-defined>
    <meta:user-defined meta:name="OVERHEID.EPSG28992/DC.spatial">237511 445511</meta:user-defined>
    <meta:user-defined meta:name="OVERHEIDop.versieInformatie"/>
  </office:meta>
</office:document-meta>
</file>