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5-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5-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5-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5-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5-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5-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5-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5-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5-2-3-1-1">
      <style:table-column-properties style:rel-column-width="25*"/>
    </style:style>
    <style:style style:family="table-column" style:parent-style-name="colspec" style:name="id1-3-2-4-95-2-3-1-2">
      <style:table-column-properties style:rel-column-width="15*"/>
    </style:style>
    <style:style style:family="table-column" style:parent-style-name="colspec" style:name="id1-3-2-4-95-2-3-1-3">
      <style:table-column-properties style:rel-column-width="15*"/>
    </style:style>
    <style:style style:family="table-column" style:parent-style-name="colspec" style:name="id1-3-2-4-95-2-3-1-4">
      <style:table-column-properties style:rel-column-width="15*"/>
    </style:style>
    <style:style style:family="table-column" style:parent-style-name="colspec" style:name="id1-3-2-4-95-2-3-1-5">
      <style:table-column-properties style:rel-column-width="15*"/>
    </style:style>
    <style:style style:family="table-column" style:parent-style-name="colspec" style:name="id1-3-2-4-95-2-3-1-6">
      <style:table-column-properties style:rel-column-width="15*"/>
    </style:style>
    <text:list-style style:name="id1-3-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8-4-3-1-1">
      <style:table-column-properties style:rel-column-width="33*"/>
    </style:style>
    <style:style style:family="table-column" style:parent-style-name="colspec" style:name="id1-3-2-4-98-4-3-1-2">
      <style:table-column-properties style:rel-column-width="33*"/>
    </style:style>
    <style:style style:family="table-column" style:parent-style-name="colspec" style:name="id1-3-2-4-98-4-3-1-3">
      <style:table-column-properties style:rel-column-width="33*"/>
    </style:style>
    <text:list-style style:name="id1-3-2-4-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0-3-3-2-3-1-1">
      <style:table-column-properties style:rel-column-width="40*"/>
    </style:style>
    <style:style style:family="table-column" style:parent-style-name="colspec" style:name="id1-3-2-4-110-3-3-2-3-1-2">
      <style:table-column-properties style:rel-column-width="15*"/>
    </style:style>
    <style:style style:family="table-column" style:parent-style-name="colspec" style:name="id1-3-2-4-110-3-3-2-3-1-3">
      <style:table-column-properties style:rel-column-width="18*"/>
    </style:style>
    <style:style style:family="table-column" style:parent-style-name="colspec" style:name="id1-3-2-4-110-3-3-2-3-1-4">
      <style:table-column-properties style:rel-column-width="15*"/>
    </style:style>
    <style:style style:family="table-column" style:parent-style-name="colspec" style:name="id1-3-2-4-110-3-3-2-3-1-5">
      <style:table-column-properties style:rel-column-width="15*"/>
    </style: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3-3">
      <text:list-level-style-bullet text:bullet-char="○" text:level="1">
        <style:list-level-properties text:min-label-width="10mm"/>
      </text:list-level-style-bullet>
    </text:list-style>
    <text:list-style style:name="id1-3-2-4-145-3-3-1">
      <text:list-level-style-bullet text:bullet-char="○" text:level="1">
        <style:list-level-properties text:min-label-width="10mm"/>
      </text:list-level-style-bullet>
    </text:list-style>
    <text:list-style style:name="id1-3-2-4-145-3-3-2">
      <text:list-level-style-bullet text:bullet-char="○" text:level="1">
        <style:list-level-properties text:min-label-width="10mm"/>
      </text:list-level-style-bullet>
    </text:list-style>
    <text:list-style style:name="id1-3-2-4-145-3-3-3">
      <text:list-level-style-bullet text:bullet-char="○" text:level="1">
        <style:list-level-properties text:min-label-width="10mm"/>
      </text:list-level-style-bullet>
    </text:list-style>
    <text:list-style style:name="id1-3-2-4-145-3-3-4">
      <text:list-level-style-bullet text:bullet-char="○" text:level="1">
        <style:list-level-properties text:min-label-width="10mm"/>
      </text:list-level-style-bullet>
    </text:list-style>
    <text:list-style style:name="id1-3-2-4-145-3-3-5">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5">
      <text:list-level-style-bullet style:num-suffix="" text:bullet-char="​" text:level="1">
        <style:list-level-properties text:min-label-width="10mm"/>
      </text:list-level-style-bullet>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7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7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7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9-2-3-1-1">
      <style:table-column-properties style:rel-column-width="10*"/>
    </style:style>
    <style:style style:family="table-column" style:parent-style-name="colspec" style:name="id1-3-2-4-329-2-3-1-2">
      <style:table-column-properties style:rel-column-width="22*"/>
    </style:style>
    <style:style style:family="table-column" style:parent-style-name="colspec" style:name="id1-3-2-4-329-2-3-1-3">
      <style:table-column-properties style:rel-column-width="22*"/>
    </style:style>
    <style:style style:family="table-column" style:parent-style-name="colspec" style:name="id1-3-2-4-329-2-3-1-4">
      <style:table-column-properties style:rel-column-width="22*"/>
    </style:style>
    <style:style style:family="table-column" style:parent-style-name="colspec" style:name="id1-3-2-4-329-2-3-1-5">
      <style:table-column-properties style:rel-column-width="22*"/>
    </style:style>
    <text:list-style style:name="id1-3-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2">
      <text:list-level-style-bullet style:num-suffix="" text:bullet-char="​" text:level="1">
        <style:list-level-properties text:min-label-width="10mm"/>
      </text:list-level-style-bullet>
    </text:list-style>
    <text:list-style style:name="id1-3-2-4-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40*"/>
    </style:style>
    <style:style style:family="table-column" style:parent-style-name="colspec" style:name="id1-3-2-5-3-1-3">
      <style:table-column-properties style:rel-column-width="40*"/>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2-1-1">
      <style:table-column-properties style:rel-column-width="37*"/>
    </style:style>
    <style:style style:family="table-column" style:parent-style-name="colspec" style:name="id1-3-2-8-2-1-2">
      <style:table-column-properties style:rel-column-width="8*"/>
    </style:style>
    <style:style style:family="table-column" style:parent-style-name="colspec" style:name="id1-3-2-8-2-1-3">
      <style:table-column-properties style:rel-column-width="6*"/>
    </style:style>
    <style:style style:family="table-column" style:parent-style-name="colspec" style:name="id1-3-2-8-2-1-4">
      <style:table-column-properties style:rel-column-width="9*"/>
    </style:style>
    <style:style style:family="table-column" style:parent-style-name="colspec" style:name="id1-3-2-8-2-1-5">
      <style:table-column-properties style:rel-column-width="9*"/>
    </style:style>
    <style:style style:family="table-column" style:parent-style-name="colspec" style:name="id1-3-2-8-2-1-6">
      <style:table-column-properties style:rel-column-width="13*"/>
    </style:style>
    <style:style style:family="table-column" style:parent-style-name="colspec" style:name="id1-3-2-8-2-1-7">
      <style:table-column-properties style:rel-column-width="9*"/>
    </style:style>
    <style:style style:family="table-column" style:parent-style-name="colspec" style:name="id1-3-2-8-2-1-8">
      <style:table-column-properties style:rel-column-width="9*"/>
    </style:style>
    <text:list-style style:name="id1-3-2-8-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4-1-1">
      <style:table-column-properties style:rel-column-width="37*"/>
    </style:style>
    <style:style style:family="table-column" style:parent-style-name="colspec" style:name="id1-3-2-8-4-1-2">
      <style:table-column-properties style:rel-column-width="8*"/>
    </style:style>
    <style:style style:family="table-column" style:parent-style-name="colspec" style:name="id1-3-2-8-4-1-3">
      <style:table-column-properties style:rel-column-width="6*"/>
    </style:style>
    <style:style style:family="table-column" style:parent-style-name="colspec" style:name="id1-3-2-8-4-1-4">
      <style:table-column-properties style:rel-column-width="9*"/>
    </style:style>
    <style:style style:family="table-column" style:parent-style-name="colspec" style:name="id1-3-2-8-4-1-5">
      <style:table-column-properties style:rel-column-width="9*"/>
    </style:style>
    <style:style style:family="table-column" style:parent-style-name="colspec" style:name="id1-3-2-8-4-1-6">
      <style:table-column-properties style:rel-column-width="13*"/>
    </style:style>
    <style:style style:family="table-column" style:parent-style-name="colspec" style:name="id1-3-2-8-4-1-7">
      <style:table-column-properties style:rel-column-width="9*"/>
    </style:style>
    <style:style style:family="table-column" style:parent-style-name="colspec" style:name="id1-3-2-8-4-1-8">
      <style:table-column-properties style:rel-column-width="9*"/>
    </style:style>
    <text:list-style style:name="id1-3-2-8-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6-1-1">
      <style:table-column-properties style:rel-column-width="37*"/>
    </style:style>
    <style:style style:family="table-column" style:parent-style-name="colspec" style:name="id1-3-2-8-6-1-2">
      <style:table-column-properties style:rel-column-width="8*"/>
    </style:style>
    <style:style style:family="table-column" style:parent-style-name="colspec" style:name="id1-3-2-8-6-1-3">
      <style:table-column-properties style:rel-column-width="6*"/>
    </style:style>
    <style:style style:family="table-column" style:parent-style-name="colspec" style:name="id1-3-2-8-6-1-4">
      <style:table-column-properties style:rel-column-width="9*"/>
    </style:style>
    <style:style style:family="table-column" style:parent-style-name="colspec" style:name="id1-3-2-8-6-1-5">
      <style:table-column-properties style:rel-column-width="9*"/>
    </style:style>
    <style:style style:family="table-column" style:parent-style-name="colspec" style:name="id1-3-2-8-6-1-6">
      <style:table-column-properties style:rel-column-width="13*"/>
    </style:style>
    <style:style style:family="table-column" style:parent-style-name="colspec" style:name="id1-3-2-8-6-1-7">
      <style:table-column-properties style:rel-column-width="9*"/>
    </style:style>
    <style:style style:family="table-column" style:parent-style-name="colspec" style:name="id1-3-2-8-6-1-8">
      <style:table-column-properties style:rel-column-width="9*"/>
    </style:style>
    <text:list-style style:name="id1-3-2-8-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8-1-1">
      <style:table-column-properties style:rel-column-width="37*"/>
    </style:style>
    <style:style style:family="table-column" style:parent-style-name="colspec" style:name="id1-3-2-8-8-1-2">
      <style:table-column-properties style:rel-column-width="8*"/>
    </style:style>
    <style:style style:family="table-column" style:parent-style-name="colspec" style:name="id1-3-2-8-8-1-3">
      <style:table-column-properties/>
    </style:style>
    <style:style style:family="table-column" style:parent-style-name="colspec" style:name="id1-3-2-8-8-1-4">
      <style:table-column-properties style:rel-column-width="9*"/>
    </style:style>
    <style:style style:family="table-column" style:parent-style-name="colspec" style:name="id1-3-2-8-8-1-5">
      <style:table-column-properties style:rel-column-width="9*"/>
    </style:style>
    <style:style style:family="table-column" style:parent-style-name="colspec" style:name="id1-3-2-8-8-1-6">
      <style:table-column-properties style:rel-column-width="13*"/>
    </style:style>
    <style:style style:family="table-column" style:parent-style-name="colspec" style:name="id1-3-2-8-8-1-7">
      <style:table-column-properties style:rel-column-width="9*"/>
    </style:style>
    <style:style style:family="table-column" style:parent-style-name="colspec" style:name="id1-3-2-8-8-1-8">
      <style:table-column-properties style:rel-column-width="9*"/>
    </style:style>
    <text:list-style style:name="id1-3-2-8-8-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8-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8-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8-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10-1-1">
      <style:table-column-properties style:rel-column-width="37*"/>
    </style:style>
    <style:style style:family="table-column" style:parent-style-name="colspec" style:name="id1-3-2-8-10-1-2">
      <style:table-column-properties style:rel-column-width="8*"/>
    </style:style>
    <style:style style:family="table-column" style:parent-style-name="colspec" style:name="id1-3-2-8-10-1-3">
      <style:table-column-properties style:rel-column-width="6*"/>
    </style:style>
    <style:style style:family="table-column" style:parent-style-name="colspec" style:name="id1-3-2-8-10-1-4">
      <style:table-column-properties style:rel-column-width="9*"/>
    </style:style>
    <style:style style:family="table-column" style:parent-style-name="colspec" style:name="id1-3-2-8-10-1-5">
      <style:table-column-properties style:rel-column-width="9*"/>
    </style:style>
    <style:style style:family="table-column" style:parent-style-name="colspec" style:name="id1-3-2-8-10-1-6">
      <style:table-column-properties style:rel-column-width="13*"/>
    </style:style>
    <style:style style:family="table-column" style:parent-style-name="colspec" style:name="id1-3-2-8-10-1-7">
      <style:table-column-properties style:rel-column-width="9*"/>
    </style:style>
    <style:style style:family="table-column" style:parent-style-name="colspec" style:name="id1-3-2-8-10-1-8">
      <style:table-column-properties style:rel-column-width="9*"/>
    </style:style>
    <text:list-style style:name="id1-3-2-8-10-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0-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0-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0-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12-1-1">
      <style:table-column-properties style:rel-column-width="37*"/>
    </style:style>
    <style:style style:family="table-column" style:parent-style-name="colspec" style:name="id1-3-2-8-12-1-2">
      <style:table-column-properties style:rel-column-width="8*"/>
    </style:style>
    <style:style style:family="table-column" style:parent-style-name="colspec" style:name="id1-3-2-8-12-1-3">
      <style:table-column-properties style:rel-column-width="6*"/>
    </style:style>
    <style:style style:family="table-column" style:parent-style-name="colspec" style:name="id1-3-2-8-12-1-4">
      <style:table-column-properties style:rel-column-width="13*"/>
    </style:style>
    <style:style style:family="table-column" style:parent-style-name="colspec" style:name="id1-3-2-8-12-1-5">
      <style:table-column-properties style:rel-column-width="9*"/>
    </style:style>
    <style:style style:family="table-column" style:parent-style-name="colspec" style:name="id1-3-2-8-12-1-6">
      <style:table-column-properties style:rel-column-width="13*"/>
    </style:style>
    <style:style style:family="table-column" style:parent-style-name="colspec" style:name="id1-3-2-8-12-1-7">
      <style:table-column-properties style:rel-column-width="9*"/>
    </style:style>
    <style:style style:family="table-column" style:parent-style-name="colspec" style:name="id1-3-2-8-12-1-8">
      <style:table-column-properties style:rel-column-width="9*"/>
    </style:style>
    <text:list-style style:name="id1-3-2-8-1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14-1-1">
      <style:table-column-properties style:rel-column-width="37*"/>
    </style:style>
    <style:style style:family="table-column" style:parent-style-name="colspec" style:name="id1-3-2-8-14-1-2">
      <style:table-column-properties style:rel-column-width="8*"/>
    </style:style>
    <style:style style:family="table-column" style:parent-style-name="colspec" style:name="id1-3-2-8-14-1-3">
      <style:table-column-properties style:rel-column-width="6*"/>
    </style:style>
    <style:style style:family="table-column" style:parent-style-name="colspec" style:name="id1-3-2-8-14-1-4">
      <style:table-column-properties style:rel-column-width="9*"/>
    </style:style>
    <style:style style:family="table-column" style:parent-style-name="colspec" style:name="id1-3-2-8-14-1-5">
      <style:table-column-properties style:rel-column-width="9*"/>
    </style:style>
    <style:style style:family="table-column" style:parent-style-name="colspec" style:name="id1-3-2-8-14-1-6">
      <style:table-column-properties style:rel-column-width="13*"/>
    </style:style>
    <style:style style:family="table-column" style:parent-style-name="colspec" style:name="id1-3-2-8-14-1-7">
      <style:table-column-properties style:rel-column-width="9*"/>
    </style:style>
    <style:style style:family="table-column" style:parent-style-name="colspec" style:name="id1-3-2-8-14-1-8">
      <style:table-column-properties style:rel-column-width="9*"/>
    </style:style>
    <text:list-style style:name="id1-3-2-8-1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16-1-1">
      <style:table-column-properties style:rel-column-width="37*"/>
    </style:style>
    <style:style style:family="table-column" style:parent-style-name="colspec" style:name="id1-3-2-8-16-1-2">
      <style:table-column-properties style:rel-column-width="8*"/>
    </style:style>
    <style:style style:family="table-column" style:parent-style-name="colspec" style:name="id1-3-2-8-16-1-3">
      <style:table-column-properties style:rel-column-width="6*"/>
    </style:style>
    <style:style style:family="table-column" style:parent-style-name="colspec" style:name="id1-3-2-8-16-1-4">
      <style:table-column-properties style:rel-column-width="9*"/>
    </style:style>
    <style:style style:family="table-column" style:parent-style-name="colspec" style:name="id1-3-2-8-16-1-5">
      <style:table-column-properties style:rel-column-width="9*"/>
    </style:style>
    <style:style style:family="table-column" style:parent-style-name="colspec" style:name="id1-3-2-8-16-1-6">
      <style:table-column-properties style:rel-column-width="13*"/>
    </style:style>
    <style:style style:family="table-column" style:parent-style-name="colspec" style:name="id1-3-2-8-16-1-7">
      <style:table-column-properties style:rel-column-width="9*"/>
    </style:style>
    <style:style style:family="table-column" style:parent-style-name="colspec" style:name="id1-3-2-8-16-1-8">
      <style:table-column-properties style:rel-column-width="9*"/>
    </style:style>
    <text:list-style style:name="id1-3-2-8-1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18-1-1">
      <style:table-column-properties style:rel-column-width="37*"/>
    </style:style>
    <style:style style:family="table-column" style:parent-style-name="colspec" style:name="id1-3-2-8-18-1-2">
      <style:table-column-properties style:rel-column-width="8*"/>
    </style:style>
    <style:style style:family="table-column" style:parent-style-name="colspec" style:name="id1-3-2-8-18-1-3">
      <style:table-column-properties style:rel-column-width="6*"/>
    </style:style>
    <style:style style:family="table-column" style:parent-style-name="colspec" style:name="id1-3-2-8-18-1-4">
      <style:table-column-properties style:rel-column-width="9*"/>
    </style:style>
    <style:style style:family="table-column" style:parent-style-name="colspec" style:name="id1-3-2-8-18-1-5">
      <style:table-column-properties style:rel-column-width="9*"/>
    </style:style>
    <style:style style:family="table-column" style:parent-style-name="colspec" style:name="id1-3-2-8-18-1-6">
      <style:table-column-properties style:rel-column-width="13*"/>
    </style:style>
    <style:style style:family="table-column" style:parent-style-name="colspec" style:name="id1-3-2-8-18-1-7">
      <style:table-column-properties style:rel-column-width="9*"/>
    </style:style>
    <style:style style:family="table-column" style:parent-style-name="colspec" style:name="id1-3-2-8-18-1-8">
      <style:table-column-properties style:rel-column-width="9*"/>
    </style:style>
    <text:list-style style:name="id1-3-2-8-18-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8-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8-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8-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8-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8-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8-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8-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8-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20-1-1">
      <style:table-column-properties style:rel-column-width="37*"/>
    </style:style>
    <style:style style:family="table-column" style:parent-style-name="colspec" style:name="id1-3-2-8-20-1-2">
      <style:table-column-properties style:rel-column-width="8*"/>
    </style:style>
    <style:style style:family="table-column" style:parent-style-name="colspec" style:name="id1-3-2-8-20-1-3">
      <style:table-column-properties style:rel-column-width="6*"/>
    </style:style>
    <style:style style:family="table-column" style:parent-style-name="colspec" style:name="id1-3-2-8-20-1-4">
      <style:table-column-properties style:rel-column-width="9*"/>
    </style:style>
    <style:style style:family="table-column" style:parent-style-name="colspec" style:name="id1-3-2-8-20-1-5">
      <style:table-column-properties style:rel-column-width="9*"/>
    </style:style>
    <style:style style:family="table-column" style:parent-style-name="colspec" style:name="id1-3-2-8-20-1-6">
      <style:table-column-properties style:rel-column-width="13*"/>
    </style:style>
    <style:style style:family="table-column" style:parent-style-name="colspec" style:name="id1-3-2-8-20-1-7">
      <style:table-column-properties style:rel-column-width="9*"/>
    </style:style>
    <style:style style:family="table-column" style:parent-style-name="colspec" style:name="id1-3-2-8-20-1-8">
      <style:table-column-properties style:rel-column-width="9*"/>
    </style:style>
    <text:list-style style:name="id1-3-2-8-20-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0-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0-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0-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0-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0-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0-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0-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0-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22-1-1">
      <style:table-column-properties style:rel-column-width="37*"/>
    </style:style>
    <style:style style:family="table-column" style:parent-style-name="colspec" style:name="id1-3-2-8-22-1-2">
      <style:table-column-properties style:rel-column-width="8*"/>
    </style:style>
    <style:style style:family="table-column" style:parent-style-name="colspec" style:name="id1-3-2-8-22-1-3">
      <style:table-column-properties style:rel-column-width="6*"/>
    </style:style>
    <style:style style:family="table-column" style:parent-style-name="colspec" style:name="id1-3-2-8-22-1-4">
      <style:table-column-properties style:rel-column-width="9*"/>
    </style:style>
    <style:style style:family="table-column" style:parent-style-name="colspec" style:name="id1-3-2-8-22-1-5">
      <style:table-column-properties style:rel-column-width="9*"/>
    </style:style>
    <style:style style:family="table-column" style:parent-style-name="colspec" style:name="id1-3-2-8-22-1-6">
      <style:table-column-properties style:rel-column-width="13*"/>
    </style:style>
    <style:style style:family="table-column" style:parent-style-name="colspec" style:name="id1-3-2-8-22-1-7">
      <style:table-column-properties style:rel-column-width="9*"/>
    </style:style>
    <style:style style:family="table-column" style:parent-style-name="colspec" style:name="id1-3-2-8-22-1-8">
      <style:table-column-properties style:rel-column-width="9*"/>
    </style:style>
    <text:list-style style:name="id1-3-2-8-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24-1-1">
      <style:table-column-properties style:rel-column-width="37*"/>
    </style:style>
    <style:style style:family="table-column" style:parent-style-name="colspec" style:name="id1-3-2-8-24-1-2">
      <style:table-column-properties style:rel-column-width="8*"/>
    </style:style>
    <style:style style:family="table-column" style:parent-style-name="colspec" style:name="id1-3-2-8-24-1-3">
      <style:table-column-properties style:rel-column-width="6*"/>
    </style:style>
    <style:style style:family="table-column" style:parent-style-name="colspec" style:name="id1-3-2-8-24-1-4">
      <style:table-column-properties style:rel-column-width="9*"/>
    </style:style>
    <style:style style:family="table-column" style:parent-style-name="colspec" style:name="id1-3-2-8-24-1-5">
      <style:table-column-properties style:rel-column-width="9*"/>
    </style:style>
    <style:style style:family="table-column" style:parent-style-name="colspec" style:name="id1-3-2-8-24-1-6">
      <style:table-column-properties style:rel-column-width="13*"/>
    </style:style>
    <style:style style:family="table-column" style:parent-style-name="colspec" style:name="id1-3-2-8-24-1-7">
      <style:table-column-properties style:rel-column-width="9*"/>
    </style:style>
    <style:style style:family="table-column" style:parent-style-name="colspec" style:name="id1-3-2-8-24-1-8">
      <style:table-column-properties style:rel-column-width="9*"/>
    </style:style>
    <text:list-style style:name="id1-3-2-8-2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26-1-1">
      <style:table-column-properties style:rel-column-width="37*"/>
    </style:style>
    <style:style style:family="table-column" style:parent-style-name="colspec" style:name="id1-3-2-8-26-1-2">
      <style:table-column-properties style:rel-column-width="8*"/>
    </style:style>
    <style:style style:family="table-column" style:parent-style-name="colspec" style:name="id1-3-2-8-26-1-3">
      <style:table-column-properties style:rel-column-width="6*"/>
    </style:style>
    <style:style style:family="table-column" style:parent-style-name="colspec" style:name="id1-3-2-8-26-1-4">
      <style:table-column-properties style:rel-column-width="9*"/>
    </style:style>
    <style:style style:family="table-column" style:parent-style-name="colspec" style:name="id1-3-2-8-26-1-5">
      <style:table-column-properties style:rel-column-width="9*"/>
    </style:style>
    <style:style style:family="table-column" style:parent-style-name="colspec" style:name="id1-3-2-8-26-1-6">
      <style:table-column-properties style:rel-column-width="13*"/>
    </style:style>
    <style:style style:family="table-column" style:parent-style-name="colspec" style:name="id1-3-2-8-26-1-7">
      <style:table-column-properties style:rel-column-width="9*"/>
    </style:style>
    <style:style style:family="table-column" style:parent-style-name="colspec" style:name="id1-3-2-8-26-1-8">
      <style:table-column-properties style:rel-column-width="9*"/>
    </style:style>
    <text:list-style style:name="id1-3-2-8-2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28-1-1">
      <style:table-column-properties style:rel-column-width="37*"/>
    </style:style>
    <style:style style:family="table-column" style:parent-style-name="colspec" style:name="id1-3-2-8-28-1-2">
      <style:table-column-properties style:rel-column-width="8*"/>
    </style:style>
    <style:style style:family="table-column" style:parent-style-name="colspec" style:name="id1-3-2-8-28-1-3">
      <style:table-column-properties style:rel-column-width="6*"/>
    </style:style>
    <style:style style:family="table-column" style:parent-style-name="colspec" style:name="id1-3-2-8-28-1-4">
      <style:table-column-properties style:rel-column-width="9*"/>
    </style:style>
    <style:style style:family="table-column" style:parent-style-name="colspec" style:name="id1-3-2-8-28-1-5">
      <style:table-column-properties style:rel-column-width="9*"/>
    </style:style>
    <style:style style:family="table-column" style:parent-style-name="colspec" style:name="id1-3-2-8-28-1-6">
      <style:table-column-properties style:rel-column-width="13*"/>
    </style:style>
    <style:style style:family="table-column" style:parent-style-name="colspec" style:name="id1-3-2-8-28-1-7">
      <style:table-column-properties style:rel-column-width="9*"/>
    </style:style>
    <style:style style:family="table-column" style:parent-style-name="colspec" style:name="id1-3-2-8-28-1-8">
      <style:table-column-properties style:rel-column-width="9*"/>
    </style:style>
    <text:list-style style:name="id1-3-2-8-28-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8-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8-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8-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8-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8-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8-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8-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8-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8-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8-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30-1-1">
      <style:table-column-properties style:rel-column-width="37*"/>
    </style:style>
    <style:style style:family="table-column" style:parent-style-name="colspec" style:name="id1-3-2-8-30-1-2">
      <style:table-column-properties style:rel-column-width="8*"/>
    </style:style>
    <style:style style:family="table-column" style:parent-style-name="colspec" style:name="id1-3-2-8-30-1-3">
      <style:table-column-properties style:rel-column-width="6*"/>
    </style:style>
    <style:style style:family="table-column" style:parent-style-name="colspec" style:name="id1-3-2-8-30-1-4">
      <style:table-column-properties style:rel-column-width="9*"/>
    </style:style>
    <style:style style:family="table-column" style:parent-style-name="colspec" style:name="id1-3-2-8-30-1-5">
      <style:table-column-properties style:rel-column-width="9*"/>
    </style:style>
    <style:style style:family="table-column" style:parent-style-name="colspec" style:name="id1-3-2-8-30-1-6">
      <style:table-column-properties style:rel-column-width="13*"/>
    </style:style>
    <style:style style:family="table-column" style:parent-style-name="colspec" style:name="id1-3-2-8-30-1-7">
      <style:table-column-properties/>
    </style:style>
    <style:style style:family="table-column" style:parent-style-name="colspec" style:name="id1-3-2-8-30-1-8">
      <style:table-column-properties style:rel-column-width="9*"/>
    </style:style>
    <text:list-style style:name="id1-3-2-8-30-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0-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0-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0-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0-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0-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0-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0-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0-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0-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0-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32-1-1">
      <style:table-column-properties style:rel-column-width="37*"/>
    </style:style>
    <style:style style:family="table-column" style:parent-style-name="colspec" style:name="id1-3-2-8-32-1-2">
      <style:table-column-properties style:rel-column-width="8*"/>
    </style:style>
    <style:style style:family="table-column" style:parent-style-name="colspec" style:name="id1-3-2-8-32-1-3">
      <style:table-column-properties style:rel-column-width="6*"/>
    </style:style>
    <style:style style:family="table-column" style:parent-style-name="colspec" style:name="id1-3-2-8-32-1-4">
      <style:table-column-properties style:rel-column-width="9*"/>
    </style:style>
    <style:style style:family="table-column" style:parent-style-name="colspec" style:name="id1-3-2-8-32-1-5">
      <style:table-column-properties style:rel-column-width="9*"/>
    </style:style>
    <style:style style:family="table-column" style:parent-style-name="colspec" style:name="id1-3-2-8-32-1-6">
      <style:table-column-properties style:rel-column-width="13*"/>
    </style:style>
    <style:style style:family="table-column" style:parent-style-name="colspec" style:name="id1-3-2-8-32-1-7">
      <style:table-column-properties style:rel-column-width="9*"/>
    </style:style>
    <style:style style:family="table-column" style:parent-style-name="colspec" style:name="id1-3-2-8-32-1-8">
      <style:table-column-properties style:rel-column-width="9*"/>
    </style:style>
    <text:list-style style:name="id1-3-2-8-3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2-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2-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2-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2-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2-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2-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2-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2-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2-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2-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2-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34-1-1">
      <style:table-column-properties style:rel-column-width="37*"/>
    </style:style>
    <style:style style:family="table-column" style:parent-style-name="colspec" style:name="id1-3-2-8-34-1-2">
      <style:table-column-properties style:rel-column-width="8*"/>
    </style:style>
    <style:style style:family="table-column" style:parent-style-name="colspec" style:name="id1-3-2-8-34-1-3">
      <style:table-column-properties style:rel-column-width="6*"/>
    </style:style>
    <style:style style:family="table-column" style:parent-style-name="colspec" style:name="id1-3-2-8-34-1-4">
      <style:table-column-properties style:rel-column-width="9*"/>
    </style:style>
    <style:style style:family="table-column" style:parent-style-name="colspec" style:name="id1-3-2-8-34-1-5">
      <style:table-column-properties style:rel-column-width="9*"/>
    </style:style>
    <style:style style:family="table-column" style:parent-style-name="colspec" style:name="id1-3-2-8-34-1-6">
      <style:table-column-properties style:rel-column-width="13*"/>
    </style:style>
    <style:style style:family="table-column" style:parent-style-name="colspec" style:name="id1-3-2-8-34-1-7">
      <style:table-column-properties style:rel-column-width="9*"/>
    </style:style>
    <style:style style:family="table-column" style:parent-style-name="colspec" style:name="id1-3-2-8-34-1-8">
      <style:table-column-properties style:rel-column-width="9*"/>
    </style:style>
    <text:list-style style:name="id1-3-2-8-3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4-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4-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4-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4-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4-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4-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4-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4-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4-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4-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36-1-1">
      <style:table-column-properties style:rel-column-width="37*"/>
    </style:style>
    <style:style style:family="table-column" style:parent-style-name="colspec" style:name="id1-3-2-8-36-1-2">
      <style:table-column-properties style:rel-column-width="8*"/>
    </style:style>
    <style:style style:family="table-column" style:parent-style-name="colspec" style:name="id1-3-2-8-36-1-3">
      <style:table-column-properties style:rel-column-width="6*"/>
    </style:style>
    <style:style style:family="table-column" style:parent-style-name="colspec" style:name="id1-3-2-8-36-1-4">
      <style:table-column-properties style:rel-column-width="9*"/>
    </style:style>
    <style:style style:family="table-column" style:parent-style-name="colspec" style:name="id1-3-2-8-36-1-5">
      <style:table-column-properties style:rel-column-width="9*"/>
    </style:style>
    <style:style style:family="table-column" style:parent-style-name="colspec" style:name="id1-3-2-8-36-1-6">
      <style:table-column-properties style:rel-column-width="13*"/>
    </style:style>
    <style:style style:family="table-column" style:parent-style-name="colspec" style:name="id1-3-2-8-36-1-7">
      <style:table-column-properties style:rel-column-width="9*"/>
    </style:style>
    <style:style style:family="table-column" style:parent-style-name="colspec" style:name="id1-3-2-8-36-1-8">
      <style:table-column-properties style:rel-column-width="9*"/>
    </style:style>
    <text:list-style style:name="id1-3-2-8-3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6-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6-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6-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6-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6-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6-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6-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6-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6-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december 2017, nr. 81C41508, tot vaststelling van de Collectieve Arbeidsvoorwaardenregeling Provincies</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zien de in het Sectoroverleg Provinciale Arbeidsvoorwaarden bereikte overeenstemming over deze wijziging;</text:p>
            <text:p text:style-name="al"/>
            <text:p text:style-name="al">gelet op de <text:a xlink:href="http://wetten.overheid.nl/jci1.3:c:BWBR0005537&amp;z=2017-07-01&amp;g=2017-07-01" xlink:type="simple">Algemene Wet Bestuursrecht</text:a> en de <text:a xlink:href="http://wetten.overheid.nl/jci1.3:c:BWBR0005645&amp;z=2017-07-01&amp;g=2017-07-01" xlink:type="simple">Provinciewet</text:a>;</text:p>
          </text:section>
          <text:section text:name="afkondiging_id1-3-2-1-2" text:style-name="afkondiging">
            <text:p text:style-name="afkondiging_top"/>
            <text:p text:style-name="al">besluiten de Collectieve Arbeidsvoorwaardenregeling Provincies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ollectieve Arbeidsvoorwaardenregeling Provincies wordt vastgelegd conform de bijlage die bij dit besluit is gevoegd.</text:p>
          </text:section>
          <text:section text:name="artikel_id1-3-2-2-2" text:style-name="artikel">
            <text:p text:style-name="artikel_kop_titel"><text:span text:style-name="artikel_kop_label">Artikel</text:span> <text:span text:style-name="artikel_kop_nr">I</text:span> Intrekken </text:p>
            <text:p text:style-name="al">Ingetrokken wordt de Collectieve Arbeidsvoorwaardenregeling Provincies van 1 januari 2017. </text:p>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het wordt geplaatst en werkt terug tot en met 1 januari 2018. </text:p>
          </text:section>
          <text:section text:name="artikel_id1-3-2-2-4" text:style-name="artikel">
            <text:p text:style-name="artikel_kop_titel"><text:span text:style-name="artikel_kop_label">Artikel</text:span> <text:span text:style-name="artikel_kop_nr">III</text:span> Citeertitel</text:p>
            <text:p text:style-name="al">De Collectieve Arbeidsvoorwaardenregeling Provincies die wordt vastgesteld ingevolge artikel 1 van dit besluit wordt aangehaald als: Collectieve Arbeidsvoorwaardenregeling Provincies.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9 december 2017.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Collectieve Arbeidsvoorwaarden Provincies per 1 januari 2018</text:p>
          <text:p text:style-name="tussenkopvet">
          <text:span text:style-name="nadrukvet">Hoofdstuk 1 Algemene bepalingen</text:span>
        </text:p>
          <text:p text:style-name="tussenkopvet">
          <text:span text:style-name="nadrukvet">Artikel 1.1 Definities</text:span>
        </text:p>
          <text:p text:style-name="al">In deze regeling wordt verstaan onder:</text:p>
          <text:list text:style-name="id1-3-2-4-5">
            <text:list-item text:style-override="id1-3-2-4-5-1">
              <text:number>a.</text:number>
              <text:p text:style-name="al">aanvullende werkloosheidsuitkering: aanvullende uitkering op de WW-uitkering op grond van deze regeling;</text:p>
            </text:list-item>
            <text:list-item text:style-override="id1-3-2-4-5-2">
              <text:number>b.</text:number>
              <text:p text:style-name="al">ambtenaar: persoon die door Gedeputeerde Staten is aangesteld om in de openbare dienst van de provincie te werken;</text:p>
            </text:list-item>
            <text:list-item text:style-override="id1-3-2-4-5-3">
              <text:number>c.</text:number>
              <text:p text:style-name="al">arbeidsongeschiktheid: arbeidsongeschiktheid als bedoeld in artikel 4 en 5 van de WIA;</text:p>
            </text:list-item>
            <text:list-item text:style-override="id1-3-2-4-5-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4-5-5">
              <text:number>e.</text:number>
              <text:p text:style-name="al">deeltijdaanstelling: aanstelling met een andere dan de volledige arbeidsduur;</text:p>
            </text:list-item>
            <text:list-item text:style-override="id1-3-2-4-5-6">
              <text:number>f.</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4-5-7">
              <text:number>g.</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4-5-8">
              <text:number>h.</text:number>
              <text:p text:style-name="al">feestdagen: nieuwjaarsdag, tweede paasdag, Hemelvaartsdag, tweede pinksterdag, beide kerstdagen, de dag, waarop de verjaardag van de Koning wordt gevierd en, eenmaal in de vijf jaar in lustrumjaren, 5 mei;</text:p>
            </text:list-item>
            <text:list-item text:style-override="id1-3-2-4-5-9">
              <text:number>i.</text:number>
              <text:p text:style-name="al">functie: een functie zoals beschreven in het functieboek van de provincie op basis van Fuwaprov;</text:p>
            </text:list-item>
            <text:list-item text:style-override="id1-3-2-4-5-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4-5-11">
              <text:number>k.</text:number>
              <text:p text:style-name="al">IKB: individueel keuzebudget;</text:p>
            </text:list-item>
            <text:list-item text:style-override="id1-3-2-4-5-12">
              <text:number>l.</text:number>
              <text:p text:style-name="al">IPO: vereniging het Interprovinciaal Overleg, gevestigd te ‘s-Gravenhage;</text:p>
            </text:list-item>
            <text:list-item text:style-override="id1-3-2-4-5-13">
              <text:number>m.</text:number>
              <text:p text:style-name="al">IVA-uitkering: arbeidsongeschiktheidsuitkering, bedoeld in hoofdstuk 6 van de WIA;</text:p>
            </text:list-item>
            <text:list-item text:style-override="id1-3-2-4-5-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4-5-15">
              <text:number>o.</text:number>
              <text:p text:style-name="al">ongemaximeerd dagloon: ongemaximeerd dagloon op grond van artikel 1b van de Werkloosheidswet met betrekking tot een loontijdvak van een dag;</text:p>
            </text:list-item>
            <text:list-item text:style-override="id1-3-2-4-5-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 </text:p>
            </text:list-item>
            <text:list-item text:style-override="id1-3-2-4-5-17">
              <text:number>q.</text:number>
              <text:p text:style-name="al">oproepkracht: werknemer die in dienst is genomen voor het bij oproep verrichten van werkzaamheden van een in aard of omvang wisselend karakter;</text:p>
            </text:list-item>
            <text:list-item text:style-override="id1-3-2-4-5-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4-5-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4-5-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4-5-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4-5-22">
              <text:number>v.</text:number>
              <text:p text:style-name="al">pensioenreglement: pensioenreglement van de Stichting Pensioenfonds ABP;</text:p>
            </text:list-item>
            <text:list-item text:style-override="id1-3-2-4-5-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4-5-24">
              <text:number>x.</text:number>
              <text:p text:style-name="al">POB: Persoonlijk Ontwikkelbudget;</text:p>
            </text:list-item>
            <text:list-item text:style-override="id1-3-2-4-5-25">
              <text:number>y.</text:number>
              <text:p text:style-name="al">Project: een in tijd en middelen begrensde activiteit om iets te realiseren op basis van een vastgesteld projectplan;</text:p>
            </text:list-item>
            <text:list-item text:style-override="id1-3-2-4-5-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4-5-27">
              <text:number>aa.</text:number>
              <text:p text:style-name="al">resterende verdiencapaciteit: resterende verdiencapaciteit als bedoeld in het Schattingsbesluit arbeidsongeschiktheidswetten;</text:p>
            </text:list-item>
            <text:list-item text:style-override="id1-3-2-4-5-28">
              <text:number>bb.</text:number>
              <text:p text:style-name="al">salaris: bedrag per maand dat op grond van deze regeling voor de ambtenaar is vastgesteld; </text:p>
            </text:list-item>
            <text:list-item text:style-override="id1-3-2-4-5-29">
              <text:number>cc.</text:number>
              <text:p text:style-name="al">salaris per uur: 1/156 deel van het salaris bij een volledige arbeidsduur;</text:p>
            </text:list-item>
            <text:list-item text:style-override="id1-3-2-4-5-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4-5-31">
              <text:number>ee.</text:number>
              <text:p text:style-name="al">UWV: Uitvoeringsinstituut werknemersverzekeringen, genoemd in hoofdstuk 5 van de Wet SUWI;</text:p>
            </text:list-item>
            <text:list-item text:style-override="id1-3-2-4-5-32">
              <text:number>ff.</text:number>
              <text:p text:style-name="al">vakbond: vakorganisatie voor overheidspersoneel;</text:p>
            </text:list-item>
            <text:list-item text:style-override="id1-3-2-4-5-33">
              <text:number>gg.</text:number>
              <text:p text:style-name="al">volledige arbeidsduur: 36 uur per week;</text:p>
            </text:list-item>
            <text:list-item text:style-override="id1-3-2-4-5-34">
              <text:number>hh.</text:number>
              <text:p text:style-name="al">werknemer: persoon met wie Gedeputeerde Staten een arbeidsovereenkomst naar burgerlijk recht hebben gesloten;</text:p>
            </text:list-item>
            <text:list-item text:style-override="id1-3-2-4-5-35">
              <text:number>ii.</text:number>
              <text:p text:style-name="al">werkgever: Gedeputeerde Staten;</text:p>
            </text:list-item>
            <text:list-item text:style-override="id1-3-2-4-5-36">
              <text:number>jj.</text:number>
              <text:p text:style-name="al">Wet SUWI: Wet structuur uitvoeringsorganisatie werk en inkomen;</text:p>
            </text:list-item>
            <text:list-item text:style-override="id1-3-2-4-5-37">
              <text:number>kk.</text:number>
              <text:p text:style-name="al">wettelijk minimumloon: minimumloon dat voor de ambtenaar geldt op grond van de Wet minimumloon en minimumvakantiebijslag;</text:p>
            </text:list-item>
            <text:list-item text:style-override="id1-3-2-4-5-38">
              <text:number>ll.</text:number>
              <text:p text:style-name="al">WGA-uitkering: werkhervattingsuitkering gedeeltelijk arbeidsgeschikten, bedoeld in hoofdstuk 7 van de WIA;</text:p>
            </text:list-item>
            <text:list-item text:style-override="id1-3-2-4-5-39">
              <text:number>mm.</text:number>
              <text:p text:style-name="al">WIA: Wet werk en inkomen naar arbeidsvermogen;</text:p>
            </text:list-item>
            <text:list-item text:style-override="id1-3-2-4-5-40">
              <text:number>nn.</text:number>
              <text:p text:style-name="al">WIA-uitkering: uitkering op grond van de WIA;</text:p>
            </text:list-item>
            <text:list-item text:style-override="id1-3-2-4-5-41">
              <text:number>oo.</text:number>
              <text:p text:style-name="al">WW-uitkering: uitkering op grond van de Werkloosheidswet;</text:p>
            </text:list-item>
            <text:list-item text:style-override="id1-3-2-4-5-42">
              <text:number>pp.</text:number>
              <text:p text:style-name="al">ZW-uitkering: ziekengeld als bedoeld in artikel 19 van de Ziektewet.</text:p>
            </text:list-item>
          </text:list>
          <text:p text:style-name="tussenkopvet">
          <text:span text:style-name="nadrukvet">Artikel 1.2 Toepassing</text:span>
        </text:p>
          <text:list text:style-name="id1-3-2-4-7">
            <text:list-item text:style-override="id1-3-2-4-7-1">
              <text:number>1.</text:number>
              <text:p text:style-name="al">Voor de toepassing van deze regeling worden niet als ambtenaar beschouwd:</text:p>
              <text:list text:style-name="id1-3-2-4-7-1-3">
                <text:list-item text:style-override="id1-3-2-4-7-1-3-1">
                  <text:number>a.</text:number>
                  <text:p text:style-name="al">de onbezoldigd provincieambtenaar, bedoeld in artikel 227a, tweede lid, onderdelen b, c, d en e, van de Provinciewet;</text:p>
                </text:list-item>
                <text:list-item text:style-override="id1-3-2-4-7-1-3-2">
                  <text:number>b.</text:number>
                  <text:p text:style-name="al">de onbezoldigd provincieambtenaar die toezichthouder is met of zonder opsporingsbevoegdheid.</text:p>
                </text:list-item>
              </text:list>
            </text:list-item>
            <text:list-item text:style-override="id1-3-2-4-7-2">
              <text:number>2.</text:number>
              <text:p text:style-name="al">Voor de toepassing van deze regeling op de griffier en de op de griffie werkzame ambtenaren wordt in plaats van Gedeputeerde Staten gelezen: Provinciale Staten.</text:p>
            </text:list-item>
          </text:list>
          <text:p text:style-name="tussenkopvet">
          <text:span text:style-name="nadrukvet">Artikel 1.3 Goed werkgeverschap en goed </text:span>
          <text:span text:style-name="nadrukvet">werknemerschap</text:span>
        </text:p>
          <text:p text:style-name="al">Gedeputeerde Staten en de ambtenaar gedragen zich als een goed werkgever en een goed werknemer.</text:p>
          <text:p text:style-name="tussenkopvet">
          <text:span text:style-name="nadrukvet">Artikel 1.4 Bekendmaking</text:span>
        </text:p>
          <text:p text:style-name="al">Gedeputeerde Staten zorgen dat de ambtenaar kennis kan nemen van alle door of vanwege het provinciebestuur vastgestelde algemene regels betreffende zijn rechtspositie.</text:p>
          <text:p text:style-name="tussenkopvet">
          <text:span text:style-name="nadrukvet">Artikel 1.5 Elektronische berichtgeving</text:span>
        </text:p>
          <text:list text:style-name="id1-3-2-4-13">
            <text:list-item text:style-override="id1-3-2-4-13-1">
              <text:number>1.</text:number>
              <text:p text:style-name="al">Berichten over het maandelijks in geld vastgestelde salaris en de jaaropgave worden uitsluitend elektronisch verzonden aan de ambtenaar.</text:p>
            </text:list-item>
            <text:list-item text:style-override="id1-3-2-4-13-2">
              <text:number>2.</text:number>
              <text:p text:style-name="al">Gedeputeerde Staten kunnen besluiten dat andere berichten over de rechtspositie van de ambtenaar uitsluitend elektronisch worden verzonden.</text:p>
            </text:list-item>
            <text:list-item text:style-override="id1-3-2-4-13-3">
              <text:number>3.</text:number>
              <text:p text:style-name="al">De berichten worden niet uitsluitend elektronisch verzonden:</text:p>
              <text:list text:style-name="id1-3-2-4-13-3-3">
                <text:list-item text:style-override="id1-3-2-4-13-3-3-1">
                  <text:number>a.</text:number>
                  <text:p text:style-name="al">als de ambtenaar geen mogelijkheid heeft om kennis te nemen van een elektronisch bericht;</text:p>
                </text:list-item>
                <text:list-item text:style-override="id1-3-2-4-13-3-3-2">
                  <text:number>b.</text:number>
                  <text:p text:style-name="al">bij ontslag of overlijden van de ambtenaar;</text:p>
                </text:list-item>
                <text:list-item text:style-override="id1-3-2-4-13-3-3-3">
                  <text:number>c.</text:number>
                  <text:p text:style-name="al">op verzoek van de ambtenaar in het geval deze een zwaarwegend belang heeft bij incidentele verzending op een andere wijze.</text:p>
                </text:list-item>
              </text:list>
            </text:list-item>
          </text:list>
          <text:p text:style-name="tussenkopvet">
          <text:span text:style-name="nadrukvet">Artikel 1.6 Algemene bepalingen rondom aanstelling</text:span>
        </text:p>
          <text:list text:style-name="id1-3-2-4-15">
            <text:list-item text:style-override="id1-3-2-4-15-1">
              <text:number>1.</text:number>
              <text:p text:style-name="al">Tenzij anders vermeld, hebben de rechten zoals beschreven in deze regeling betrekking op een ambtenaar met een aanstelling voor de volledige arbeidsduur.</text:p>
            </text:list-item>
            <text:list-item text:style-override="id1-3-2-4-15-2">
              <text:number>2.</text:number>
              <text:p text:style-name="al">Voor een ambtenaar met een deeltijdaanstelling geldt dat zijn rechten naar verhouding berekend worden.</text:p>
            </text:list-item>
            <text:list-item text:style-override="id1-3-2-4-15-3">
              <text:number>3.</text:number>
              <text:p text:style-name="al">Als het salaris, de salaristoelagen en het IKB moeten worden berekend over een gedeelte van een maand dan wordt het bedrag per dag vastgesteld door het maandbedrag te delen door het aantal kalenderdagen van die maand.</text:p>
            </text:list-item>
            <text:list-item text:style-override="id1-3-2-4-15-4">
              <text:number>4.</text:number>
              <text:p text:style-name="al">Bij begin of einde van de aanstelling in de loop van het kalenderjaar worden rechten die per kalenderjaar zijn aangegeven berekend naar verhouding van de duur van de aanstelling in dat kalenderjaar.</text:p>
            </text:list-item>
            <text:list-item text:style-override="id1-3-2-4-15-5">
              <text:number>5.</text:number>
              <text:p text:style-name="al">Bij wijziging van een aanstelling in de loop van een kalenderjaar met gevolgen voor rechten die afhankelijk zijn van de aanstellingsomvang, worden deze rechten opnieuw berekend. </text:p>
            </text:list-item>
          </text:list>
          <text:p text:style-name="tussenkopvet">
          <text:span text:style-name="nadrukvet">Hoofdstuk 2 Aanstelling en arbeidsovereenkomst</text:span>
        </text:p>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p text:style-name="tussenkopvet">
          <text:span text:style-name="nadrukvet">Paragraaf 2.1 Aanstelling</text:span>
        </text:p>
          <text:p text:style-name="tussenkopvet">
          <text:span text:style-name="nadrukvet">Artikel 2.1.1 Aanstelling in algemene dienst</text:span>
        </text:p>
          <text:list text:style-name="id1-3-2-4-20">
            <text:list-item text:style-override="id1-3-2-4-20-1">
              <text:number>1.</text:number>
              <text:p text:style-name="al">De ambtenaar wordt aangesteld in algemene dienst van de provincie.</text:p>
            </text:list-item>
            <text:list-item text:style-override="id1-3-2-4-20-2">
              <text:number>2.</text:number>
              <text:p text:style-name="al">De aanstelling geschiedt voor bepaalde of onbepaalde tijd.</text:p>
            </text:list-item>
            <text:list-item text:style-override="id1-3-2-4-20-3">
              <text:number>3.</text:number>
              <text:p text:style-name="al">Aan een aanstelling voor onbepaalde tijd kan een aanstelling voor bepaalde tijd op proef voorafgaan.</text:p>
            </text:list-item>
          </text:list>
          <text:p text:style-name="tussenkopvet">
          <text:span text:style-name="nadrukvet">Artikel 2.1.2 Aanstelling voor bepaalde tijd op proef</text:span>
        </text:p>
          <text:list text:style-name="id1-3-2-4-22">
            <text:list-item text:style-override="id1-3-2-4-22-1">
              <text:number>1.</text:number>
              <text:p text:style-name="al">Een aanstelling voor bepaalde tijd op proef duurt maximaal een jaar.</text:p>
            </text:list-item>
            <text:list-item text:style-override="id1-3-2-4-22-2">
              <text:number>2.</text:number>
              <text:p text:style-name="al">Een aanstelling voor bepaalde tijd op proef kan met maximaal een jaar worden verlengd.</text:p>
            </text:list-item>
            <text:list-item text:style-override="id1-3-2-4-22-3">
              <text:number>3.</text:number>
              <text:p text:style-name="al">De proefperiode wordt gebruikt om te beoordelen of de aanstelling op proef kan worden omgezet in een aanstelling voor onbepaalde tijd.</text:p>
            </text:list-item>
          </text:list>
          <text:p text:style-name="tussenkopvet">
          <text:span text:style-name="nadrukvet">Artikel 2.1.3 Aanstelling voor bepaalde tijd</text:span>
        </text:p>
          <text:list text:style-name="id1-3-2-4-24">
            <text:list-item text:style-override="id1-3-2-4-24-1">
              <text:number>1.</text:number>
              <text:p text:style-name="al">Een aanstelling voor bepaalde tijd eindigt van rechtswege zodra die tijd is verstreken.</text:p>
            </text:list-item>
            <text:list-item text:style-override="id1-3-2-4-24-2">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4-24-3">
              <text:number>3.</text:number>
              <text:p text:style-name="al">Vanaf de dag dat:</text:p>
              <text:list text:style-name="id1-3-2-4-24-3-3">
                <text:list-item text:style-override="id1-3-2-4-24-3-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4-24-3-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4-24-3-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4-24-4">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4-24-5">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4-24-6">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p text:style-name="tussenkopvet">
          <text:span text:style-name="nadrukvet">Artikel 2.1.4 Benoeming in functie</text:span>
        </text:p>
          <text:p text:style-name="al">De ambtenaar wordt benoemd in een generieke functie.</text:p>
          <text:p text:style-name="tussenkopvet">
          <text:span text:style-name="nadrukvet">Artikel 2.1.5 Aanstelling ambtenaar die de AOW-gerechtigde leeftijd heeft bereikt</text:span>
        </text:p>
          <text:p text:style-name="al">Titel IIIa van de Ambtenarenwet is van toepassing op de aanstelling van de ambtenaar die de AOW-gerechtigde leeftijd heeft bereikt.</text:p>
          <text:p text:style-name="tussenkopvet">
          <text:span text:style-name="nadrukvet">Paragraaf 2.2 Bepalingen rondom aanvang aanstelling </text:span>
        </text:p>
          <text:p text:style-name="tussenkopvet">
          <text:span text:style-name="nadrukvet">Artikel 2.2.1 Eisen van geschiktheid en bekwaamheid</text:span>
        </text:p>
          <text:list text:style-name="id1-3-2-4-31">
            <text:list-item text:style-override="id1-3-2-4-31-1">
              <text:number>1.</text:number>
              <text:p text:style-name="al">Voor aanstelling komt slechts in aanmerking de kandidaat die voldoet aan de gestelde eisen van bekwaamheid en geschiktheid. </text:p>
            </text:list-item>
            <text:list-item text:style-override="id1-3-2-4-31-2">
              <text:number>2.</text:number>
              <text:p text:style-name="al">De kandidaat kan ter beoordeling van de bekwaamheid en geschiktheid aan een psychologisch onderzoek of een medische keuring worden onderworpen.</text:p>
            </text:list-item>
            <text:list-item text:style-override="id1-3-2-4-31-3">
              <text:number>3.</text:number>
              <text:p text:style-name="al">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text:p>
            </text:list-item>
            <text:list-item text:style-override="id1-3-2-4-31-4">
              <text:number>4.</text:number>
              <text:p text:style-name="al">De kandidaat die geen Nederlander is kan slechts worden aangesteld als hij rechtmatig in Nederland verblijft op grond van artikel 8 van de Vreemdelingenwet 2000 en de provincie voor hem beschikt over een tewerkstellingsvergunning als bedoeld in de Wet arbeid vreemdelingen, tenzij die tewerkstellingsvergunning niet is vereist.</text:p>
            </text:list-item>
          </text:list>
          <text:p text:style-name="tussenkopvet">
          <text:span text:style-name="nadrukvet">Artikel 2.2.2 Keuring bij aanstelling of opdracht</text:span>
        </text:p>
          <text:list text:style-name="id1-3-2-4-33">
            <text:list-item text:style-override="id1-3-2-4-33-1">
              <text:number>1.</text:number>
              <text:p text:style-name="al">Gedeputeerde Staten stellen een lijst vast met werkzaamheden, waarvoor op grond van bijzondere eisen op het punt van medische geschiktheid een medische keuring bij aanstelling of opdracht is vereist.</text:p>
            </text:list-item>
            <text:list-item text:style-override="id1-3-2-4-33-2">
              <text:number>2.</text:number>
              <text:p text:style-name="al">Op de keuring is het Protocol Aanstellingskeuringen van de Koninklijke Nederlandsche Maatschappij tot bevordering der Geneeskunst van toepassing.</text:p>
            </text:list-item>
          </text:list>
          <text:p text:style-name="tussenkopvet">
          <text:span text:style-name="nadrukvet">Artikel 2.2.3 Informatie bij indiensttreding</text:span>
        </text:p>
          <text:list text:style-name="id1-3-2-4-35">
            <text:list-item text:style-override="id1-3-2-4-35-1">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 </text:p>
            </text:list-item>
            <text:list-item text:style-override="id1-3-2-4-35-2">
              <text:number>2.</text:number>
              <text:p text:style-name="al">In het aanstellingsbesluit zijn ook vermeld:</text:p>
              <text:list text:style-name="id1-3-2-4-35-2-3">
                <text:list-item text:style-override="id1-3-2-4-35-2-3-1">
                  <text:number>a.</text:number>
                  <text:p text:style-name="al">de geboorteplaats en geboortedatum van de ambtenaar;</text:p>
                </text:list-item>
                <text:list-item text:style-override="id1-3-2-4-35-2-3-2">
                  <text:number>b.</text:number>
                  <text:p text:style-name="al">als de aanstelling voor bepaalde tijd is de reden van de aanstelling;</text:p>
                </text:list-item>
                <text:list-item text:style-override="id1-3-2-4-35-2-3-3">
                  <text:number>c.</text:number>
                  <text:p text:style-name="al">de naam van de leidinggevende bij aanvang van de aanstelling;</text:p>
                </text:list-item>
                <text:list-item text:style-override="id1-3-2-4-35-2-3-4">
                  <text:number>d.</text:number>
                  <text:p text:style-name="al">de salarisschaal en de toelagen die hem zijn toegekend; </text:p>
                </text:list-item>
                <text:list-item text:style-override="id1-3-2-4-35-2-3-5">
                  <text:number>e.</text:number>
                  <text:p text:style-name="al">zijn deelname aan de pensioenregeling.</text:p>
                </text:list-item>
              </text:list>
            </text:list-item>
            <text:list-item text:style-override="id1-3-2-4-35-3">
              <text:number>3.</text:number>
              <text:p text:style-name="al">De ambtenaar ontvangt zijn aanstellingsbesluit vóór de datum waarop zijn aanstelling begint.</text:p>
            </text:list-item>
          </text:list>
          <text:p text:style-name="tussenkopvet">
          <text:span text:style-name="nadrukvet">Paragraaf 2.3 Arbeidsovereenkomst</text:span>
        </text:p>
          <text:p text:style-name="tussenkopvet">
          <text:span text:style-name="nadrukvet">Artikel 2.3.1 Redenen voor arbeidsovereenkomst in plaats van aanstelling</text:span>
        </text:p>
          <text:p text:style-name="al">Een arbeidsovereenkomst naar burgerlijk recht kan alleen afgesloten worden:</text:p>
          <text:list text:style-name="id1-3-2-4-39">
            <text:list-item text:style-override="id1-3-2-4-39-1">
              <text:number>a.</text:number>
              <text:p text:style-name="al">voor tijdelijke aanpassing van het personeelsbestand aan een wisselende behoefte voor ten hoogste zes maanden;</text:p>
            </text:list-item>
            <text:list-item text:style-override="id1-3-2-4-39-2">
              <text:number>b.</text:number>
              <text:p text:style-name="al">als de werknemer hoofdzakelijk in dienst is genomen ten behoeve van een wetenschappelijke of praktische opleiding of vorming voor maximaal de tijd die daarvoor noodzakelijk is;</text:p>
            </text:list-item>
            <text:list-item text:style-override="id1-3-2-4-39-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4-39-4">
              <text:number>d.</text:number>
              <text:p text:style-name="al">voor het bij oproep verrichten van werkzaamheden die qua aard of omvang wisselend zijn.</text:p>
            </text:list-item>
          </text:list>
          <text:p text:style-name="tussenkopvet">
          <text:span text:style-name="nadrukvet">Artikel 2.3.2 Vaststelling arbeidsovereenkomst</text:span>
        </text:p>
          <text:p text:style-name="al">De arbeidsovereenkomst wordt schriftelijk aangegaan, in tweevoud opgemaakt en door beide partijen ondertekend.</text:p>
          <text:p text:style-name="tussenkopvet">
          <text:span text:style-name="nadrukvet">Artikel 2.3.3 Toepasselijkheid bepalingen Burgerlijk Wetboek</text:span>
        </text:p>
          <text:list text:style-name="id1-3-2-4-43">
            <text:list-item text:style-override="id1-3-2-4-43-1">
              <text:number>1.</text:number>
              <text:p text:style-name="al">Titel 10, afdelingen 1 tot en met 9, van Boek 7 van het Burgerlijk Wetboek is, tenzij anders is aangegeven, van toepassing op de arbeidsovereenkomst.</text:p>
            </text:list-item>
            <text:list-item text:style-override="id1-3-2-4-43-2">
              <text:number>2.</text:number>
              <text:p text:style-name="al">De volgende bepalingen voor ambtenaren zijn van toepassing op de arbeidsovereenkomst tenzij ze strijdig zijn met Titel 10, afdelingen 1 tot en met 9, van Boek 7 van het Burgerlijk Wetboek:</text:p>
              <text:list text:style-name="id1-3-2-4-43-2-3">
                <text:list-item text:style-override="id1-3-2-4-43-2-3-1">
                  <text:number>a.</text:number>
                  <text:p text:style-name="al">bekendmaking, als bedoeld in artikel 1.4;</text:p>
                </text:list-item>
                <text:list-item text:style-override="id1-3-2-4-43-2-3-2">
                  <text:number>b.</text:number>
                  <text:p text:style-name="al">eisen van geschiktheid en bekwaamheid, als bedoeld artikel 2.2.1;</text:p>
                </text:list-item>
                <text:list-item text:style-override="id1-3-2-4-43-2-3-3">
                  <text:number>c.</text:number>
                  <text:p text:style-name="al">Integriteit, als bedoeld in paragraaf 2.5;</text:p>
                </text:list-item>
                <text:list-item text:style-override="id1-3-2-4-43-2-3-4">
                  <text:number>d.</text:number>
                  <text:p text:style-name="al">woonplaats en dienstwoning, als bedoeld in paragraaf 2.6;</text:p>
                </text:list-item>
                <text:list-item text:style-override="id1-3-2-4-43-2-3-5">
                  <text:number>e.</text:number>
                  <text:p text:style-name="al">Kostenvergoedingen, als bedoeld in artikel 3.1.4;</text:p>
                </text:list-item>
                <text:list-item text:style-override="id1-3-2-4-43-2-3-6">
                  <text:number>f.</text:number>
                  <text:p text:style-name="al">schadevergoeding aan motorrijtuig, als bedoeld in artikel 3.1.6, derde lid;</text:p>
                </text:list-item>
                <text:list-item text:style-override="id1-3-2-4-43-2-3-7">
                  <text:number>g.</text:number>
                  <text:p text:style-name="al">tegemoetkoming in de ziektekosten, als bedoeld artikel 3.4.5;</text:p>
                </text:list-item>
                <text:list-item text:style-override="id1-3-2-4-43-2-3-8">
                  <text:number>h.</text:number>
                  <text:p text:style-name="al">arbeidsduur en werktijden, als bedoeld in hoofdstuk 4; </text:p>
                </text:list-item>
                <text:list-item text:style-override="id1-3-2-4-43-2-3-9">
                  <text:number>i.</text:number>
                  <text:p text:style-name="al">verlof, als bedoeld in hoofdstuk 5;</text:p>
                </text:list-item>
                <text:list-item text:style-override="id1-3-2-4-43-2-3-10">
                  <text:number>j.</text:number>
                  <text:p text:style-name="al">wijzigingen in aanstelling, als bedoeld in hoofdstuk 6;</text:p>
                </text:list-item>
                <text:list-item text:style-override="id1-3-2-4-43-2-3-11">
                  <text:number>k.</text:number>
                  <text:p text:style-name="al">gezondheid en arbeidsomstandigheden, als bedoeld in hoofdstuk 7;</text:p>
                </text:list-item>
                <text:list-item text:style-override="id1-3-2-4-43-2-3-12">
                  <text:number>l.</text:number>
                  <text:p text:style-name="al">het gesprek tussen ambtenaar en leidinggevende, als bedoeld in paragraaf 8.2;</text:p>
                </text:list-item>
                <text:list-item text:style-override="id1-3-2-4-43-2-3-13">
                  <text:number>m.</text:number>
                  <text:p text:style-name="al">opleiding en ontwikkeling, als bedoeld in paragraaf 8.3;</text:p>
                </text:list-item>
                <text:list-item text:style-override="id1-3-2-4-43-2-3-14">
                  <text:number>n.</text:number>
                  <text:p text:style-name="al">overige rechten en plichten, als bedoeld in hoofdstuk 9;</text:p>
                </text:list-item>
                <text:list-item text:style-override="id1-3-2-4-43-2-3-15">
                  <text:number>o.</text:number>
                  <text:p text:style-name="al">orde- en strafmaatregelen, als bedoeld in hoofdstuk 10;</text:p>
                </text:list-item>
                <text:list-item text:style-override="id1-3-2-4-43-2-3-16">
                  <text:number>p.</text:number>
                  <text:p text:style-name="al">Overlijdensuitkering, als bedoeld in artikel 11.1.7;</text:p>
                </text:list-item>
                <text:list-item text:style-override="id1-3-2-4-43-2-3-17">
                  <text:number>q.</text:number>
                  <text:p text:style-name="al">besluitvorming in individuele gevallen, als bedoeld in artikel 13.1.</text:p>
                </text:list-item>
              </text:list>
            </text:list-item>
            <text:list-item text:style-override="id1-3-2-4-43-3">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text:p>
            </text:list-item>
          </text:list>
          <text:p text:style-name="tussenkopvet">
          <text:span text:style-name="nadrukvet">Artikel 2.3.4 Doorwerking wijzigingen</text:span>
        </text:p>
          <text:p text:style-name="al">Een wijziging van het bepaalde bij of krachtens deze regeling geldt, voor zover niet anders is bepaald, ook voor de werknemer die bij de inwerkingtreding van die wijziging al op arbeidsovereenkomst in dienst van de provincie is. </text:p>
          <text:p text:style-name="tussenkopvet">
          <text:span text:style-name="nadrukvet">Paragraaf 2.4 Oproepkrachten</text:span>
        </text:p>
          <text:p text:style-name="tussenkopvet">
          <text:span text:style-name="nadrukvet">Artikel 2.4.1 Oproepkrachten</text:span>
        </text:p>
          <text:list text:style-name="id1-3-2-4-48">
            <text:list-item text:style-override="id1-3-2-4-48-1">
              <text:number>1.</text:number>
              <text:p text:style-name="al">De werkgever biedt, als zich werkzaamheden voordoen die een beroep op de arbeid van de oproepkracht rechtvaardigen, het verrichten van deze werkzaamheden aan de oproepkracht aan.</text:p>
            </text:list-item>
            <text:list-item text:style-override="id1-3-2-4-48-2">
              <text:number>2.</text:number>
              <text:p text:style-name="al">De oproepkracht verricht - na een oproep - in beginsel de werkzaamheden.</text:p>
            </text:list-item>
            <text:list-item text:style-override="id1-3-2-4-48-3">
              <text:number>3.</text:number>
              <text:p text:style-name="al">De werkgever kan een oproep tot arbeid afzeggen tot uiterlijk twaalf uur vóór het begin van de feitelijke werkzaamheden; als de werkgever niet tijdig afzegt, bestaat aanspraak op loon als waren de werkzaamheden feitelijk verricht.</text:p>
            </text:list-item>
            <text:list-item text:style-override="id1-3-2-4-48-4">
              <text:number>4.</text:number>
              <text:p text:style-name="al">De oproepkracht kan de oproep weigeren tot uiterlijk twaalf uur vóór het begin van de feitelijke werkzaamheden.</text:p>
            </text:list-item>
          </text:list>
          <text:p text:style-name="tussenkopvet">
          <text:span text:style-name="nadrukvet">Paragraaf 2.5 Integriteit</text:span>
        </text:p>
          <text:p text:style-name="tussenkopvet">
          <text:span text:style-name="nadrukvet">Artikel 2.5.1 Nevenwerkzaamheden</text:span>
        </text:p>
          <text:list text:style-name="id1-3-2-4-51">
            <text:list-item text:style-override="id1-3-2-4-51-1">
              <text:number>1.</text:number>
              <text:p text:style-name="al">De ambtenaar meldt aan Gedeputeerde Staten nevenwerkzaamheden die hij verricht of wil gaan verrichten die de belangen van de provincie kunnen raken voor zover ze verband houden met zijn functie.</text:p>
            </text:list-item>
            <text:list-item text:style-override="id1-3-2-4-51-2">
              <text:number>2.</text:number>
              <text:p text:style-name="al">Gedeputeerde Staten registreren de meldingen van nevenwerkzaamheden. </text:p>
            </text:list-item>
            <text:list-item text:style-override="id1-3-2-4-51-3">
              <text:number>3.</text:number>
              <text:p text:style-name="al">Gedeputeerde Staten maken de gemelde nevenwerkzaamheden van de ambtenaar in schaal 14 of hoger openbaar inclusief de door Gedeputeerde Staten aan het verrichten daarvan verbonden beperkingen.</text:p>
            </text:list-item>
            <text:list-item text:style-override="id1-3-2-4-51-4">
              <text:number>4.</text:number>
              <text:p text:style-name="al">De ambtenaar verricht geen nevenwerkzaamheden waardoor de goede vervulling van zijn functie of het goede functioneren van de provincie, voor zover deze in verband staat met zijn functie, niet in redelijkheid zou zijn verzekerd.</text:p>
            </text:list-item>
            <text:list-item text:style-override="id1-3-2-4-51-5">
              <text:number>5.</text:number>
              <text:p text:style-name="al">De ambtenaar die in opdracht van Gedeputeerde Staten nevenwerkzaamheden verricht, stort een voor die werkzaamheden ontvangen vergoeding van externen in de provinciale kas, tenzij Gedeputeerde Staten anders hebben bepaald.</text:p>
            </text:list-item>
          </text:list>
          <text:p text:style-name="tussenkopvet">
          <text:span text:style-name="nadrukvet">Artikel 2.5.2 Neveninkomsten</text:span>
        </text:p>
          <text:list text:style-name="id1-3-2-4-53">
            <text:list-item text:style-override="id1-3-2-4-53-1">
              <text:number>1.</text:number>
              <text:p text:style-name="al">De ambtenaar neemt noch middellijk noch onmiddellijk deel aan aannemingen of leveringen ten behoeve van de provincie, tenzij daarvoor schriftelijk toestemming is verleend. </text:p>
            </text:list-item>
            <text:list-item text:style-override="id1-3-2-4-53-2">
              <text:number>2.</text:number>
              <text:p text:style-name="al">De ambtenaar eist, vraagt of neemt in verband met zijn functie geen bevoordeling aan, tenzij daarvoor schriftelijk toestemming is verleend. Het aannemen van steekpenningen is onvoorwaardelijk verboden.</text:p>
            </text:list-item>
          </text:list>
          <text:p text:style-name="tussenkopvet">
          <text:span text:style-name="nadrukvet">Artikel 2.5.3 Eed of belofte</text:span>
        </text:p>
          <text:list text:style-name="id1-3-2-4-55">
            <text:list-item text:style-override="id1-3-2-4-55-1">
              <text:number>1.</text:number>
              <text:p text:style-name="al">Gedeputeerde Staten stellen de tekst van de eed en belofte vast. </text:p>
            </text:list-item>
            <text:list-item text:style-override="id1-3-2-4-55-2">
              <text:number>2.</text:number>
              <text:p text:style-name="al">De ambtenaar legt bij zijn aanstelling de eed of belofte af.</text:p>
            </text:list-item>
            <text:list-item text:style-override="id1-3-2-4-55-3">
              <text:number>3.</text:number>
              <text:p text:style-name="al">Als de ambtenaar daartoe aan zijn godsdienstige gezindheid de plicht ontleent, kan hij de eed afleggen op een wijze die in overeenstemming is met zijn godsdienstige gezindheid.</text:p>
            </text:list-item>
          </text:list>
          <text:p text:style-name="tussenkopvet">
          <text:span text:style-name="nadrukvet">Artikel 2.5.4 Belangenverstrengeling</text:span>
        </text:p>
          <text:list text:style-name="id1-3-2-4-57">
            <text:list-item text:style-override="id1-3-2-4-57-1">
              <text:number>1.</text:number>
              <text:p text:style-name="al">Het is de ambtenaar zonder schriftelijke toestemming verboden voor eigen voordeel of dat van anderen:</text:p>
              <text:list text:style-name="id1-3-2-4-57-1-3">
                <text:list-item text:style-override="id1-3-2-4-57-1-3-1">
                  <text:number>a.</text:number>
                  <text:p text:style-name="al">diensten te laten verrichten door personen in dienst van de provincie;</text:p>
                </text:list-item>
                <text:list-item text:style-override="id1-3-2-4-57-1-3-2">
                  <text:number>b.</text:number>
                  <text:p text:style-name="al">provinciale eigendommen te gebruiken;</text:p>
                </text:list-item>
                <text:list-item text:style-override="id1-3-2-4-57-1-3-3">
                  <text:number>c.</text:number>
                  <text:p text:style-name="al">gebruik te maken van informatie die hij in of in verband met zijn functie te weten is gekomen.</text:p>
                </text:list-item>
              </text:list>
            </text:list-item>
            <text:list-item text:style-override="id1-3-2-4-57-2">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4-57-2-3">
                <text:list-item text:style-override="id1-3-2-4-57-2-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4-57-2-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4-57-3">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text:p>
            </text:list-item>
            <text:list-item text:style-override="id1-3-2-4-57-4">
              <text:number>4.</text:number>
              <text:p text:style-name="al">Gedeputeerde Staten kunnen nadere regels stellen.</text:p>
            </text:list-item>
          </text:list>
          <text:p text:style-name="tussenkopvet">
          <text:span text:style-name="nadrukvet">Artikel 2.5.5 Regeling melden vermoedens van een misstand</text:span>
        </text:p>
          <text:p text:style-name="al">De Regeling melden vermoedens van een misstand is vastgelegd in Bijlage 2 Regeling melden vermoeden van een misstand, die behoort bij en onderdeel uitmaakt van deze Regeling.</text:p>
          <text:p text:style-name="tussenkopvet">
          <text:span text:style-name="nadrukvet">Paragraaf 2.6 Woonplaats en dienstwoning</text:span>
        </text:p>
          <text:p text:style-name="tussenkopvet">
          <text:span text:style-name="nadrukvet">Artikel 2.6.1 Woonplaats</text:span>
        </text:p>
          <text:p text:style-name="al"> Gedeputeerde Staten kunnen de ambtenaar verplichten te gaan of te blijven wonen nabij de plaats waar hij gewoonlijk zijn werkzaamheden verricht, als dit naar hun oordeel noodzakelijk is in verband met de goede vervulling van de functie. </text:p>
          <text:p text:style-name="tussenkopvet">
          <text:span text:style-name="nadrukvet">Artikel 2.6.2 Dienstwoning</text:span>
        </text:p>
          <text:list text:style-name="id1-3-2-4-64">
            <text:list-item text:style-override="id1-3-2-4-64-1">
              <text:number>1.</text:number>
              <text:p text:style-name="al">Gedeputeerde Staten kunnen de ambtenaar verplichten te gaan wonen in de dienstwoning die hem is aangewezen als dit voor de goede vervulling van de functie nodig is. </text:p>
            </text:list-item>
            <text:list-item text:style-override="id1-3-2-4-64-2">
              <text:number>2.</text:number>
              <text:p text:style-name="al">De ambtenaar gedraagt zich naar de voorschriften die ter zake van de bewoning en het gebruik zijn gesteld.</text:p>
            </text:list-item>
            <text:list-item text:style-override="id1-3-2-4-64-3">
              <text:number>3.</text:number>
              <text:p text:style-name="al">De ambtenaar draagt de onderhoudskosten van de dienstwoning die volgens de wet en het plaatselijk gebruik normaal voor rekening van de huurder zijn, tenzij met hem andere afspraken zijn gemaakt. </text:p>
            </text:list-item>
            <text:list-item text:style-override="id1-3-2-4-64-4">
              <text:number>4.</text:number>
              <text:p text:style-name="al">Opzegging van de dienstwoning geschiedt ten minste drie maanden tevoren. Gedeputeerde Staten kunnen in bijzondere gevallen hiervan afwijken.</text:p>
            </text:list-item>
          </text:list>
          <text:p text:style-name="tussenkopvet">
          <text:span text:style-name="nadrukvet">Hoofdstuk 3 Salaris, salaristoelagen en IKB</text:span>
        </text:p>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p text:style-name="tussenkopvet">
          <text:span text:style-name="nadrukvet">Paragraaf 3.1 Algemene bepalingen rondom salaris, salaristoelagen en IKB</text:span>
        </text:p>
          <text:p text:style-name="tussenkopvet">
          <text:span text:style-name="nadrukvet">Artikel 3.1.1 Recht op salaris, salaristoelagen en IKB</text:span>
        </text:p>
          <text:list text:style-name="id1-3-2-4-69">
            <text:list-item text:style-override="id1-3-2-4-69-1">
              <text:number>1.</text:number>
              <text:p text:style-name="al">Gedeputeerde Staten kennen aan de ambtenaar salaris, salaristoelagen en IKB toe op grond van de bepalingen in deze regeling.</text:p>
            </text:list-item>
            <text:list-item text:style-override="id1-3-2-4-69-2">
              <text:number>2.</text:number>
              <text:p text:style-name="al">De ambtenaar ontvangt geen salaris, salaristoelagen en IKB over de tijd dat de ambtenaar in strijd met zijn verplichtingen opzettelijk nalaat zijn werk uit te voeren. </text:p>
            </text:list-item>
          </text:list>
          <text:p text:style-name="tussenkopvet">
          <text:span text:style-name="nadrukvet">Artikel 3.1.2 Inrichting salarisgebouw</text:span>
        </text:p>
          <text:list text:style-name="id1-3-2-4-71">
            <text:list-item text:style-override="id1-3-2-4-71-1">
              <text:number>1.</text:number>
              <text:p text:style-name="al">Het salarisgebouw is vastgelegd in bijlage 1 Salarisgebouw provincies, die behoort bij en onderdeel uitmaakt van deze regeling. </text:p>
            </text:list-item>
            <text:list-item text:style-override="id1-3-2-4-71-2">
              <text:number>2.</text:number>
              <text:p text:style-name="al">Het salarisgebouw bestaat uit 19 salarisschalen.</text:p>
            </text:list-item>
            <text:list-item text:style-override="id1-3-2-4-71-3">
              <text:number>3.</text:number>
              <text:p text:style-name="al">Per salarisschaal is het minimumsalaris en het maximumsalaris bepaald.</text:p>
            </text:list-item>
            <text:list-item text:style-override="id1-3-2-4-71-4">
              <text:number>4.</text:number>
              <text:p text:style-name="al">Alle salarisbedragen zijn maandbedragen. </text:p>
            </text:list-item>
            <text:list-item text:style-override="id1-3-2-4-71-5">
              <text:number>5.</text:number>
              <text:p text:style-name="al">Op schaal A zijn de cao-loonstijgingen in de sector provincies niet van toepassing.</text:p>
            </text:list-item>
          </text:list>
          <text:p text:style-name="tussenkopvet">
          <text:span text:style-name="nadrukvet">Artikel 3.1.3 Uitbetaling salaris, toelagen, vergoedingen en tegemoetkomingen</text:span>
        </text:p>
          <text:list text:style-name="id1-3-2-4-73">
            <text:list-item text:style-override="id1-3-2-4-73-1">
              <text:number>1.</text:number>
              <text:p text:style-name="al">Gedeputeerde Staten betalen het salaris en de salaristoelagen maandelijks.</text:p>
            </text:list-item>
            <text:list-item text:style-override="id1-3-2-4-73-2">
              <text:number>2.</text:number>
              <text:p text:style-name="al">Gedeputeerde Staten betalen:</text:p>
              <text:list text:style-name="id1-3-2-4-73-2-3">
                <text:list-item text:style-override="id1-3-2-4-73-2-3-1">
                  <text:number>a.</text:number>
                  <text:p text:style-name="al">de vergoedingen voor overwerk bij de salarisbetaling binnen drie maanden na declaratie;</text:p>
                </text:list-item>
                <text:list-item text:style-override="id1-3-2-4-73-2-3-2">
                  <text:number>b.</text:number>
                  <text:p text:style-name="al">de vergoedingen van kosten bij de salarisbetaling in de maand na declaratie;</text:p>
                </text:list-item>
                <text:list-item text:style-override="id1-3-2-4-73-2-3-3">
                  <text:number>c.</text:number>
                  <text:p text:style-name="al">de tegemoetkoming in de ziektekosten; en </text:p>
                </text:list-item>
                <text:list-item text:style-override="id1-3-2-4-73-2-3-4">
                  <text:number>d.</text:number>
                  <text:p text:style-name="al">de doorbetaling van salaris, salaristoelagen en IKB bij ziekte en arbeidsongeschiktheid maandelijks bij de salarisbetaling.</text:p>
                </text:list-item>
              </text:list>
            </text:list-item>
            <text:list-item text:style-override="id1-3-2-4-73-3">
              <text:number>3.</text:number>
              <text:p text:style-name="al">De betalingen hebben, onverminderd artikel 4:88, derde lid, van de Algemene wet bestuursrecht, plaats zonder dat dit bij beschikking is vastgesteld. </text:p>
            </text:list-item>
          </text:list>
          <text:p text:style-name="tussenkopvet">
          <text:span text:style-name="nadrukvet">Artikel 3.1.4 Kostenvergoedingen</text:span>
        </text:p>
          <text:list text:style-name="id1-3-2-4-75">
            <text:list-item text:style-override="id1-3-2-4-75-1">
              <text:number>1.</text:number>
              <text:p text:style-name="al">De ambtenaar heeft recht op vergoeding van reis- en verblijfkosten voor dienstreizen. Gedeputeerde Staten stellen hiervoor nadere regels vast.</text:p>
            </text:list-item>
            <text:list-item text:style-override="id1-3-2-4-75-2">
              <text:number>2.</text:number>
              <text:p text:style-name="al">Gedeputeerde Staten stellen regels vast voor de vergoeding van verhuiskosten en pensionkosten.</text:p>
            </text:list-item>
            <text:list-item text:style-override="id1-3-2-4-75-3">
              <text:number>3.</text:number>
              <text:p text:style-name="al">Gedeputeerde Staten kunnen regels vaststellen voor de vergoeding van kosten voor dienstkleding en onderscheidingstekens.</text:p>
            </text:list-item>
            <text:list-item text:style-override="id1-3-2-4-75-4">
              <text:number>4.</text:number>
              <text:p text:style-name="al">Gedeputeerde Staten kunnen de ambtenaar die in verband met zijn functievervulling andere kosten heeft moeten maken, deze vergoeden rekening houdend met de door hen gestelde regels.</text:p>
            </text:list-item>
          </text:list>
          <text:p text:style-name="tussenkopvet">
          <text:span text:style-name="nadrukvet">Artikel 3.1.5 Ziektekosten bij dienstongeval of beroepsziekte</text:span>
        </text:p>
          <text:p text:style-name="al">Bij dienstongevallen of beroepsziekten vergoeden Gedeputeerde Staten aan de ambtenaar de voor eigen rekening blijvende kosten overeenkomstig de bepalingen in artikel 658 van Boek 7 van het Burgerlijk Wetboek.</text:p>
          <text:p text:style-name="tussenkopvet">
          <text:span text:style-name="nadrukvet">Artikel 3.1.6 Schadevergoeding</text:span>
        </text:p>
          <text:list text:style-name="id1-3-2-4-79">
            <text:list-item text:style-override="id1-3-2-4-79-1">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4-79-2">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4-79-3">
              <text:number>3.</text:number>
              <text:p text:style-name="al">Gedeputeerde Staten kunnen naar billijkheid de ambtenaar schade vergoeden aan zijn motorrijtuig in de zin van de Wet Aansprakelijkheidsverzekering motorrijtuigen, die hij lijdt door de uitoefening van zijn werk, tenzij:</text:p>
              <text:list text:style-name="id1-3-2-4-79-3-3">
                <text:list-item text:style-override="id1-3-2-4-79-3-3-1">
                  <text:number>a.</text:number>
                  <text:p text:style-name="al">de schade het gevolg is van opzet of bewuste roekeloosheid van de ambtenaar; </text:p>
                </text:list-item>
                <text:list-item text:style-override="id1-3-2-4-79-3-3-2">
                  <text:number>b.</text:number>
                  <text:p text:style-name="al">de ambtenaar dienstreizen met bedoeld motorrijtuig maakt over een totale afstand van 10.000 of meer kilometers gemiddeld per jaar en per kilometer een vergoeding ontvangt gelijk aan of hoger dan het belastingvrije bedrag per kilometer; </text:p>
                </text:list-item>
                <text:list-item text:style-override="id1-3-2-4-79-3-3-3">
                  <text:number>c.</text:number>
                  <text:p text:style-name="al">hem geen toestemming is verleend voor het gebruik van bedoeld motorrijtuig; of</text:p>
                </text:list-item>
                <text:list-item text:style-override="id1-3-2-4-79-3-3-4">
                  <text:number>d.</text:number>
                  <text:p text:style-name="al">de schade normale slijtage betreft of daar het gevolg van is.</text:p>
                </text:list-item>
              </text:list>
            </text:list-item>
          </text:list>
          <text:p text:style-name="tussenkopvet">
          <text:span text:style-name="nadrukvet">Paragraaf 3.2 Inschaling</text:span>
        </text:p>
          <text:p text:style-name="tussenkopvet">
          <text:span text:style-name="nadrukvet">Artikel 3.2.1 Bepaling salarisschaal</text:span>
        </text:p>
          <text:list text:style-name="id1-3-2-4-82">
            <text:list-item text:style-override="id1-3-2-4-82-1">
              <text:number>1.</text:number>
              <text:p text:style-name="al">Gedeputeerde Staten bepalen de salarisschaal van de ambtenaar rekening houdend met de zwaarte van de functie, dit met uitzondering van de salarisschaal van de medewerkers die ingeschaald worden in schaal A.</text:p>
            </text:list-item>
            <text:list-item text:style-override="id1-3-2-4-82-2">
              <text:number>2.</text:number>
              <text:p text:style-name="al">Gedeputeerde Staten stellen de zwaarte van de functie vast met behulp van een systeem van functiewaardering.</text:p>
            </text:list-item>
            <text:list-item text:style-override="id1-3-2-4-82-3">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text:p>
            </text:list-item>
            <text:list-item text:style-override="id1-3-2-4-82-4">
              <text:number>4.</text:number>
              <text:p text:style-name="al">Als de ambtenaar tijdelijk een andere functie waarneemt, wordt de salarisschaal niet gewijzigd.</text:p>
            </text:list-item>
            <text:list-item text:style-override="id1-3-2-4-82-5">
              <text:number>5.</text:number>
              <text:p text:style-name="al">Als de ambtenaar tijdelijk bij wijze van proef is benoemd in een andere functie wordt de salarisschaal niet gewijzigd, tenzij op individuele wijze anders is bepaald.</text:p>
            </text:list-item>
            <text:list-item text:style-override="id1-3-2-4-82-6">
              <text:number>6.</text:number>
              <text:p text:style-name="al">Schaal A geldt voor de ambtenaar die onder de Participatiewet valt en door beperkingen niet zelfstandig het wettelijk minimumloon kan verdienen of omdat hij een indicatie heeft op grond van de Wet sociale werkvoorziening.</text:p>
            </text:list-item>
          </text:list>
          <text:p text:style-name="tussenkopvet">
          <text:span text:style-name="nadrukvet">Artikel 3.2.2 Bepaling salaris</text:span>
        </text:p>
          <text:list text:style-name="id1-3-2-4-84">
            <text:list-item text:style-override="id1-3-2-4-84-1">
              <text:number>1.</text:number>
              <text:p text:style-name="al">De ambtenaar ontvangt in de regel bij de eerste aanstelling in een functie het minimumsalaris van de voor hem geldende salarisschaal. </text:p>
            </text:list-item>
            <text:list-item text:style-override="id1-3-2-4-84-2">
              <text:number>2.</text:number>
              <text:p text:style-name="al">Gedeputeerde Staten kunnen op basis van elders opgedane relevante kennis, ervaring en vaardigheden bij eerste aanstelling een hoger salaris vaststellen dan het minimumsalaris van de geldende salarisschaal.</text:p>
            </text:list-item>
            <text:list-item text:style-override="id1-3-2-4-84-3">
              <text:number>3.</text:number>
              <text:p text:style-name="al">Als het salaris op basis van de salarisschaal voor de ambtenaar lager is dan het wettelijk minimumloon ontvangt hij bij een voltijdsaanstelling het wettelijk minimumloon.</text:p>
            </text:list-item>
            <text:list-item text:style-override="id1-3-2-4-84-4">
              <text:number>4.</text:number>
              <text:p text:style-name="al">Voor de ambtenaar in schaal A geldt dat het schaalbedrag vermenigvuldigd met de loonwaarde maximaal het wettelijk minimumloon mag zijn. </text:p>
            </text:list-item>
            <text:list-item text:style-override="id1-3-2-4-84-5">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text:p>
            </text:list-item>
            <text:list-item text:style-override="id1-3-2-4-84-6">
              <text:number>6.</text:number>
              <text:p text:style-name="al">Bij benoeming in een andere functie waarvoor dezelfde salarisschaal geldt wordt het salaris in de regel bepaald op hetzelfde salaris als in de oude functie. Het salaris is nooit lager dan het salaris in de oude functie.</text:p>
            </text:list-item>
            <text:list-item text:style-override="id1-3-2-4-84-7">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4-84-8">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p text:style-name="tussenkopvet">
          <text:span text:style-name="nadrukvet">Artikel 3.2.3 Salaris bij opdrachten</text:span>
        </text:p>
          <text:list text:style-name="id1-3-2-4-86">
            <text:list-item text:style-override="id1-3-2-4-86-1">
              <text:number>1.</text:number>
              <text:p text:style-name="al">De ambtenaar kan een of meerdere opdrachten uitvoeren die op een ander schaalniveau liggen dan zijn functie.</text:p>
            </text:list-item>
            <text:list-item text:style-override="id1-3-2-4-86-2">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4-86-3">
              <text:number>3.</text:number>
              <text:p text:style-name="al">Deze tijdelijke aanvulling wordt aangemerkt als salaris, dit betekent dat:</text:p>
              <text:list text:style-name="id1-3-2-4-86-3-3">
                <text:list-item text:style-override="id1-3-2-4-86-3-3-1">
                  <text:number>a.</text:number>
                  <text:p text:style-name="al">deze aanvulling behoort tot de grondslag voor toelagen en IKB;</text:p>
                </text:list-item>
                <text:list-item text:style-override="id1-3-2-4-86-3-3-2">
                  <text:number>b.</text:number>
                  <text:p text:style-name="al">bij verrekening met het salaris ook deze aanvulling daarin wordt meegenomen.</text:p>
                </text:list-item>
              </text:list>
            </text:list-item>
            <text:list-item text:style-override="id1-3-2-4-86-4">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4-86-5">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4-86-6">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4-86-7">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p text:style-name="tussenkopvet">
          <text:span text:style-name="nadrukvet">Artikel 3.2.4 Salarisontwikkeling </text:span>
        </text:p>
          <text:list text:style-name="id1-3-2-4-88">
            <text:list-item text:style-override="id1-3-2-4-88-1">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4-88-1-3">
                <text:list-item text:style-override="id1-3-2-4-88-1-3-1">
                  <text:number>a.</text:number>
                  <text:p text:style-name="al">het salaris van de ambtenaar in het voorafgaande kalenderjaar met 3% is verhoogd op grond van een tussentijdse beoordeling; of</text:p>
                </text:list-item>
                <text:list-item text:style-override="id1-3-2-4-88-1-3-2">
                  <text:number>b.</text:number>
                  <text:p text:style-name="al">op grond van een beoordeling het functioneren van de ambtenaar niet aan de gestelde eisen voldoet.</text:p>
                </text:list-item>
              </text:list>
            </text:list-item>
            <text:list-item text:style-override="id1-3-2-4-88-2">
              <text:number>2.</text:number>
              <text:p text:style-name="al">Het is mogelijk om in afwijking van lid 1, onderdeel a, op grond van een beoordeling het salaris per 1 januari met 3% van het maximumsalaris van de schaal te verhogen.</text:p>
            </text:list-item>
            <text:list-item text:style-override="id1-3-2-4-88-3">
              <text:number>3.</text:number>
              <text:p text:style-name="al">De salarisverhoging van 3% is ook van toepassing op de beloning bij opdrachten op een ander schaalniveau.</text:p>
            </text:list-item>
          </text:list>
          <text:p text:style-name="tussenkopvet">
          <text:span text:style-name="nadrukvet">Artikel 3.2.5 Waarderen van bijzondere prestaties of extra inzet</text:span>
        </text:p>
          <text:p text:style-name="al">Aan de ambtenaar of een groep van ambtenaren kan een extra waardering in de vorm van ‘boter bij de vis’ worden toegekend bij een bijzondere prestatie of geleverde extra inzet.</text:p>
          <text:p text:style-name="tussenkopvet">
          <text:span text:style-name="nadrukvet">Paragraaf 3.3 Salaristoelagen</text:span>
        </text:p>
          <text:p text:style-name="tussenkopvet">
          <text:span text:style-name="nadrukvet">Artikel 3.3.1 Toelage waarneming andere functie</text:span>
        </text:p>
          <text:list text:style-name="id1-3-2-4-93">
            <text:list-item text:style-override="id1-3-2-4-93-1">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4-93-2">
              <text:number>2.</text:number>
              <text:p text:style-name="al">De periode van waarneming moet minstens een maand duren.</text:p>
            </text:list-item>
            <text:list-item text:style-override="id1-3-2-4-93-3">
              <text:number>3.</text:number>
              <text:p text:style-name="al">De toelage is per maand 6% van het maximumsalaris van de waargenomen functie.</text:p>
            </text:list-item>
            <text:list-item text:style-override="id1-3-2-4-93-4">
              <text:number>4.</text:number>
              <text:p text:style-name="al">Bij een gedeeltelijke waarneming kan een toelage worden toegekend die in verhouding staat tot de aard en de omvang van de waargenomen werkzaamheden.</text:p>
            </text:list-item>
          </text:list>
          <text:p text:style-name="tussenkopvet">
          <text:span text:style-name="nadrukvet">Artikel 3.3.2 Toelage onregelmatige dienst</text:span>
        </text:p>
          <text:list text:style-name="id1-3-2-4-95">
            <text:list-item text:style-override="id1-3-2-4-95-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4-95-2">
              <text:number>2.</text:number>
              <text:p text:style-name="al">De toelage is per gewerkt uur een percentage van het salaris per uur van de ambtenaar tot het maximumsalaris per uur in salarisschaal 6 op basis van onderstaande tabel:</text:p>
              <text:p><draw:frame draw:style-name="lidiv"><draw:text-box ofo:max-width="15.3cm" ofo:min-height="1cm" ofo:min-width="5cm"><text:section text:name="table_id1-3-2-4-95-2-3" text:style-name="table"><text:p text:style-name="table_top"/>
              <table:table table:style-name="tgroup">
                <table:table-column table:style-name="id1-3-2-4-95-2-3-1-1"/>
                <table:table-column table:style-name="id1-3-2-4-95-2-3-1-2"/>
                <table:table-column table:style-name="id1-3-2-4-95-2-3-1-3"/>
                <table:table-column table:style-name="id1-3-2-4-95-2-3-1-4"/>
                <table:table-column table:style-name="id1-3-2-4-95-2-3-1-5"/>
                <table:table-column table:style-name="id1-3-2-4-95-2-3-1-6"/>
                
                  <table:table-row table:style-name="row">
                    <table:table-cell table:style-name="entry" table:number-rows-spanned="1" table:number-columns-spanned="1">
                      <text:p text:style-name="table_al"/>
                    </table:table-cell>
                    <table:table-cell table:style-name="entry" table:number-rows-spanned="1" table:number-columns-spanned="1">
                      <text:p text:style-name="table_al">00.00</text:p>
                    </table:table-cell>
                    <table:table-cell table:style-name="entry" table:number-rows-spanned="1" table:number-columns-spanned="1">
                      <text:p text:style-name="table_al">06.00 uur</text:p>
                    </table:table-cell>
                    <table:table-cell table:style-name="entry" table:number-rows-spanned="1" table:number-columns-spanned="1">
                      <text:p text:style-name="table_al">08.00 uur</text:p>
                    </table:table-cell>
                    <table:table-cell table:style-name="entry" table:number-rows-spanned="1" table:number-columns-spanned="1">
                      <text:p text:style-name="table_al">18.00 uur</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6.00</text:p>
                    </table:table-cell>
                    <table:table-cell table:style-name="entry" table:number-rows-spanned="1" table:number-columns-spanned="1">
                      <text:p text:style-name="table_al">08.00</text:p>
                    </table:table-cell>
                    <table:table-cell table:style-name="entry" table:number-rows-spanned="1" table:number-columns-spanned="1">
                      <text:p text:style-name="table_al">18.00</text:p>
                    </table:table-cell>
                    <table:table-cell table:style-name="entry" table:number-rows-spanned="1" table:number-columns-spanned="1">
                      <text:p text:style-name="table_al">22.00</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
            <text:p text:style-name="table_bottom"/></text:section></draw:text-box></draw:frame></text:p>
            </text:list-item>
          </text:list>
          <text:list text:style-name="id1-3-2-4-96">
            <text:list-item text:style-override="id1-3-2-4-96-1">
              <text:number>3.</text:number>
              <text:p text:style-name="al">De toelage onregelmatige dienst wordt op maandag tot en met vrijdag alleen toegekend als het werk voor 07.00 begonnen is of na 19.00 uur afgelopen is. </text:p>
            </text:list-item>
            <text:list-item text:style-override="id1-3-2-4-96-2">
              <text:number>4.</text:number>
              <text:p text:style-name="al">Gedeputeerde Staten kunnen bepalen dat voor een groep van ambtenaren de percentages worden berekend over een voor alle ambtenaren van deze groep gelijk salaris per uur.</text:p>
            </text:list-item>
            <text:list-item text:style-override="id1-3-2-4-96-3">
              <text:number>5.</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4-96-4">
              <text:number>6.</text:number>
              <text:p text:style-name="al">Gedeputeerde Staten passen de vaste toelage onregelmatige dienst aan als de basis voor de berekening wijzigt.</text:p>
            </text:list-item>
          </text:list>
          <text:p text:style-name="tussenkopvet">
          <text:span text:style-name="nadrukvet">Artikel 3.3.3 Afbouw toelage onregelmatige dienst</text:span>
        </text:p>
          <text:list text:style-name="id1-3-2-4-98">
            <text:list-item text:style-override="id1-3-2-4-98-1">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4-98-1-3">
                <text:list-item text:style-override="id1-3-2-4-98-1-3-1">
                  <text:number>a.</text:number>
                  <text:p text:style-name="al">het beëindigen of verminderen van de toelage onregelmatige dienst anders dan op eigen verzoek; </text:p>
                </text:list-item>
                <text:list-item text:style-override="id1-3-2-4-98-1-3-2">
                  <text:number>b.</text:number>
                  <text:p text:style-name="al">een medisch advies van de bedrijfsarts;</text:p>
                </text:list-item>
                <text:list-item text:style-override="id1-3-2-4-98-1-3-3">
                  <text:number>c.</text:number>
                  <text:p text:style-name="al">vrijwillige benoeming in een andere functie;</text:p>
                </text:list-item>
                <text:list-item text:style-override="id1-3-2-4-98-1-3-4">
                  <text:number>d.</text:number>
                  <text:p text:style-name="al">vrijstelling van continudiensten tussen 00.00 en 06.00 uur van een ambtenaar van 55 jaar of ouder.</text:p>
                </text:list-item>
              </text:list>
            </text:list-item>
            <text:list-item text:style-override="id1-3-2-4-98-2">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4-98-3">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text:p>
            </text:list-item>
            <text:list-item text:style-override="id1-3-2-4-98-4">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4-98-4-3" text:style-name="table"><text:p text:style-name="table_top"/>
              <table:table table:style-name="tgroup">
                <table:table-column table:style-name="id1-3-2-4-98-4-3-1-1"/>
                <table:table-column table:style-name="id1-3-2-4-98-4-3-1-2"/>
                <table:table-column table:style-name="id1-3-2-4-98-4-3-1-3"/>
                
                  <table:table-row table:style-name="row">
                    <table:table-cell table:style-name="entry" table:number-rows-spanned="1" table:number-columns-spanned="1">
                      <text:p text:style-name="table_al">eerste 1/3 van de periode (afgerond op een hele maand)</text:p>
                    </table:table-cell>
                    <table:table-cell table:style-name="entry" table:number-rows-spanned="1" table:number-columns-spanned="1">
                      <text:p text:style-name="table_al">tweede 1/3 van de periode (afgerond op een hele maand)</text:p>
                    </table:table-cell>
                    <table:table-cell table:style-name="entry" table:number-rows-spanned="1" table:number-columns-spanned="1">
                      <text:p text:style-name="table_al">restant van de periode</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row>
                
              </table:table>
            <text:p text:style-name="table_bottom"/></text:section></draw:text-box></draw:frame></text:p>
            </text:list-item>
          </text:list>
          <text:list text:style-name="id1-3-2-4-99">
            <text:list-item text:style-override="id1-3-2-4-99-1">
              <text:number>5.</text:number>
              <text:p text:style-name="al">Bij een algemene salarisverhoging wordt de berekeningsgrondslag opnieuw berekend.</text:p>
            </text:list-item>
            <text:list-item text:style-override="id1-3-2-4-99-2">
              <text:number>6.</text:number>
              <text:p text:style-name="al">Gedeputeerde Staten kunnen de afbouwtoelage onregelmatige dienst met instemming van de ambtenaar afkopen door een uitkering ineens.</text:p>
            </text:list-item>
            <text:list-item text:style-override="id1-3-2-4-99-3">
              <text:number>7.</text:number>
              <text:p text:style-name="al">De ambtenaar van 60 jaar of ouder die recht krijgt op een afbouwtoelage onregelmatige dienst, ontvangt een blijvende toelage van 100% van de berekeningsgrondslag. </text:p>
            </text:list-item>
            <text:list-item text:style-override="id1-3-2-4-99-4">
              <text:number>8.</text:number>
              <text:p text:style-name="al">De afbouwtoelage onregelmatige dienst wordt bij het bereiken van de leeftijd van 60 jaar omgezet in een blijvende afbouwtoelage ter hoogte van de afbouwtoelage op dat moment.</text:p>
            </text:list-item>
          </text:list>
          <text:p text:style-name="tussenkopvet">
          <text:span text:style-name="nadrukvet">Artikel 3.3.4 Arbeidsmarkttoelage en bindingspremie</text:span>
        </text:p>
          <text:list text:style-name="id1-3-2-4-101">
            <text:list-item text:style-override="id1-3-2-4-101-1">
              <text:number>1.</text:number>
              <text:p text:style-name="al">Gedeputeerde Staten kunnen aan een ambtenaar of een groep van ambtenaren om redenen van werving of behoud onder voorwaarden een toelage of een bindingspremie toekennen.</text:p>
            </text:list-item>
            <text:list-item text:style-override="id1-3-2-4-101-2">
              <text:number>2.</text:number>
              <text:p text:style-name="al">Gedeputeerde Staten kennen de arbeidsmarkttoelage toe voor een vaste periode van maximaal drie jaar, deze periode kan per keer voor maximaal drie jaar worden verlengd.</text:p>
            </text:list-item>
            <text:list-item text:style-override="id1-3-2-4-101-3">
              <text:number>3.</text:number>
              <text:p text:style-name="al">De arbeidsmarkttoelage is per maand ten hoogste 10% van het salaris tot een maximum van het verschil tussen het salaris en het maximumsalaris van de naast hogere salarisschaal. </text:p>
            </text:list-item>
            <text:list-item text:style-override="id1-3-2-4-101-4">
              <text:number>4.</text:number>
              <text:p text:style-name="al">Gedeputeerde Staten betaalt de arbeidsmarkttoelage in de regel maandelijks uit.</text:p>
            </text:list-item>
            <text:list-item text:style-override="id1-3-2-4-101-5">
              <text:number>5.</text:number>
              <text:p text:style-name="al">Gedeputeerde Staten kennen de bindingspremie toe en betalen deze uit na een vastgestelde periode van minstens drie jaar.</text:p>
            </text:list-item>
            <text:list-item text:style-override="id1-3-2-4-101-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4-101-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tussenkopvet">
          <text:span text:style-name="nadrukvet">Artikel 3.3.5 Toelage op andere gronden</text:span>
        </text:p>
          <text:list text:style-name="id1-3-2-4-103">
            <text:list-item text:style-override="id1-3-2-4-103-1">
              <text:number>1.</text:number>
              <text:p text:style-name="al">Gedeputeerde Staten kunnen aan groepen van ambtenaren andere toelagen toekennen dan de toelage onregelmatige dienst, afbouwtoelage onregelmatige dienst, de arbeidsmarkttoelage en de bindingspremie. </text:p>
            </text:list-item>
            <text:list-item text:style-override="id1-3-2-4-103-2">
              <text:number>2.</text:number>
              <text:p text:style-name="al">Gedeputeerde Staten stellen regels vast voor toe te kennen toelagen op andere gronden.</text:p>
            </text:list-item>
          </text:list>
          <text:p text:style-name="tussenkopvet">
          <text:span text:style-name="nadrukvet">Paragraaf 3.4 Overige uitkeringen</text:span>
        </text:p>
          <text:p text:style-name="tussenkopvet">
          <text:span text:style-name="nadrukvet">Artikel 3.4.1 Eenmalige uitkering</text:span>
        </text:p>
          <text:p text:style-name="al">De ambtenaar kan op grond van afspraken in het SPA een eenmalige uitkering worden toegekend.</text:p>
          <text:p text:style-name="tussenkopvet">
          <text:span text:style-name="nadrukvet">Artikel 3.4.2 Ambtsjubileumgratificatie</text:span>
        </text:p>
          <text:p text:style-name="al">Gedeputeerde Staten stellen regels vast voor het recht op een ambtsjubileumgratificatie.</text:p>
          <text:p text:style-name="tussenkopvet">
          <text:span text:style-name="nadrukvet">Artikel 3.4.3 Vergoeding voor overwerk</text:span>
        </text:p>
          <text:list text:style-name="id1-3-2-4-110">
            <text:list-item text:style-override="id1-3-2-4-110-1">
              <text:number>1.</text:number>
              <text:p text:style-name="al"> Overwerk is arbeid buiten de voor de ambtenaar geldende werktijden, voor zover daardoor het voor hem vastgestelde aantal arbeidsuren wordt overschreden tenzij er sprake is van andere werkzaamheden in bijzondere omstandigheden.</text:p>
            </text:list-item>
            <text:list-item text:style-override="id1-3-2-4-110-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4-110-3">
              <text:number>3.</text:number>
              <text:p text:style-name="al"> De overwerkvergoeding bestaat uit</text:p>
              <text:list text:style-name="id1-3-2-4-110-3-3">
                <text:list-item text:style-override="id1-3-2-4-110-3-3-1">
                  <text:number>a.</text:number>
                  <text:p text:style-name="al"> verlof gelijk aan het aantal uren van het overwerk; en</text:p>
                </text:list-item>
                <text:list-item text:style-override="id1-3-2-4-110-3-3-2">
                  <text:number>b.</text:number>
                  <text:p text:style-name="al"> een bedrag voor elk uur overwerk dat een percentage is van zijn salaris per uur volgens onderstaande tabel:</text:p>
                  <text:p><draw:frame draw:style-name="lidiv"><draw:text-box ofo:max-width="15.3cm" ofo:min-height="1cm" ofo:min-width="5cm"><text:section text:name="table_id1-3-2-4-110-3-3-2-3" text:style-name="table"><text:p text:style-name="table_top"/>
                  <table:table table:style-name="tgroup">
                    <table:table-column table:style-name="id1-3-2-4-110-3-3-2-3-1-1"/>
                    <table:table-column table:style-name="id1-3-2-4-110-3-3-2-3-1-2"/>
                    <table:table-column table:style-name="id1-3-2-4-110-3-3-2-3-1-3"/>
                    <table:table-column table:style-name="id1-3-2-4-110-3-3-2-3-1-4"/>
                    <table:table-column table:style-name="id1-3-2-4-110-3-3-2-3-1-5"/>
                    
                      <table:table-row table:style-name="row">
                        <table:table-cell table:style-name="entry" table:number-rows-spanned="1" table:number-columns-spanned="1">
                          <text:p text:style-name="table_al"/>
                        </table:table-cell>
                        <table:table-cell table:style-name="entry" table:number-rows-spanned="1" table:number-columns-spanned="1">
                          <text:p text:style-name="table_al">00.00</text:p>
                        </table:table-cell>
                        <table:table-cell table:style-name="entry" table:number-rows-spanned="1" table:number-columns-spanned="1">
                          <text:p text:style-name="table_al">06.00</text:p>
                        </table:table-cell>
                        <table:table-cell table:style-name="entry" table:number-rows-spanned="1" table:number-columns-spanned="1">
                          <text:p text:style-name="table_al">18.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6.00 uur</text:p>
                        </table:table-cell>
                        <table:table-cell table:style-name="entry" table:number-rows-spanned="1" table:number-columns-spanned="1">
                          <text:p text:style-name="table_al">18.00 uur</text:p>
                        </table:table-cell>
                        <table:table-cell table:style-name="entry" table:number-rows-spanned="1" table:number-columns-spanned="1">
                          <text:p text:style-name="table_al">20.0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maandag en de dagen na een feestdag</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insdag tot en met vrijdag</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text:section></draw:text-box></draw:frame></text:p>
                  <text:p text:style-name="al">* Voor de uren overwerk die gewerkt zijn binnen twee uur voor of na de afgesproken werktijd geldt een percentage van 50%.</text:p>
                </text:list-item>
              </text:list>
            </text:list-item>
            <text:list-item text:style-override="id1-3-2-4-110-4">
              <text:number>4.</text:number>
              <text:p text:style-name="al">Als de leidinggevende vindt dat het dienstbelang zich verzet tegen het toekennen van verlof wordt in plaats van verlof voor ieder uur een bedrag gelijk aan zijn salaris per uur toegekend.</text:p>
            </text:list-item>
            <text:list-item text:style-override="id1-3-2-4-110-5">
              <text:number>5.</text:number>
              <text:p text:style-name="al">Voor de vaststelling van de duur van het overwerk gelden de uren waarop verlof is genoten als uren waarop is gewerkt.</text:p>
            </text:list-item>
            <text:list-item text:style-override="id1-3-2-4-110-6">
              <text:number>6.</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4-110-7">
              <text:number>7.</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4-110-8">
              <text:number>8.</text:number>
              <text:p text:style-name="al">Gedeputeerde Staten kunnen voor de overwerkvergoeding nadere regels vaststellen.</text:p>
            </text:list-item>
            <text:list-item text:style-override="id1-3-2-4-110-9">
              <text:number>9.</text:number>
              <text:p text:style-name="al">Gedeputeerde Staten kunnen in bijzondere gevallen een regeling treffen die dit artikel aanvult of daarvan afwijkt. </text:p>
            </text:list-item>
            <text:list-item text:style-override="id1-3-2-4-110-10">
              <text:number>10.</text:number>
              <text:p text:style-name="al">De overwerkvergoeding in geld is pensioengevend inkomen in de zin van het pensioenreglement.</text:p>
            </text:list-item>
          </text:list>
          <text:p text:style-name="tussenkopvet">
          <text:span text:style-name="nadrukvet">Artikel 3.4.4 Vergoeding voor andere extra diensten dan overwerk</text:span>
        </text:p>
          <text:p text:style-name="al">Gedeputeerde Staten kunnen regels vaststellen voor het recht op een vergoeding voor andere extra diensten dan overwerk.</text:p>
          <text:p text:style-name="tussenkopvet">
          <text:span text:style-name="nadrukvet">Artikel 3.4.5 Tegemoetkoming in de ziektekosten </text:span>
        </text:p>
          <text:list text:style-name="id1-3-2-4-114">
            <text:list-item text:style-override="id1-3-2-4-114-1">
              <text:number>1.</text:number>
              <text:p text:style-name="al">De ambtenaar heeft aanspraak op een maandelijkse tegemoetkoming in de ziektekosten. </text:p>
            </text:list-item>
            <text:list-item text:style-override="id1-3-2-4-114-2">
              <text:number>2.</text:number>
              <text:p text:style-name="al">De tegemoetkoming bedraagt voor de ambtenaar </text:p>
              <text:list text:style-name="id1-3-2-4-114-2-3">
                <text:list-item text:style-override="id1-3-2-4-114-2-3-1">
                  <text:number>a.</text:number>
                  <text:p text:style-name="al">in salarisschaal 6 of lager: € 26,31 per maand;</text:p>
                </text:list-item>
                <text:list-item text:style-override="id1-3-2-4-114-2-3-2">
                  <text:number>b.</text:number>
                  <text:p text:style-name="al">in salarisschaal 7 of hoger: € 16,92 per maand.</text:p>
                </text:list-item>
              </text:list>
            </text:list-item>
            <text:list-item text:style-override="id1-3-2-4-114-3">
              <text:number>3.</text:number>
              <text:p text:style-name="al">Als het salaris een algemene wijziging ondergaat worden de bedragen van de tegemoetkoming overeenkomstig gewijzigd.</text:p>
            </text:list-item>
            <text:list-item text:style-override="id1-3-2-4-114-4">
              <text:number>4.</text:number>
              <text:p text:style-name="al">In Flevoland gelden tot 1 januari 2020 andere afspraken op grond van de Afbouwregeling compensatie ziektekosten.</text:p>
            </text:list-item>
          </text:list>
          <text:p text:style-name="tussenkopvet">
          <text:span text:style-name="nadrukvet">Paragraaf 3.5 Individueel keuzebudget (IKB)</text:span>
        </text:p>
          <text:p text:style-name="al">Bij de invoering is het IKB opgebouwd uit de volgende bronnen: vakantiegeld, eindejaarsuitkering, bijdrage levensloopregeling en bovenwettelijke vakantiedagen. Deze bronnen vormen nu één budget dat de ambtenaar binnen de bepalingen van deze regeling kan inzetten.</text:p>
          <text:p text:style-name="tussenkopvet">
          <text:span text:style-name="nadrukvet">Artikel 3.5.1 IKB algemeen</text:span>
        </text:p>
          <text:list text:style-name="id1-3-2-4-118">
            <text:list-item text:style-override="id1-3-2-4-118-1">
              <text:number>1.</text:number>
              <text:p text:style-name="al">De ambtenaar heeft recht op een IKB.</text:p>
            </text:list-item>
            <text:list-item text:style-override="id1-3-2-4-118-2">
              <text:number>2.</text:number>
              <text:p text:style-name="al">Het IKB is een budget dat de ambtenaar naar keuze kan inzetten voor de IKB-doelen, als bedoeld in artikel 3.5.3, op de beschreven manier en onder de aangegeven voorwaarden, als bedoeld in artikel 3.5.5.</text:p>
            </text:list-item>
          </text:list>
          <text:p text:style-name="tussenkopvet">
          <text:span text:style-name="nadrukvet">Artikel 3.5.2 Opbouw IKB</text:span>
        </text:p>
          <text:list text:style-name="id1-3-2-4-120">
            <text:list-item text:style-override="id1-3-2-4-120-1">
              <text:number>1.</text:number>
              <text:p text:style-name="al">Het IKB bestaat uit een pensioengevend deel en een niet-pensioengevend deel.</text:p>
            </text:list-item>
            <text:list-item text:style-override="id1-3-2-4-120-2">
              <text:number>2.</text:number>
              <text:p text:style-name="al">Het pensioengevend deel van het IKB wordt per kalendermaand als volgt opgebouwd met: </text:p>
              <text:list text:style-name="id1-3-2-4-120-2-3">
                <text:list-item text:style-override="id1-3-2-4-120-2-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4-120-2-3-2">
                  <text:number>b.</text:number>
                  <text:p text:style-name="al">8,3% van het door de ambtenaar in die maand genoten salaris;</text:p>
                </text:list-item>
                <text:list-item text:style-override="id1-3-2-4-120-2-3-3">
                  <text:number>c.</text:number>
                  <text:p text:style-name="al">3,4% van het in die maand genoten salaris voor de ambtenaar in schaal 13 of lager; </text:p>
                </text:list-item>
                <text:list-item text:style-override="id1-3-2-4-120-2-3-4">
                  <text:number>d.</text:number>
                  <text:p text:style-name="al">2,85% van het in die maand genoten salaris voor de ambtenaar in schaal 14 of hoger. </text:p>
                </text:list-item>
              </text:list>
            </text:list-item>
            <text:list-item text:style-override="id1-3-2-4-120-3">
              <text:number>3.</text:number>
              <text:p text:style-name="al">Het niet pensioengevend deel van het IKB wordt per kalendermaand opgebouwd met 2,67% van het door de ambtenaar in die maand genoten salaris.</text:p>
            </text:list-item>
            <text:list-item text:style-override="id1-3-2-4-120-4">
              <text:number>4.</text:number>
              <text:p text:style-name="al">Op aanvraag van de ambtenaar kunnen Gedeputeerde Staten vaste maandelijkse toelagen opnemen in het pensioengevend deel van het IKB.</text:p>
            </text:list-item>
          </text:list>
          <text:p text:style-name="tussenkopvet">
          <text:span text:style-name="nadrukvet">Artikel 3.5.3 Doelen IKB</text:span>
        </text:p>
          <text:p text:style-name="al">De ambtenaar kan zijn opgebouwde IKB inzetten voor één of meer van de volgende doelen: </text:p>
          <text:list text:style-name="id1-3-2-4-123">
            <text:list-item text:style-override="id1-3-2-4-123-1">
              <text:number>a.</text:number>
              <text:p text:style-name="al">voor bruto-inkomen in de maand van opbouw of in de daarop volgende maand of maanden;</text:p>
            </text:list-item>
            <text:list-item text:style-override="id1-3-2-4-123-2">
              <text:number>b.</text:number>
              <text:p text:style-name="al">voor IKB-verlof voor zover de totale aanspraken op verlof volgens artikel 11, eerste lid, onderdeel r, onder 1° van de Wet op de loonbelasting 1964 niet tot het loon gerekend worden;</text:p>
            </text:list-item>
            <text:list-item text:style-override="id1-3-2-4-123-3">
              <text:number>c.</text:number>
              <text:p text:style-name="al">onder voorwaarden voor sparen in het kader van de Levensloopregeling, als bedoeld in artikel 5.14;</text:p>
            </text:list-item>
            <text:list-item text:style-override="id1-3-2-4-123-4">
              <text:number>d.</text:number>
              <text:p text:style-name="al">één keer per jaar de contributie voor het lidmaatschap van een vakbond die is vertegenwoordigd in het SPA dan wel in het overleg met de vakbonden;</text:p>
            </text:list-item>
            <text:list-item text:style-override="id1-3-2-4-123-5">
              <text:number>e.</text:number>
              <text:p text:style-name="al">het werkgeversgedeelte van de pensioenpremie als die door de werknemer betaald wordt bij langdurend onbetaald verlof;</text:p>
            </text:list-item>
            <text:list-item text:style-override="id1-3-2-4-123-6">
              <text:number>f.</text:number>
              <text:p text:style-name="al">opleiding en ontwikkeling die voldoet aan de voorwaarden zoals gesteld in artikel 31a, tweede lid, onderdeel c en d van de Wet op de loonbelasting 1964;</text:p>
            </text:list-item>
            <text:list-item text:style-override="id1-3-2-4-123-7">
              <text:number>g.</text:number>
              <text:p text:style-name="al">door Gedeputeerde Staten aangewezen doelen.</text:p>
            </text:list-item>
          </text:list>
          <text:p text:style-name="tussenkopvet">
          <text:span text:style-name="nadrukvet">Artikel 3.5.4 Regels keuzes IKB</text:span>
        </text:p>
          <text:list text:style-name="id1-3-2-4-125">
            <text:list-item text:style-override="id1-3-2-4-125-1">
              <text:number>1.</text:number>
              <text:p text:style-name="al">De gevolgen van gemaakte keuzes zijn voor rekening van de ambtenaar.</text:p>
            </text:list-item>
            <text:list-item text:style-override="id1-3-2-4-125-2">
              <text:number>2.</text:number>
              <text:p text:style-name="al">De ambtenaar kan tot de maandelijkse sluitingsdatum van de salarisverwerking keuzes maken voor de besteding van zijn opgebouwde IKB. </text:p>
            </text:list-item>
            <text:list-item text:style-override="id1-3-2-4-125-3">
              <text:number>3.</text:number>
              <text:p text:style-name="al">Na de maandelijkse sluitingsdatum van de salarisverwerking zijn de gemaakte keuzes onherroepelijk.</text:p>
            </text:list-item>
            <text:list-item text:style-override="id1-3-2-4-125-4">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4-125-5">
              <text:number>5.</text:number>
              <text:p text:style-name="al">Keuzes mogen uitsluitend betrekking hebben op hetzelfde kalenderjaar.</text:p>
            </text:list-item>
            <text:list-item text:style-override="id1-3-2-4-125-6">
              <text:number>6.</text:number>
              <text:p text:style-name="al">Er mag geen budget uit het IKB worden overgeheveld naar een volgend kalenderjaar.</text:p>
            </text:list-item>
            <text:list-item text:style-override="id1-3-2-4-125-7">
              <text:number>7.</text:number>
              <text:p text:style-name="al">Het bedrag dat na de sluitingsdatum van de salarisverwerking van de maand december van enig kalenderjaar nog in het IKB zit, wordt in december onherroepelijk uitbetaald.</text:p>
            </text:list-item>
            <text:list-item text:style-override="id1-3-2-4-125-8">
              <text:number>8.</text:number>
              <text:p text:style-name="al">De ambtenaar heeft voor de besteding van zijn IKB geen toestemming nodig.</text:p>
            </text:list-item>
          </text:list>
          <text:p text:style-name="tussenkopvet">
          <text:span text:style-name="nadrukvet">Artikel 3.5.5 Voorwaarden keuzes IKB</text:span>
        </text:p>
          <text:list text:style-name="id1-3-2-4-127">
            <text:list-item text:style-override="id1-3-2-4-127-1">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4-127-2">
              <text:number>2.</text:number>
              <text:p text:style-name="al">Als de ambtenaar de bewijsstukken niet op tijd overlegt, worden de verschuldigde loonheffingen alsnog ingehouden.</text:p>
            </text:list-item>
            <text:list-item text:style-override="id1-3-2-4-127-3">
              <text:number>3.</text:number>
              <text:p text:style-name="al">Voor de toepassing van de loonheffing gelden voor de IKB-doelen de fiscale voorwaarden op grond van de Wet op de loonbelasting 1964.</text:p>
            </text:list-item>
            <text:list-item text:style-override="id1-3-2-4-127-4">
              <text:number>4.</text:number>
              <text:p text:style-name="al">De ambtenaar is verplicht alle informatie die van belang is voor de gemaakte keuzes meteen te melden.</text:p>
            </text:list-item>
          </text:list>
          <text:p text:style-name="tussenkopvet">
          <text:span text:style-name="nadrukvet">Artikel 3.5.6 Waarde IKB-verlof</text:span>
        </text:p>
          <text:list text:style-name="id1-3-2-4-129">
            <text:list-item text:style-override="id1-3-2-4-129-1">
              <text:number>1.</text:number>
              <text:p text:style-name="al">Een uur IKB-verlof wordt gekocht voor de waarde van het salaris per uur van de ambtenaar op 1 januari van het kalenderjaar waarin het IKB-verlof wordt gekocht.</text:p>
            </text:list-item>
            <text:list-item text:style-override="id1-3-2-4-129-2">
              <text:number>2.</text:number>
              <text:p text:style-name="al">Salarisverhogingen met terugwerkende kracht hebben geen invloed op de waarde van een uur IKB-verlof.</text:p>
            </text:list-item>
          </text:list>
          <text:p text:style-name="tussenkopvet">
          <text:span text:style-name="nadrukvet">Artikel 3.5.7 Fiscale aspecten IKB</text:span>
        </text:p>
          <text:list text:style-name="id1-3-2-4-131">
            <text:list-item text:style-override="id1-3-2-4-131-1">
              <text:number>1.</text:number>
              <text:p text:style-name="al">De provincie zorgt voor informatie over gevolgen van keuzes in het IKB voor in ieder geval de loonheffingen, het pensioen en de sociale verzekeringen.</text:p>
            </text:list-item>
            <text:list-item text:style-override="id1-3-2-4-131-2">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4-131-3">
              <text:number>3.</text:number>
              <text:p text:style-name="al">Als wijziging van fiscale wet- en regelgeving van invloed is op de inhoud of de werking van het IKB zullen vervallen netto voordelen voor ambtenaren niet worden gecompenseerd.</text:p>
            </text:list-item>
          </text:list>
          <text:p text:style-name="tussenkopvet">
          <text:span text:style-name="nadrukvet">Hoofdstuk 4 Tijd: Arbeidsduur en werktijden</text:span>
        </text:p>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p text:style-name="tussenkopvet">
          <text:span text:style-name="nadrukvet">Artikel 4.1 Arbeidsduur per jaar</text:span>
        </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p text:style-name="tussenkopvet">
          <text:span text:style-name="nadrukvet">Artikel 4.2 Werktijdenregeling</text:span>
        </text:p>
          <text:list text:style-name="id1-3-2-4-137">
            <text:list-item text:style-override="id1-3-2-4-137-1">
              <text:number>1.</text:number>
              <text:p text:style-name="al">Gedeputeerde Staten stellen een werktijdenregeling vast.</text:p>
            </text:list-item>
            <text:list-item text:style-override="id1-3-2-4-137-2">
              <text:number>2.</text:number>
              <text:p text:style-name="al">De werktijdenregeling kan voor delen van de organisatie of voor bepaalde functies verschillend zijn.</text:p>
            </text:list-item>
            <text:list-item text:style-override="id1-3-2-4-137-3">
              <text:number>3.</text:number>
              <text:p text:style-name="al">Gedeputeerde Staten kunnen met een ambtenaar een individuele werktijdenregeling afspreken, waarbij:</text:p>
              <text:list text:style-name="id1-3-2-4-137-3-3">
                <text:list-item text:style-override="id1-3-2-4-137-3-3-1">
                  <text:number>a.</text:number>
                  <text:p text:style-name="al">deze werktijdenregeling langer dan één kalenderjaar kan gelden;</text:p>
                </text:list-item>
                <text:list-item text:style-override="id1-3-2-4-137-3-3-2">
                  <text:number>b.</text:number>
                  <text:p text:style-name="al">de arbeidsduur wordt berekend over de periode van de individuele werktijdenregeling;</text:p>
                </text:list-item>
                <text:list-item text:style-override="id1-3-2-4-137-3-3-3">
                  <text:number>c.</text:number>
                  <text:p text:style-name="al">een individuele werktijdenregeling schriftelijk wordt vastgelegd.</text:p>
                </text:list-item>
              </text:list>
            </text:list-item>
            <text:list-item text:style-override="id1-3-2-4-137-4">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4-137-5">
              <text:number>5.</text:number>
              <text:p text:style-name="al">Gedeputeerde Staten kunnen de ambtenaar in het belang van de dienst verplichten:</text:p>
              <text:list text:style-name="id1-3-2-4-137-5-3">
                <text:list-item text:style-override="id1-3-2-4-137-5-3-1">
                  <text:number>a.</text:number>
                  <text:p text:style-name="al">tijdelijk te werken buiten de voor hem geldende werktijden;</text:p>
                </text:list-item>
                <text:list-item text:style-override="id1-3-2-4-137-5-3-2">
                  <text:number>b.</text:number>
                  <text:p text:style-name="al">zich buiten de voor hem geldende werktijden ter beschikking te houden.</text:p>
                </text:list-item>
              </text:list>
            </text:list-item>
          </text:list>
          <text:p text:style-name="tussenkopvet">
          <text:span text:style-name="nadrukvet">Artikel 4.3 Collectieve roostervrije dagen</text:span>
        </text:p>
          <text:list text:style-name="id1-3-2-4-139">
            <text:list-item text:style-override="id1-3-2-4-139-1">
              <text:number>1.</text:number>
              <text:p text:style-name="al">Gedeputeerde Staten kunnen elk jaar maximaal zeven werkdagen aanwijzen als collectieve roostervrije dagen.</text:p>
            </text:list-item>
            <text:list-item text:style-override="id1-3-2-4-139-2">
              <text:number>2.</text:number>
              <text:p text:style-name="al">In de jaren dat 5 mei op een werkdag valt en niet een nationale feestdag is, is dit een collectieve roostervrije dag. </text:p>
            </text:list-item>
            <text:list-item text:style-override="id1-3-2-4-139-3">
              <text:number>3.</text:number>
              <text:p text:style-name="al">De collectieve roostervrije dagen mogen niet met het verlof van de ambtenaar worden verrekend.</text:p>
            </text:list-item>
          </text:list>
          <text:p text:style-name="tussenkopvet">
          <text:span text:style-name="nadrukvet">Artikel 4.4 Werktijd van oudere ambtenaren</text:span>
        </text:p>
          <text:p text:style-name="al">De ambtenaar van 55 jaar of ouder wordt geheel of gedeeltelijk vrijgesteld van continudiensten tussen 00.00 uur en 06.00 uur als hij daarvoor een verzoek indient.</text:p>
          <text:p text:style-name="tussenkopvet">
          <text:span text:style-name="nadrukvet">Hoofdstuk 5 Verlof</text:span>
        </text:p>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In dit hoofdstuk onderscheiden we:</text:p>
          <text:list text:style-name="id1-3-2-4-145">
            <text:list-item text:style-override="id1-3-2-4-145-1">
              <text:number>-</text:number>
              <text:p text:style-name="al">verlof (ook wel vakantieverlof genoemd)</text:p>
            </text:list-item>
            <text:list-item text:style-override="id1-3-2-4-145-2">
              <text:number>-</text:number>
              <text:p text:style-name="al">IKB -verlof (verlof dat met het IKB budget gekocht is)</text:p>
            </text:list-item>
            <text:list-item text:style-override="id1-3-2-4-145-3">
              <text:number>-</text:number>
              <text:p text:style-name="al">betaald verlof op grond van de Wet arbeid en zorg:</text:p>
              <text:list text:style-name="id1-3-2-4-145-3-3">
                <text:list-item text:style-override="id1-3-2-4-145-3-3-1">
                  <text:number>○</text:number>
                  <text:p text:style-name="al">Zwangerschaps- en bevallingsverlof</text:p>
                </text:list-item>
                <text:list-item text:style-override="id1-3-2-4-145-3-3-2">
                  <text:number>○</text:number>
                  <text:p text:style-name="al">Adoptie- en pleegzorgverlof</text:p>
                </text:list-item>
                <text:list-item text:style-override="id1-3-2-4-145-3-3-3">
                  <text:number>○</text:number>
                  <text:p text:style-name="al">Calamiteitenverlof</text:p>
                </text:list-item>
                <text:list-item text:style-override="id1-3-2-4-145-3-3-4">
                  <text:number>○</text:number>
                  <text:p text:style-name="al">Kortdurend zorgverlof</text:p>
                </text:list-item>
                <text:list-item text:style-override="id1-3-2-4-145-3-3-5">
                  <text:number>○</text:number>
                  <text:p text:style-name="al">Kort verzuimverlof</text:p>
                </text:list-item>
              </text:list>
            </text:list-item>
            <text:list-item text:style-override="id1-3-2-4-145-4">
              <text:number>-</text:number>
              <text:p text:style-name="al">buitengewoon verlof</text:p>
            </text:list-item>
            <text:list-item text:style-override="id1-3-2-4-145-5">
              <text:number>-</text:number>
              <text:p text:style-name="al">vakbondsverlof (dit is een vorm van buitengewoon verlof)</text:p>
            </text:list-item>
            <text:list-item text:style-override="id1-3-2-4-145-6">
              <text:number>-</text:number>
              <text:p text:style-name="al">onbetaald verlof </text:p>
            </text:list-item>
          </text:list>
          <text:p text:style-name="al">Tenzij anders vermeld zijn de regels voor verlof ook van toepassing op IKB-verlof.</text:p>
          <text:p text:style-name="tussenkopvet">
          <text:span text:style-name="nadrukvet">Artikel 5.1 Recht op verlof</text:span>
        </text:p>
          <text:p text:style-name="al">De ambtenaar heeft per kalenderjaar recht op 144 uur verlof met behoud van zijn salaris, salaristoelagen en IKB. </text:p>
          <text:p text:style-name="tussenkopvet">
          <text:span text:style-name="nadrukvet">Artikel 5.2 Vermindering en verval van recht op verlof</text:span>
        </text:p>
          <text:list text:style-name="id1-3-2-4-150">
            <text:list-item text:style-override="id1-3-2-4-150-1">
              <text:number>1.</text:number>
              <text:p text:style-name="al">Als de ambtenaar een periode niet of gedeeltelijk niet beschikbaar is voor de uitvoering van zijn werkzaamheden, dan heeft hij voor die periode geen recht op verlof.</text:p>
            </text:list-item>
            <text:list-item text:style-override="id1-3-2-4-150-2">
              <text:number>2.</text:number>
              <text:p text:style-name="al">De ambtenaar heeft wel recht op verlof als hij niet beschikbaar is, door:</text:p>
              <text:list text:style-name="id1-3-2-4-150-2-3">
                <text:list-item text:style-override="id1-3-2-4-150-2-3-1">
                  <text:number>a.</text:number>
                  <text:p text:style-name="al">het opnemen van verlof;</text:p>
                </text:list-item>
                <text:list-item text:style-override="id1-3-2-4-150-2-3-2">
                  <text:number>b.</text:number>
                  <text:p text:style-name="al">zwangerschaps- en bevallingsverlof;</text:p>
                </text:list-item>
                <text:list-item text:style-override="id1-3-2-4-150-2-3-3">
                  <text:number>c.</text:number>
                  <text:p text:style-name="al">buitengewoon verlof van korte duur voor het registreren van zijn huwelijk of geregistreerd partnerschap;</text:p>
                </text:list-item>
                <text:list-item text:style-override="id1-3-2-4-150-2-3-4">
                  <text:number>d.</text:number>
                  <text:p text:style-name="al">overig betaald verlof op grond van de Wet arbeid en zorg;</text:p>
                </text:list-item>
                <text:list-item text:style-override="id1-3-2-4-150-2-3-5">
                  <text:number>e.</text:number>
                  <text:p text:style-name="al">vakbondsverlof;</text:p>
                </text:list-item>
                <text:list-item text:style-override="id1-3-2-4-150-2-3-6">
                  <text:number>f.</text:number>
                  <text:p text:style-name="al">verlof op grond van de Wet op de ondernemingsraden;</text:p>
                </text:list-item>
                <text:list-item text:style-override="id1-3-2-4-150-2-3-7">
                  <text:number>g.</text:number>
                  <text:p text:style-name="al">ziekte, als er sprake is van gehele of gedeeltelijke doorbetaling van zijn salaris.</text:p>
                </text:list-item>
              </text:list>
            </text:list-item>
            <text:list-item text:style-override="id1-3-2-4-150-3">
              <text:number>3.</text:number>
              <text:p text:style-name="al">Het recht op verlof vervalt 12 maanden na het kalenderjaar waarin het recht is ontstaan, tenzij de ambtenaar redelijkerwijs niet in staat is geweest om dit verlof op te nemen.</text:p>
            </text:list-item>
            <text:list-item text:style-override="id1-3-2-4-150-4">
              <text:number>4.</text:number>
              <text:p text:style-name="al">Het IKB-verlof dat door de ambtenaar is gekocht vervalt of verjaart niet ongeacht in welk jaar dit gekocht is.</text:p>
            </text:list-item>
            <text:list-item text:style-override="id1-3-2-4-150-5">
              <text:number>5.</text:number>
              <text:p text:style-name="al">De totale aanspraken aan verlof moeten binnen de grenzen van artikel 11, eerste lid, onderdeel r, onder 1° van de Wet op de loonbelasting 1964 blijven.</text:p>
            </text:list-item>
          </text:list>
          <text:p text:style-name="tussenkopvet">
          <text:span text:style-name="nadrukvet">Artikel 5.3 Opnemen van het verlof</text:span>
        </text:p>
          <text:list text:style-name="id1-3-2-4-152">
            <text:list-item text:style-override="id1-3-2-4-152-1">
              <text:number>1.</text:number>
              <text:p text:style-name="al">De ambtenaar kan het verlof waarop hij recht heeft opnemen, tenzij hij daarvoor op grond van dienstbelang geen toestemming krijgt. </text:p>
            </text:list-item>
            <text:list-item text:style-override="id1-3-2-4-152-2">
              <text:number>2.</text:number>
              <text:p text:style-name="al">De ambtenaar meldt het voornemen om verlof op te nemen op tijd.</text:p>
            </text:list-item>
            <text:list-item text:style-override="id1-3-2-4-152-3">
              <text:number>3.</text:number>
              <text:p text:style-name="al">De ambtenaar neemt het verlof als regel op in het kalenderjaar waarop het betrekking heeft en wordt daartoe ook in de gelegenheid gesteld.</text:p>
            </text:list-item>
            <text:list-item text:style-override="id1-3-2-4-152-4">
              <text:number>4.</text:number>
              <text:p text:style-name="al">De ambtenaar neemt het verlof als regel zo op dat hij in ieder geval twee weken aaneengesloten vrij is. </text:p>
            </text:list-item>
            <text:list-item text:style-override="id1-3-2-4-152-5">
              <text:number>5.</text:number>
              <text:p text:style-name="al">Gedeputeerde Staten stellen de ambtenaar in de gelegenheid verlof op te nemen:</text:p>
              <text:list text:style-name="id1-3-2-4-152-5-3">
                <text:list-item text:style-override="id1-3-2-4-152-5-3-1">
                  <text:number>a.</text:number>
                  <text:p text:style-name="al">op officiële feestdagen die samenhangen met zijn geloof of culturele achtergrond;</text:p>
                </text:list-item>
                <text:list-item text:style-override="id1-3-2-4-152-5-3-2">
                  <text:number>b.</text:number>
                  <text:p text:style-name="al">bij het huwelijk en geregistreerd partnerschap van bloed- en aanverwanten in de eerste en tweede graad;</text:p>
                </text:list-item>
                <text:list-item text:style-override="id1-3-2-4-152-5-3-3">
                  <text:number>c.</text:number>
                  <text:p text:style-name="al">bij verhuizing; en </text:p>
                </text:list-item>
                <text:list-item text:style-override="id1-3-2-4-152-5-3-4">
                  <text:number>d.</text:number>
                  <text:p text:style-name="al">bij overlijden van bloed- en aanverwanten in de derde en vierde graad van de ambtenaar of zijn partner.</text:p>
                </text:list-item>
              </text:list>
            </text:list-item>
            <text:list-item text:style-override="id1-3-2-4-152-6">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p text:style-name="tussenkopvet">
          <text:span text:style-name="nadrukvet">Artikel 5.4 Verlof en ziekte</text:span>
        </text:p>
          <text:list text:style-name="id1-3-2-4-154">
            <text:list-item text:style-override="id1-3-2-4-154-1">
              <text:number>1.</text:number>
              <text:p text:style-name="al">De ambtenaar kan ook tijdens ziekte verlof opnemen.</text:p>
            </text:list-item>
            <text:list-item text:style-override="id1-3-2-4-154-2">
              <text:number>2.</text:number>
              <text:p text:style-name="al">Als de ambtenaar op zijn verzoek verlof krijgt op werkdagen, waarop hij geheel of gedeeltelijk ziek is, dan neemt hij het aantal uren verlof op dat hij op die dag normaal zou werken.</text:p>
            </text:list-item>
            <text:list-item text:style-override="id1-3-2-4-154-3">
              <text:number>3.</text:number>
              <text:p text:style-name="al">Tijdens opgenomen verlof kan de ambtenaar ziek worden. De verlofopname wordt voor de ziektedagen ongedaan gemaakt als de ambtenaar aantoont dat hij tijdens het verlof daardoor niet in staat was geweest om te werken. </text:p>
            </text:list-item>
          </text:list>
          <text:p text:style-name="tussenkopvet">
          <text:span text:style-name="nadrukvet">Artikel 5.5 Verrekening verlof bij einde dienstverband</text:span>
        </text:p>
          <text:list text:style-name="id1-3-2-4-156">
            <text:list-item text:style-override="id1-3-2-4-156-1">
              <text:number>1.</text:number>
              <text:p text:style-name="al">Voor ieder uur verlof dat de ambtenaar niet heeft kunnen opnemen op de dag dat het dienstverband eindigt, ontvangt hij een bedrag gebaseerd op zijn salaris per uur. </text:p>
            </text:list-item>
            <text:list-item text:style-override="id1-3-2-4-156-2">
              <text:number>2.</text:number>
              <text:p text:style-name="al">Als op de dag dat het dienstverband eindigt, blijkt dat de ambtenaar teveel verlof heeft opgenomen, dan betaalt hij voor ieder uur teveel opgenomen verlof een bedrag gebaseerd op zijn salaris per uur. </text:p>
            </text:list-item>
            <text:list-item text:style-override="id1-3-2-4-156-3">
              <text:number>3.</text:number>
              <text:p text:style-name="al">Lid 1 is niet van toepassing op IKB-verlof.</text:p>
            </text:list-item>
          </text:list>
          <text:p text:style-name="tussenkopvet">
          <text:span text:style-name="nadrukvet">Artikel 5.6 Zwangerschaps- en bevallingsverlof op grond van de wet arbeid en zorg</text:span>
        </text:p>
          <text:list text:style-name="id1-3-2-4-158">
            <text:list-item text:style-override="id1-3-2-4-158-1">
              <text:number>1.</text:number>
              <text:p text:style-name="al">Tijdens zwangerschaps- en bevallingsverlof heeft de vrouwelijke ambtenaar recht op haar salaris, salaristoelagen en IKB. </text:p>
            </text:list-item>
            <text:list-item text:style-override="id1-3-2-4-158-2">
              <text:number>2.</text:number>
              <text:p text:style-name="al">De ambtenaar van wie de partner tijdens het bevallingsverlof overlijdt, heeft recht op het resterende bevallingsverlof met behoud van zijn salaris, salaristoelagen en IKB. </text:p>
            </text:list-item>
            <text:list-item text:style-override="id1-3-2-4-158-3">
              <text:number>3.</text:number>
              <text:p text:style-name="al">Tijdens zwangerschaps- en bevallingsverlof wordt op het salaris de uitkering op grond van de Wet arbeid en zorg waarop de ambtenaar recht heeft in mindering gebracht. </text:p>
            </text:list-item>
          </text:list>
          <text:p text:style-name="tussenkopvet">
          <text:span text:style-name="nadrukvet">Artikel 5.7 Overig betaald verlof op grond van de Wet Arbeid en Zorg</text:span>
        </text:p>
          <text:list text:style-name="id1-3-2-4-160">
            <text:list-item text:style-override="id1-3-2-4-160-1">
              <text:number>1.</text:number>
              <text:p text:style-name="al">Tijdens adoptie- en pleegzorgverlof, calamiteitenverlof, kortdurend zorgverlof en kort verzuimverlof heeft de ambtenaar recht op zijn salaris, salaristoelagen en IKB.</text:p>
            </text:list-item>
            <text:list-item text:style-override="id1-3-2-4-160-2">
              <text:number>2.</text:number>
              <text:p text:style-name="al">Bij adoptie- en pleegzorgverlof wordt op het salaris, de salaristoelagen en IKB de uitkering op grond van de Wet arbeid en zorg waarop de ambtenaar recht heeft in mindering gebracht.</text:p>
            </text:list-item>
            <text:list-item text:style-override="id1-3-2-4-160-3">
              <text:number>3.</text:number>
              <text:p text:style-name="al">Het kort verzuimverlof duurt bij het overlijden van:</text:p>
              <text:list text:style-name="id1-3-2-4-160-3-3">
                <text:list-item text:style-override="id1-3-2-4-160-3-3-1">
                  <text:number>a.</text:number>
                  <text:p text:style-name="al">de partner en bloed- en aanverwanten in de eerste graad: 4 dagen;</text:p>
                </text:list-item>
                <text:list-item text:style-override="id1-3-2-4-160-3-3-2">
                  <text:number>b.</text:number>
                  <text:p text:style-name="al">overige bloed- en aanverwanten in de rechte lijn: maximaal 2 dagen;</text:p>
                </text:list-item>
                <text:list-item text:style-override="id1-3-2-4-160-3-3-3">
                  <text:number>c.</text:number>
                  <text:p text:style-name="al">bloed- en aanverwanten in de tweede graad van de zijlijn en huisgenoten anders dan de partner of genoemde bloed- en aanverwanten: maximaal 2 dagen.</text:p>
                </text:list-item>
              </text:list>
            </text:list-item>
            <text:list-item text:style-override="id1-3-2-4-160-4">
              <text:number>4.</text:number>
              <text:p text:style-name="al">Als de ambtenaar verantwoordelijk is voor de organisatie van de uitvaart van bloed- en aanverwanten, duurt het kort verzuimverlof maximaal vier dagen.</text:p>
            </text:list-item>
          </text:list>
          <text:p text:style-name="tussenkopvet">
          <text:span text:style-name="nadrukvet">Artikel 5.8 Buitengewoon verlof </text:span>
        </text:p>
          <text:p text:style-name="al">Bij huwelijk en geregistreerd partnerschap heeft de ambtenaar recht op één dag buitengewoon verlof met behoud van zijn salaris, salaristoelagen en IKB.</text:p>
          <text:p text:style-name="tussenkopvet">
          <text:span text:style-name="nadrukvet">Artikel 5.9 Vakbondsverlof</text:span>
        </text:p>
          <text:list text:style-name="id1-3-2-4-164">
            <text:list-item text:style-override="id1-3-2-4-164-1">
              <text:number>1.</text:number>
              <text:p text:style-name="al">Tijdens vakbondsverlof heeft de ambtenaar recht op zijn salaris, salaristoelagen en IKB.</text:p>
            </text:list-item>
            <text:list-item text:style-override="id1-3-2-4-164-2">
              <text:number>2.</text:number>
              <text:p text:style-name="al">Het totale vakbondsverlof is in totaal maximaal 216 uur per kalenderjaar rekening houdend met de overige bepalingen in dit artikel. </text:p>
            </text:list-item>
            <text:list-item text:style-override="id1-3-2-4-164-3">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4-164-4">
              <text:number>4.</text:number>
              <text:p text:style-name="al">Gedeputeerde Staten verlenen per kalenderjaar maximaal 108 uur vakbondsverlof voor het bijwonen als afgevaardigde of bestuurslid van vergaderingen van:</text:p>
              <text:list text:style-name="id1-3-2-4-164-4-3">
                <text:list-item text:style-override="id1-3-2-4-164-4-3-1">
                  <text:number>a.</text:number>
                  <text:p text:style-name="al">statutaire organen of onderdelen van vakbonden;</text:p>
                </text:list-item>
                <text:list-item text:style-override="id1-3-2-4-164-4-3-2">
                  <text:number>b.</text:number>
                  <text:p text:style-name="al">centrale organisaties en internationale ambtenarenorganisaties, waarbij deze vakbonden zijn aangesloten.</text:p>
                </text:list-item>
              </text:list>
            </text:list-item>
            <text:list-item text:style-override="id1-3-2-4-164-5">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4-164-6">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4-164-7">
              <text:number>7.</text:number>
              <text:p text:style-name="al">Gedeputeerde Staten verlenen vakbondsverlof voor deelname aan overleg met vakbonden op decentraal niveau als vertegenwoordiger van de vakbond en aan het hiervoor noodzakelijke vooroverleg van de vakbonden. </text:p>
            </text:list-item>
            <text:list-item text:style-override="id1-3-2-4-164-8">
              <text:number>8.</text:number>
              <text:p text:style-name="al">Gedeputeerde Staten verlenen het vakbondsverlof niet als er sprake is van een zwaarwegend dienstbelang.</text:p>
            </text:list-item>
          </text:list>
          <text:p text:style-name="tussenkopvet">
          <text:span text:style-name="nadrukvet">Artikel 5.10 Non-activiteit</text:span>
        </text:p>
          <text:list text:style-name="id1-3-2-4-166">
            <text:list-item text:style-override="id1-3-2-4-166-1">
              <text:number>1.</text:number>
              <text:p text:style-name="al">Bij non-activiteit, bedoeld in artikel 125c, eerste lid, van de Ambtenarenwet, bestaat geen recht op salaris, salaristoelagen, IKB, uitkeringen en vergoedingen.</text:p>
            </text:list-item>
            <text:list-item text:style-override="id1-3-2-4-166-2">
              <text:number>2.</text:number>
              <text:p text:style-name="al">Als de ambtenaar verlof heeft zoals bedoeld in artikel 125c, tweede lid, Ambtenarenwet, dan wordt op zijn salaris een inhouding toegepast. Deze inhouding is maximaal zijn salaris, salaristoelagen en IKB die hij anders had ontvangen voor de uren van dit verlof. Een onkostenvergoeding wordt niet ingehouden op het salaris.</text:p>
            </text:list-item>
          </text:list>
          <text:p text:style-name="tussenkopvet">
          <text:span text:style-name="nadrukvet">Artikel 5.11 Langdurend onbetaald verlof </text:span>
        </text:p>
          <text:list text:style-name="id1-3-2-4-168">
            <text:list-item text:style-override="id1-3-2-4-168-1">
              <text:number>1.</text:number>
              <text:p text:style-name="al">De ambtenaar kan een verzoek indienen om hem geheel of gedeeltelijk langdurend onbetaald verlof te verlenen.</text:p>
            </text:list-item>
            <text:list-item text:style-override="id1-3-2-4-168-2">
              <text:number>2.</text:number>
              <text:p text:style-name="al">De ambtenaar vraagt langdurend onbetaald verlof minstens drie maanden tevoren aan. </text:p>
            </text:list-item>
            <text:list-item text:style-override="id1-3-2-4-168-3">
              <text:number>3.</text:number>
              <text:p text:style-name="al">De aanvraag bevat in ieder geval:</text:p>
              <text:list text:style-name="id1-3-2-4-168-3-3">
                <text:list-item text:style-override="id1-3-2-4-168-3-3-1">
                  <text:number>a.</text:number>
                  <text:p text:style-name="al">de datum waarop het verlof ingaat;</text:p>
                </text:list-item>
                <text:list-item text:style-override="id1-3-2-4-168-3-3-2">
                  <text:number>b.</text:number>
                  <text:p text:style-name="al">het aantal op te nemen uren verlof; en </text:p>
                </text:list-item>
                <text:list-item text:style-override="id1-3-2-4-168-3-3-3">
                  <text:number>c.</text:number>
                  <text:p text:style-name="al">de verdeling daarvan over de weken.</text:p>
                </text:list-item>
              </text:list>
            </text:list-item>
            <text:list-item text:style-override="id1-3-2-4-168-4">
              <text:number>4.</text:number>
              <text:p text:style-name="al">Het langdurend onbetaald verlof duurt minimaal acht aaneengesloten weken. </text:p>
            </text:list-item>
            <text:list-item text:style-override="id1-3-2-4-168-5">
              <text:number>5.</text:number>
              <text:p text:style-name="al">De ambtenaar en zijn leidinggevende stellen in overleg de maximumduur van het langdurend onbetaald verlof vast.</text:p>
            </text:list-item>
            <text:list-item text:style-override="id1-3-2-4-168-6">
              <text:number>6.</text:number>
              <text:p text:style-name="al">Gedeputeerde Staten kennen de aanvraag voor langdurend onbetaald verlof toe, tenzij het op grond van dienstbelang niet mogelijk is.</text:p>
            </text:list-item>
            <text:list-item text:style-override="id1-3-2-4-168-7">
              <text:number>7.</text:number>
              <text:p text:style-name="al">De ambtenaar kan verzoeken het langdurend onbetaald verlof op grond van onvoorziene omstandigheden niet op te nemen of te stoppen.</text:p>
            </text:list-item>
            <text:list-item text:style-override="id1-3-2-4-168-8">
              <text:number>8.</text:number>
              <text:p text:style-name="al">Gedeputeerde Staten kunnen een verzoek tot stoppen of niet opnemen van langdurend onbetaald verlof afwijzen als het door een zwaarwegend dienstbelang niet mogelijk is. </text:p>
            </text:list-item>
            <text:list-item text:style-override="id1-3-2-4-168-9">
              <text:number>9.</text:number>
              <text:p text:style-name="al">Het stopzetten van het langdurend onbetaald verlof hoeft niet eerder dan na vier weken in te gaan. </text:p>
            </text:list-item>
            <text:list-item text:style-override="id1-3-2-4-168-10">
              <text:number>10.</text:number>
              <text:p text:style-name="al">In het geval dat het langdurend onbetaald verlof stopt, vervalt het recht op de rest van dit verlof. </text:p>
            </text:list-item>
            <text:list-item text:style-override="id1-3-2-4-168-11">
              <text:number>11.</text:number>
              <text:p text:style-name="al">Gedeputeerde Staten schorten het langdurend onbetaald verlof op bij samenloop met het zwangerschaps- en bevallingsverlof.</text:p>
            </text:list-item>
            <text:list-item text:style-override="id1-3-2-4-168-12">
              <text:number>12.</text:number>
              <text:p text:style-name="al">Na afloop van het langdurend onbetaald verlof keert de ambtenaar, als dat mogelijk is, terug in de functie die hij bij begin van dit verlof vervulde.</text:p>
            </text:list-item>
            <text:list-item text:style-override="id1-3-2-4-168-13">
              <text:number>13.</text:number>
              <text:p text:style-name="al">De ambtenaar aan wie langdurend onbetaald verlof is verleend, direct voor zijn pensionering met het oog op vervroegde uittreding, kan dit verlof niet stopzetten of daarop terugkomen.</text:p>
            </text:list-item>
          </text:list>
          <text:p text:style-name="tussenkopvet">
          <text:span text:style-name="nadrukvet">Artikel 5.12 Rechten tijdens onbetaald verlof</text:span>
        </text:p>
          <text:list text:style-name="id1-3-2-4-170">
            <text:list-item text:style-override="id1-3-2-4-170-1">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4-170-2">
              <text:number>2.</text:number>
              <text:p text:style-name="al">De ambtenaar heeft bij langdurend onbetaald verlof, onbetaald langdurend zorgverlof of onbetaald ouderschapsverlof wel recht op een tegemoetkoming in de ziektekosten.</text:p>
            </text:list-item>
            <text:list-item text:style-override="id1-3-2-4-170-3">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 </text:p>
            </text:list-item>
            <text:list-item text:style-override="id1-3-2-4-170-4">
              <text:number>4.</text:number>
              <text:p text:style-name="al">Bij langdurend onbetaald verlof, direct voor </text:p>
              <text:list text:style-name="id1-3-2-4-170-4-3">
                <text:list-item text:style-override="id1-3-2-4-170-4-3-1">
                  <text:number>a.</text:number>
                  <text:p text:style-name="al">ontslag wegens het bereiken van de AOW-gerechtigde leeftijd, of</text:p>
                </text:list-item>
                <text:list-item text:style-override="id1-3-2-4-170-4-3-2">
                  <text:number>b.</text:number>
                  <text:p text:style-name="al">volledig ontslag voorafgaand aan ABP-keuzepensioen, </text:p>
                </text:list-item>
              </text:list>
            </text:list-item>
            <text:list-item text:style-override="id1-3-2-4-170-5">
              <text:number/>
              <text:p text:style-name="al">is de verschuldigde pensioenpremie vanaf het begin van dit verlof volledig voor rekening van de ambtenaar. </text:p>
            </text:list-item>
          </text:list>
          <text:p text:style-name="tussenkopvet">
          <text:span text:style-name="nadrukvet">Artikel 5.13 Kapstokbepaling buitengewoon verlof</text:span>
        </text:p>
          <text:list text:style-name="id1-3-2-4-172">
            <text:list-item text:style-override="id1-3-2-4-172-1">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4-172-2">
              <text:number>2.</text:number>
              <text:p text:style-name="al">Gedeputeerde Staten kunnen de ambtenaar ook anders dan op aanvraag buitengewoon verlof van korte duur met behoud van salaris, salaristoelagen en IKB verlenen als daartoe naar hun oordeel aanleiding bestaat.</text:p>
            </text:list-item>
          </text:list>
          <text:p text:style-name="tussenkopvet">
          <text:span text:style-name="nadrukvet">Artikel 5.14 Levensloop</text:span>
        </text:p>
          <text:p text:style-name="al">Gedeputeerde Staten stellen op grond van de in het SPA gemaakte afspraken een levensloopregeling vast, rekening houdend met de bepalingen die van toepassing zijn bij en krachtens de Wet op de loonbelasting 1964, de Wet arbeid en zorg en de Wet inkomstenbelasting 2001.</text:p>
          <text:p text:style-name="tussenkopvet">
          <text:span text:style-name="nadrukvet">Hoofdstuk 6 Wijzigingen in aanstelling</text:span>
        </text:p>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p text:style-name="tussenkopvet">
          <text:span text:style-name="nadrukvet">Artikel 6.1 Andere functie of werkzaamheden</text:span>
        </text:p>
          <text:list text:style-name="id1-3-2-4-178">
            <text:list-item text:style-override="id1-3-2-4-178-1">
              <text:number>1.</text:number>
              <text:p text:style-name="al">De ambtenaar aanvaardt na afloop van de periode van benoeming in zijn functie een generieke functie op hetzelfde schaalniveau. </text:p>
            </text:list-item>
            <text:list-item text:style-override="id1-3-2-4-178-2">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text:p>
            </text:list-item>
            <text:list-item text:style-override="id1-3-2-4-178-3">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text:p>
            </text:list-item>
            <text:list-item text:style-override="id1-3-2-4-178-4">
              <text:number>4.</text:number>
              <text:p text:style-name="al">De ambtenaar aanvaardt in het belang van de dienst een andere passende functie of opdracht.</text:p>
            </text:list-item>
            <text:list-item text:style-override="id1-3-2-4-178-5">
              <text:number>5.</text:number>
              <text:p text:style-name="al">Bevordering van de interne mobiliteit is in het belang van de dienst.</text:p>
            </text:list-item>
            <text:list-item text:style-override="id1-3-2-4-178-6">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text:p>
            </text:list-item>
            <text:list-item text:style-override="id1-3-2-4-178-7">
              <text:number>7.</text:number>
              <text:p text:style-name="al">Gedeputeerde Staten stellen ter uitvoering van dit artikel nadere regels vast.</text:p>
            </text:list-item>
          </text:list>
          <text:p text:style-name="tussenkopvet">
          <text:span text:style-name="nadrukvet">Artikel 6.2 Andere werkzaamheden in bijzondere omstandigheden</text:span>
        </text:p>
          <text:list text:style-name="id1-3-2-4-180">
            <text:list-item text:style-override="id1-3-2-4-180-1">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text:p>
            </text:list-item>
            <text:list-item text:style-override="id1-3-2-4-180-2">
              <text:number>2.</text:number>
              <text:p text:style-name="al">De ambtenaar volgt de opleidingen en neemt deel aan oefeningen die verband houden met de werkzaamheden in bijzondere omstandigheden.</text:p>
            </text:list-item>
          </text:list>
          <text:p text:style-name="tussenkopvet">
          <text:span text:style-name="nadrukvet">Artikel 6.3 Wijziging omvang aanstelling</text:span>
        </text:p>
          <text:list text:style-name="id1-3-2-4-182">
            <text:list-item text:style-override="id1-3-2-4-182-1">
              <text:number>1.</text:number>
              <text:p text:style-name="al">Gedeputeerde Staten kunnen de omvang van de aanstelling op aanvraag bepalen op meer dan die van een volledige aanstelling. </text:p>
            </text:list-item>
            <text:list-item text:style-override="id1-3-2-4-182-2">
              <text:number>2.</text:number>
              <text:p text:style-name="al">De omvang van een aanstelling is maximaal 40 uur per week. </text:p>
            </text:list-item>
          </text:list>
          <text:p text:style-name="tussenkopvet">
          <text:span text:style-name="nadrukvet">Hoofdstuk 7 Gezondheid en arbeidsomstandigheden</text:span>
        </text:p>
          <text:p text:style-name="al">Naast dit hoofdstuk zijn ook de Arbeidsomstandighedenwet, de Ziektewet, de WIA, de Wet op de medische keuringen, de Wet publieke gezondheid en de wet SUWI van toepassing. Als Gedeputeerde Staten nadere regels kunnen stellen dan is hierop de Wet op de ondernemingsraden of hoofdstuk 12 van deze regeling van toepassing.</text:p>
          <text:p text:style-name="tussenkopvet">
          <text:span text:style-name="nadrukvet">Paragraaf 7.1 Algemeen</text:span>
        </text:p>
          <text:p text:style-name="tussenkopvet">
          <text:span text:style-name="nadrukvet">Artikel 7.1.1 Verzuimbeleid</text:span>
        </text:p>
          <text:p text:style-name="al">Gedeputeerde Staten stellen regels vast over de begeleiding van ziekteverzuim, ziek- en herstelmelding, de arbeidsgezondheidskundige begeleiding en de daarbij te volgen procedures.</text:p>
          <text:p text:style-name="tussenkopvet">
          <text:span text:style-name="nadrukvet">Paragraaf 7.2 Arbeidsgezondheidskundige onderzoeken</text:span>
        </text:p>
          <text:p text:style-name="tussenkopvet">
          <text:span text:style-name="nadrukvet">Artikel 7.2.1 Verplichte periodieke functiegerichte arbeidsgezondheidskundige onderzoeken</text:span>
        </text:p>
          <text:p text:style-name="al">Een ambtenaar met werkzaamheden die zijn vermeld op de lijst met werkzaamheden waarvoor een keuring bij aanstelling of opdracht nodig is, wordt periodiek gericht arbeidsgezondheidskundig onderzocht.</text:p>
          <text:p text:style-name="tussenkopvet">
          <text:span text:style-name="nadrukvet">Artikel 7.2.2 Individueel gerichte arbeidsgezondheidskundige onderzoeken</text:span>
        </text:p>
          <text:p text:style-name="al">Gedeputeerde Staten kunnen de ambtenaar verplichten arbeidsgezondheidskundig onderzocht te worden:</text:p>
          <text:list text:style-name="id1-3-2-4-193">
            <text:list-item text:style-override="id1-3-2-4-193-1">
              <text:number>a.</text:number>
              <text:p text:style-name="al">als naar hun oordeel er gegronde redenen zijn voor twijfel aan een goede gezondheidstoestand van de ambtenaar;</text:p>
            </text:list-item>
            <text:list-item text:style-override="id1-3-2-4-19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4-19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4-193-4">
              <text:number>d.</text:number>
              <text:p text:style-name="al">om te beoordelen of er sprake is van een ononderbroken ziektetermijn van twee jaar waarbij herstel niet binnen zes maanden is te verwachten;</text:p>
            </text:list-item>
            <text:list-item text:style-override="id1-3-2-4-193-5">
              <text:number>e.</text:number>
              <text:p text:style-name="al">om te beoordelen of een ambtenaar zijn arbeid mag hervatten nadat hij wegens ziekte volledig ongeschikt is geweest zijn arbeid te verrichten.</text:p>
            </text:list-item>
          </text:list>
          <text:p text:style-name="tussenkopvet">
          <text:span text:style-name="nadrukvet">Artikel 7.2.3 Medisch advies</text:span>
        </text:p>
          <text:list text:style-name="id1-3-2-4-195">
            <text:list-item text:style-override="id1-3-2-4-195-1">
              <text:number>1.</text:number>
              <text:p text:style-name="al">Na een arbeidsgezondheidskundig onderzoek voor de verplichte periodieke functiegerichte keuring of het individueel gerichte arbeidsgezondheidskundig onderzoek brengt de bedrijfsarts een medisch advies uit aan Gedeputeerde Staten.</text:p>
            </text:list-item>
            <text:list-item text:style-override="id1-3-2-4-195-2">
              <text:number>2.</text:number>
              <text:p text:style-name="al">De ambtenaar ontvangt zo spoedig mogelijk een afschrift van het medisch advies.</text:p>
            </text:list-item>
            <text:list-item text:style-override="id1-3-2-4-195-3">
              <text:number>3.</text:number>
              <text:p text:style-name="al">De ambtenaar heeft als hij het niet eens is met het medisch advies recht op een deskundigenoordeel zoals bedoeld in de wet SUWI.</text:p>
            </text:list-item>
          </text:list>
          <text:p text:style-name="tussenkopvet">
          <text:span text:style-name="nadrukvet">Artikel 7.2.4 Buitendienststelling</text:span>
        </text:p>
          <text:list text:style-name="id1-3-2-4-197">
            <text:list-item text:style-override="id1-3-2-4-197-1">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text:p>
            </text:list-item>
            <text:list-item text:style-override="id1-3-2-4-197-2">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 </text:p>
            </text:list-item>
          </text:list>
          <text:p text:style-name="tussenkopvet">
          <text:span text:style-name="nadrukvet">Paragraaf 7.3 Collectieve zorgverzekering</text:span>
        </text:p>
          <text:p text:style-name="tussenkopvet">
          <text:span text:style-name="nadrukvet">Artikel 7.3.1 Collectieve overeenkomst zorgverzekering</text:span>
        </text:p>
          <text:list text:style-name="id1-3-2-4-200">
            <text:list-item text:style-override="id1-3-2-4-200-1">
              <text:number>1.</text:number>
              <text:p text:style-name="al">Gedeputeerde Staten sluiten met een of meer zorgverzekeraars ten behoeve van de ambtenaar en zijn gezinsleden een overeenkomst als bedoeld in artikel 18 van de Zorgverzekeringswet. </text:p>
            </text:list-item>
            <text:list-item text:style-override="id1-3-2-4-200-2">
              <text:number>2.</text:number>
              <text:p text:style-name="al">Gedeputeerde Staten kunnen de overeenkomst ook afsluiten voor de oud-ambtenaar en zijn gezinsleden als hem ontslag is verleend met recht op:</text:p>
              <text:list text:style-name="id1-3-2-4-200-2-3">
                <text:list-item text:style-override="id1-3-2-4-200-2-3-1">
                  <text:number>a.</text:number>
                  <text:p text:style-name="al">een wettelijke uitkering wegens volledige en duurzame arbeidsongeschiktheid; of</text:p>
                </text:list-item>
                <text:list-item text:style-override="id1-3-2-4-200-2-3-2">
                  <text:number>b.</text:number>
                  <text:p text:style-name="al">ouderdomspensioen ten laste van het ABP. </text:p>
                </text:list-item>
              </text:list>
            </text:list-item>
          </text:list>
          <text:p text:style-name="tussenkopvet">
          <text:span text:style-name="nadrukvet">Paragraaf 7.4 Re-integratie bij ziekte</text:span>
        </text:p>
          <text:p text:style-name="tussenkopvet">
          <text:span text:style-name="nadrukvet">Artikel 7.4.1 Re-integratie bij ziekte</text:span>
        </text:p>
          <text:p text:style-name="al">In aanvulling op artikel 76e van de Ziektewet geldt dat de ambtenaar, die in verband met ongeschiktheid door ziekte verhinderd is zijn eigen werkzaamheden te verrichten, verplicht is:</text:p>
          <text:list text:style-name="id1-3-2-4-204">
            <text:list-item text:style-override="id1-3-2-4-204-1">
              <text:number>a.</text:number>
              <text:p text:style-name="al">gevolg te geven aan door Gedeputeerde Staten of een aangewezen deskundige gegeven redelijke voorschriften en mee te werken aan door hen getroffen maatregelen;</text:p>
            </text:list-item>
            <text:list-item text:style-override="id1-3-2-4-204-2">
              <text:number>b.</text:number>
              <text:p text:style-name="al">zijn medewerking te verlenen aan het opstellen, evalueren en bijstellen van het plan van aanpak;</text:p>
            </text:list-item>
            <text:list-item text:style-override="id1-3-2-4-204-3">
              <text:number>c.</text:number>
              <text:p text:style-name="al">passende arbeid te verrichten waartoe Gedeputeerde Staten hem in de gelegenheid stellen;</text:p>
            </text:list-item>
            <text:list-item text:style-override="id1-3-2-4-204-4">
              <text:number>d.</text:number>
              <text:p text:style-name="al">zijn eigen werkzaamheden te doen onder andere voorwaarden die in verband met de arbeidsongeschiktheid noodzakelijk zijn.</text:p>
            </text:list-item>
          </text:list>
          <text:p text:style-name="tussenkopvet">
          <text:span text:style-name="nadrukvet">Paragraaf 7.5 Aanspraken bij ziekte en arbeidsongeschiktheid</text:span>
        </text:p>
          <text:p text:style-name="tussenkopvet">
          <text:span text:style-name="nadrukvet">Artikel 7.5.1 Aanspraken </text:span>
        </text:p>
          <text:list text:style-name="id1-3-2-4-207">
            <text:list-item text:style-override="id1-3-2-4-207-1">
              <text:number>1.</text:number>
              <text:p text:style-name="al">De ambtenaar heeft over de uren waarop hij bij ongeschiktheid tot het verrichten van zijn arbeid door ziekte niet werkt recht op doorbetaling van:</text:p>
              <text:list text:style-name="id1-3-2-4-207-1-3">
                <text:list-item text:style-override="id1-3-2-4-207-1-3-1">
                  <text:number>a.</text:number>
                  <text:p text:style-name="al">zijn volledige salaris, salaristoelagen en IKB tijdens de eerste 52 weken (het eerste ziektejaar);</text:p>
                </text:list-item>
                <text:list-item text:style-override="id1-3-2-4-207-1-3-2">
                  <text:number>b.</text:number>
                  <text:p text:style-name="al">70% van zijn salaris, salaristoelagen en IKB tijdens de daarop volgende 52 weken (het tweede ziektejaar).</text:p>
                </text:list-item>
              </text:list>
            </text:list-item>
            <text:list-item text:style-override="id1-3-2-4-207-2">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4-207-3">
              <text:number>3.</text:number>
              <text:p text:style-name="al">Dit artikel is ook van toepassing op de oud-ambtenaar voor zover en zolang hij ongeschikt is tot werken door ziekte, waarbij geldt dat:</text:p>
              <text:list text:style-name="id1-3-2-4-207-3-3">
                <text:list-item text:style-override="id1-3-2-4-207-3-3-1">
                  <text:number>a.</text:number>
                  <text:p text:style-name="al">de ziekte ontstaan moet zijn voor het tijdstip van ingang van zijn ontslag of binnen een maand na het tijdstip van ontslag;</text:p>
                </text:list-item>
                <text:list-item text:style-override="id1-3-2-4-207-3-3-2">
                  <text:number>b.</text:number>
                  <text:p text:style-name="al">als de ziekte na het ontslag is ontstaan, dat hij minstens twee maanden onmiddellijk voorafgaan aan het ontslag in dienst is geweest;</text:p>
                </text:list-item>
                <text:list-item text:style-override="id1-3-2-4-207-3-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4-207-3-3-4">
                  <text:number>d.</text:number>
                  <text:p text:style-name="al">hij na zijn ontslag nog ongeschikt is een naar aard en omvang soortgelijke functie te vervullen.</text:p>
                </text:list-item>
              </text:list>
            </text:list-item>
          </text:list>
          <text:p text:style-name="tussenkopvet">
          <text:span text:style-name="nadrukvet">Artikel 7.5.2 Aanspraken bij ziekte en arbeidsongeschiktheid door een dienstongeval of een beroepsziekte</text:span>
        </text:p>
          <text:p text:style-name="al">De (oud-) ambtenaar ontvangt in het (verlengde) tweede ziektejaar, zijn volledige salaris, salaristoelagen en IKB als de oorzaak van de ziekte een dienstongeval of een door het verrichten van zijn arbeid opgelopen beroepsziekte is.</text:p>
          <text:p text:style-name="tussenkopvet">
          <text:span text:style-name="nadrukvet">Artikel 7.5.3 Situaties met andere aanspraken in het tweede ziektejaar</text:span>
        </text:p>
          <text:list text:style-name="id1-3-2-4-211">
            <text:list-item text:style-override="id1-3-2-4-211-1">
              <text:number>1.</text:number>
              <text:p text:style-name="al">De ambtenaar ontvangt in het (verlengde) tweede ziektejaar, zijn volledige salaris, salaristoelagen en IKB over de uren waarop hij bij ongeschiktheid tot het verrichten van zijn arbeid wegens ziekte:</text:p>
              <text:list text:style-name="id1-3-2-4-211-1-3">
                <text:list-item text:style-override="id1-3-2-4-211-1-3-1">
                  <text:number>a.</text:number>
                  <text:p text:style-name="al">in het belang van zijn genezing wenselijk geachte arbeid verricht;</text:p>
                </text:list-item>
                <text:list-item text:style-override="id1-3-2-4-211-1-3-2">
                  <text:number>b.</text:number>
                  <text:p text:style-name="al">in opdracht een opleiding volgt ten behoeve van andere werkzaamheden die hem bij de provincie in het kader van zijn re-integratie worden aangeboden;</text:p>
                </text:list-item>
                <text:list-item text:style-override="id1-3-2-4-211-1-3-3">
                  <text:number>c.</text:number>
                  <text:p text:style-name="al">verlof opneemt.</text:p>
                </text:list-item>
              </text:list>
            </text:list-item>
            <text:list-item text:style-override="id1-3-2-4-211-2">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4-211-2-3">
                <text:list-item text:style-override="id1-3-2-4-211-2-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4-211-2-3-2">
                  <text:number>b.</text:number>
                  <text:p text:style-name="al">zijn salaris, salaristoelagen en IKB na die benoeming.</text:p>
                </text:list-item>
              </text:list>
            </text:list-item>
          </text:list>
          <text:p text:style-name="tussenkopvet">
          <text:span text:style-name="nadrukvet">Artikel 7.5.4 Samenloop met andere inkomsten</text:span>
        </text:p>
          <text:list text:style-name="id1-3-2-4-213">
            <text:list-item text:style-override="id1-3-2-4-213-1">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4-213-2">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4-213-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4-213-4">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4-213-5">
              <text:number>5.</text:number>
              <text:p text:style-name="al">Inkomsten uit of in verband met arbeid of bedrijf worden op het bedrag, waarop de oud-ambtenaar bij ziekte en arbeidsongeschiktheid recht heeft, in mindering gebracht, tenzij:</text:p>
              <text:list text:style-name="id1-3-2-4-213-5-3">
                <text:list-item text:style-override="id1-3-2-4-213-5-3-1">
                  <text:number>a.</text:number>
                  <text:p text:style-name="al">de oud-ambtenaar deze inkomsten al vóór het intreden van de ongeschiktheid tot het verrichten van zijn arbeid door ziekte genoot; en</text:p>
                </text:list-item>
                <text:list-item text:style-override="id1-3-2-4-213-5-3-2">
                  <text:number>b.</text:number>
                  <text:p text:style-name="al">de omvang van die arbeid niet is toegenomen.</text:p>
                </text:list-item>
              </text:list>
            </text:list-item>
          </text:list>
          <text:p text:style-name="tussenkopvet">
          <text:span text:style-name="nadrukvet">Artikel 7.5.5 Geen aanspraken of vervallen van aanspraken</text:span>
        </text:p>
          <text:list text:style-name="id1-3-2-4-215">
            <text:list-item text:style-override="id1-3-2-4-215-1">
              <text:number>1.</text:number>
              <text:p text:style-name="al">De aanspraken bij ziekte en arbeidsongeschiktheid vervallen als er sprake is van een situatie als bedoeld in artikel 76b, tweede lid, van de Ziektewet.</text:p>
            </text:list-item>
            <text:list-item text:style-override="id1-3-2-4-215-2">
              <text:number>2.</text:number>
              <text:p text:style-name="al">De oud-ambtenaar heeft geen recht op aanspraken bij ziekte en arbeidsongeschiktheid voor (oud-) ambtenaren, als hij op grond van een andere functie recht heeft op doorbetaling van zijn salaris, dan wel op een ZW-uitkering.</text:p>
            </text:list-item>
            <text:list-item text:style-override="id1-3-2-4-215-3">
              <text:number>3.</text:number>
              <text:p text:style-name="al">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text:p>
            </text:list-item>
          </text:list>
          <text:p text:style-name="tussenkopvet">
          <text:span text:style-name="nadrukvet">Artikel 7.5.6 Nadere voorschriften eerste en tweede ziektejaar</text:span>
        </text:p>
          <text:list text:style-name="id1-3-2-4-217">
            <text:list-item text:style-override="id1-3-2-4-217-1">
              <text:number>1.</text:number>
              <text:p text:style-name="al">Het tijdvak waarin de (oud-) ambtenaar aanspraak heeft op doorbetaling van zijn salaris, salaristoelagen en IKB begint op de eerste dag waarop:</text:p>
              <text:list text:style-name="id1-3-2-4-217-1-3">
                <text:list-item text:style-override="id1-3-2-4-217-1-3-1">
                  <text:number>a.</text:number>
                  <text:p text:style-name="al">wegens ziekte geheel of gedeeltelijk niet is gewerkt;</text:p>
                </text:list-item>
                <text:list-item text:style-override="id1-3-2-4-217-1-3-2">
                  <text:number>b.</text:number>
                  <text:p text:style-name="al">het werken wegens ziekte geheel of gedeeltelijk is gestaakt;</text:p>
                </text:list-item>
                <text:list-item text:style-override="id1-3-2-4-217-1-3-3">
                  <text:number>c.</text:number>
                  <text:p text:style-name="al">wegens ziekte geheel of gedeeltelijk niet zou zijn gewerkt; of</text:p>
                </text:list-item>
                <text:list-item text:style-override="id1-3-2-4-217-1-3-4">
                  <text:number>d.</text:number>
                  <text:p text:style-name="al">het werken wegens ziekte geheel of gedeeltelijk zou zijn gestaakt.</text:p>
                </text:list-item>
              </text:list>
            </text:list-item>
            <text:list-item text:style-override="id1-3-2-4-217-2">
              <text:number>2.</text:number>
              <text:p text:style-name="al">Bij buitengewoon verlof zonder behoud van salaris, salaristoelagen en IKB begint het tijdvak op de dag, volgend op die waarop het buitengewoon verlof is geëindigd.</text:p>
            </text:list-item>
            <text:list-item text:style-override="id1-3-2-4-217-3">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p text:style-name="tussenkopvet">
          <text:span text:style-name="nadrukvet">Artikel 7.5.7 Einde van de aanspraken</text:span>
        </text:p>
          <text:list text:style-name="id1-3-2-4-219">
            <text:list-item text:style-override="id1-3-2-4-219-1">
              <text:number>1.</text:number>
              <text:p text:style-name="al">De aanspraken bij ziekte en arbeidsongeschiktheid voor (oud-) ambtenaren, eindigen na afloop van de uitkeringsduur, maar in elk geval met ingang van de dag:</text:p>
              <text:list text:style-name="id1-3-2-4-219-1-3">
                <text:list-item text:style-override="id1-3-2-4-219-1-3-1">
                  <text:number>a.</text:number>
                  <text:p text:style-name="al">waarop de ambtenaar in het kader van re-integratie bij ziekte in een andere functie is benoemd;</text:p>
                </text:list-item>
                <text:list-item text:style-override="id1-3-2-4-219-1-3-2">
                  <text:number>b.</text:number>
                  <text:p text:style-name="al">waarop de ambtenaar ontslag is verleend;</text:p>
                </text:list-item>
                <text:list-item text:style-override="id1-3-2-4-219-1-3-3">
                  <text:number>c.</text:number>
                  <text:p text:style-name="al">waarop de ambtenaar de AOW-gerechtigde leeftijd heeft bereikt; of</text:p>
                </text:list-item>
                <text:list-item text:style-override="id1-3-2-4-219-1-3-4">
                  <text:number>d.</text:number>
                  <text:p text:style-name="al">volgende op de dag van overlijden van de ambtenaar.</text:p>
                </text:list-item>
              </text:list>
            </text:list-item>
            <text:list-item text:style-override="id1-3-2-4-219-2">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4-219-2-3">
                <text:list-item text:style-override="id1-3-2-4-219-2-3-1">
                  <text:number>a.</text:number>
                  <text:p text:style-name="al">waarop de ambtenaar niet meer voldoet aan de voorwaarden;</text:p>
                </text:list-item>
                <text:list-item text:style-override="id1-3-2-4-219-2-3-2">
                  <text:number>b.</text:number>
                  <text:p text:style-name="al">waarop de ambtenaar ontslag is verleend;</text:p>
                </text:list-item>
                <text:list-item text:style-override="id1-3-2-4-219-2-3-3">
                  <text:number>c.</text:number>
                  <text:p text:style-name="al">waarop de ambtenaar de AOW-gerechtigde leeftijd heeft bereikt; of</text:p>
                </text:list-item>
                <text:list-item text:style-override="id1-3-2-4-219-2-3-4">
                  <text:number>d.</text:number>
                  <text:p text:style-name="al">volgende op de dag van overlijden van de ambtenaar.</text:p>
                </text:list-item>
              </text:list>
            </text:list-item>
            <text:list-item text:style-override="id1-3-2-4-219-3">
              <text:number>3.</text:number>
              <text:p text:style-name="al">De aanspraken van de oud-ambtenaar in verband met ziekte en arbeidsongeschiktheid eindigen na afloop van de uitkeringsduur, maar in elk geval met ingang van de dag:</text:p>
              <text:list text:style-name="id1-3-2-4-219-3-3">
                <text:list-item text:style-override="id1-3-2-4-219-3-3-1">
                  <text:number>a.</text:number>
                  <text:p text:style-name="al">waarop de oud-ambtenaar in een andere functie is benoemd in het kader van re-integratie bij ziekte;</text:p>
                </text:list-item>
                <text:list-item text:style-override="id1-3-2-4-219-3-3-2">
                  <text:number>b.</text:number>
                  <text:p text:style-name="al">waarop de oud-ambtenaar de AOW-gerechtigde leeftijd heeft bereikt; of</text:p>
                </text:list-item>
                <text:list-item text:style-override="id1-3-2-4-219-3-3-3">
                  <text:number>c.</text:number>
                  <text:p text:style-name="al">volgende op de dag van overlijden van de oud-ambtenaar.</text:p>
                </text:list-item>
              </text:list>
            </text:list-item>
          </text:list>
          <text:p text:style-name="tussenkopvet">
          <text:span text:style-name="nadrukvet">Paragraaf 7.6 Compensatie bij arbeidsongeschiktheid</text:span>
        </text:p>
          <text:p text:style-name="tussenkopvet">
          <text:span text:style-name="nadrukvet">Artikel 7.6.1 Compensatie bij arbeidsongeschiktheid van minder dan 35%</text:span>
        </text:p>
          <text:list text:style-name="id1-3-2-4-222">
            <text:list-item text:style-override="id1-3-2-4-222-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4-222-2">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4-222-3">
              <text:number>3.</text:number>
              <text:p text:style-name="al">De hoogte van de compensatie is:</text:p>
              <text:list text:style-name="id1-3-2-4-222-3-3">
                <text:list-item text:style-override="id1-3-2-4-222-3-3-1">
                  <text:number>a.</text:number>
                  <text:p text:style-name="al">als de gedeeltelijke arbeidsongeschiktheid het gevolg is van een dienstongeval of een door het verrichten van zijn arbeid opgelopen beroepsziekte 100%; </text:p>
                </text:list-item>
                <text:list-item text:style-override="id1-3-2-4-222-3-3-2">
                  <text:number>b.</text:number>
                  <text:p text:style-name="al">in overige gevallen 70%;</text:p>
                </text:list-item>
              </text:list>
            </text:list-item>
            <text:list-item text:style-override="id1-3-2-4-222-4">
              <text:number>4.</text:number>
              <text:p text:style-name="al">Als het inkomensverlies door verhoging van het salaris, de salaristoelagen en IKB afneemt, wordt de compensatie verminderd, tenzij het een verhoging betreft door een algemene loonstijging of een salarisverhoging door zijn functioneren. </text:p>
            </text:list-item>
            <text:list-item text:style-override="id1-3-2-4-222-5">
              <text:number>5.</text:number>
              <text:p text:style-name="al">De compensatie wordt als salaris aangemerkt.</text:p>
            </text:list-item>
            <text:list-item text:style-override="id1-3-2-4-222-6">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4-222-7">
              <text:number>7.</text:number>
              <text:p text:style-name="al">De compensatie eindigt op het moment waarop het dienstverband bij de provincie eindigt of als de compensatie 70% is in ieder geval na vijf jaar.</text:p>
            </text:list-item>
            <text:list-item text:style-override="id1-3-2-4-222-8">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p text:style-name="tussenkopvet">
          <text:span text:style-name="nadrukvet">Artikel 7.6.2 Aanvulling bij arbeidsongeschiktheid bij dienstongeval of beroepsziekte</text:span>
        </text:p>
          <text:list text:style-name="id1-3-2-4-224">
            <text:list-item text:style-override="id1-3-2-4-224-1">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4-224-2">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4-224-2-3">
                <text:list-item text:style-override="id1-3-2-4-224-2-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4-224-2-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4-224-2-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4-224-3">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p text:style-name="tussenkopvet">
          <text:span text:style-name="nadrukvet">Artikel 7.6.3 Samenloop compensatie of aanvulling bij arbeidsongeschiktheid met andere inkomsten</text:span>
        </text:p>
          <text:list text:style-name="id1-3-2-4-226">
            <text:list-item text:style-override="id1-3-2-4-226-1">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4-226-2">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4-226-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4-226-4">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4-226-5">
              <text:number>5.</text:number>
              <text:p text:style-name="al">Inkomsten uit of in verband met arbeid of bedrijf worden op het bedrag, waarop de ambtenaar als aanvulling of compensatie bij arbeidsongeschiktheid recht heeft, in mindering gebracht, tenzij:</text:p>
              <text:list text:style-name="id1-3-2-4-226-5-3">
                <text:list-item text:style-override="id1-3-2-4-226-5-3-1">
                  <text:number>a.</text:number>
                  <text:p text:style-name="al">de oud-ambtenaar deze inkomsten al vóór het intreden van de ongeschiktheid tot het verrichten van zijn arbeid door ziekte genoot; en</text:p>
                </text:list-item>
                <text:list-item text:style-override="id1-3-2-4-226-5-3-2">
                  <text:number>b.</text:number>
                  <text:p text:style-name="al">de omvang van die arbeid niet is toegenomen.</text:p>
                </text:list-item>
              </text:list>
            </text:list-item>
          </text:list>
          <text:p text:style-name="tussenkopvet">
          <text:span text:style-name="nadrukvet">Artikel 7.6.4 Voortgezette uitkering </text:span>
          <text:span text:style-name="nadrukvet">WGA</text:span>
        </text:p>
          <text:list text:style-name="id1-3-2-4-228">
            <text:list-item text:style-override="id1-3-2-4-228-1">
              <text:number>1.</text:number>
              <text:p text:style-name="al">De (oud-)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4-228-2">
              <text:number>2.</text:number>
              <text:p text:style-name="al">De voortgezette uitkering WGA gaat in direct na afloop van de loongerelateerde WGA-uitkering</text:p>
            </text:list-item>
            <text:list-item text:style-override="id1-3-2-4-228-3">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4-228-4">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4-228-5">
              <text:number>5.</text:number>
              <text:p text:style-name="al">Gedeputeerde Staten stellen op aanvraag vast of recht bestaat op de voortgezette uitkering WGA.</text:p>
            </text:list-item>
            <text:list-item text:style-override="id1-3-2-4-228-6">
              <text:number>6.</text:number>
              <text:p text:style-name="al">Aanvragen op een voortgezette uitkering WGA kunnen worden ingediend vanaf 2 maanden voor het einde van de loongerelateerde WGA-uitkering.</text:p>
            </text:list-item>
            <text:list-item text:style-override="id1-3-2-4-228-7">
              <text:number>7.</text:number>
              <text:p text:style-name="al">Het recht op voortgezette uitkering WGA kan niet worden vastgesteld over perioden die meer dan 52 weken voorafgaand aan de dag waarop de aanvraag is ingediend.</text:p>
            </text:list-item>
            <text:list-item text:style-override="id1-3-2-4-228-8">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list-item>
          </text:list>
          <text:p text:style-name="tussenkopvet">
          <text:span text:style-name="nadrukvet">Paragraaf 7.7 Aanspraken en bijzondere situaties</text:span>
        </text:p>
          <text:p text:style-name="tussenkopvet">
          <text:span text:style-name="nadrukvet">Artikel 7.7.1 Bevalling na ontslag</text:span>
        </text:p>
          <text:list text:style-name="id1-3-2-4-231">
            <text:list-item text:style-override="id1-3-2-4-231-1">
              <text:number>1.</text:number>
              <text:p text:style-name="al">De oud-ambtenaar van wie de bevalling waarschijnlijk is binnen vier maanden na de ontslagdatum, ontvangt haar laatst genoten salaris, salaristoelagen en IKB gedurende de periode die:</text:p>
              <text:list text:style-name="id1-3-2-4-231-1-3">
                <text:list-item text:style-override="id1-3-2-4-231-1-3-1">
                  <text:number>a.</text:number>
                  <text:p text:style-name="al">begint op de 41e dag voor de vermoedelijke datum van bevalling; en</text:p>
                </text:list-item>
                <text:list-item text:style-override="id1-3-2-4-231-1-3-2">
                  <text:number>b.</text:number>
                  <text:p text:style-name="al">eindigt op de 70e dag na de datum waarop de bevalling heeft plaatsgevonden.</text:p>
                </text:list-item>
              </text:list>
            </text:list-item>
            <text:list-item text:style-override="id1-3-2-4-231-2">
              <text:number>2.</text:number>
              <text:p text:style-name="al">Deze periode wordt verlengd tot 16 weken, als de periode door een voortijdige bevalling minder dan 16 weken was.</text:p>
            </text:list-item>
            <text:list-item text:style-override="id1-3-2-4-231-3">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4-231-3-3">
                <text:list-item text:style-override="id1-3-2-4-231-3-3-1">
                  <text:number>a.</text:number>
                  <text:p text:style-name="al">begint op de datum van bevalling; en</text:p>
                </text:list-item>
                <text:list-item text:style-override="id1-3-2-4-231-3-3-2">
                  <text:number>b.</text:number>
                  <text:p text:style-name="al">eindigt op de 70e dag na de datum waarop de bevalling heeft plaatsgevonden.</text:p>
                </text:list-item>
              </text:list>
            </text:list-item>
            <text:list-item text:style-override="id1-3-2-4-231-4">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4-231-5">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4-231-6">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p text:style-name="tussenkopvet">
          <text:span text:style-name="nadrukvet">Paragraaf 7.8 Overige bepalingen </text:span>
        </text:p>
          <text:p text:style-name="tussenkopvet">
          <text:span text:style-name="nadrukvet">Artikel 7.8.1 Aanpassing salaris, salaristoelagen en IKB en bovenwettelijke arbeidsongeschiktheidsuitkering</text:span>
        </text:p>
          <text:list text:style-name="id1-3-2-4-234">
            <text:list-item text:style-override="id1-3-2-4-234-1">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4-234-2">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4-234-2-3">
                <text:list-item text:style-override="id1-3-2-4-234-2-3-1">
                  <text:number>a.</text:number>
                  <text:p text:style-name="al">de ambtenaar ongeschikt is geworden tot het verrichten van zijn arbeid door ziekte;</text:p>
                </text:list-item>
                <text:list-item text:style-override="id1-3-2-4-234-2-3-2">
                  <text:number>b.</text:number>
                  <text:p text:style-name="al">de oud-ambtenaar door ziekte ongeschikt is geworden een naar aard en omvang soortgelijke functie te vervullen.</text:p>
                </text:list-item>
              </text:list>
            </text:list-item>
            <text:list-item text:style-override="id1-3-2-4-234-3">
              <text:number>3.</text:number>
              <text:p text:style-name="al">Gedeputeerde Staten kunnen van een langere periode dan drie kalendermaanden uitgaan, als toepassing daarvan tot onredelijke uitkomsten leidt.</text:p>
            </text:list-item>
            <text:list-item text:style-override="id1-3-2-4-234-4">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p text:style-name="tussenkopvet">
          <text:span text:style-name="nadrukvet">Artikel 7.8.2 Overlijdensuitkering oud-ambtenaar met aanspraken bij ziekte en arbeidsongeschiktheid</text:span>
        </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p text:style-name="tussenkopvet">
          <text:span text:style-name="nadrukvet">Artikel 7.8.3 Aanvullende uitkering bij overlijden door dienstongeval / beroepsziekte</text:span>
        </text:p>
          <text:list text:style-name="id1-3-2-4-238">
            <text:list-item text:style-override="id1-3-2-4-238-1">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text:p>
            </text:list-item>
            <text:list-item text:style-override="id1-3-2-4-238-2">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text:p>
            </text:list-item>
            <text:list-item text:style-override="id1-3-2-4-238-3">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text:p>
            </text:list-item>
          </text:list>
          <text:p text:style-name="tussenkopvet">
          <text:span text:style-name="nadrukvet">Hoofdstuk 8 Ontwikkeling, opleiding en inzetbaarheid</text:span>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 </text:p>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 </text:p>
          <text:p text:style-name="tussenkopvet">
          <text:span text:style-name="nadrukvet">Paragraaf 8.1 </text:span>
          <text:span text:style-name="nadrukvet">Driefasenmodel</text:span>
        </text:p>
          <text:p text:style-name="tussenkopvet">
          <text:span text:style-name="nadrukvet">Artikel 8.1.1 </text:span>
          <text:span text:style-name="nadrukvet">Driefasenmodel</text:span>
        </text:p>
          <text:list text:style-name="id1-3-2-4-244">
            <text:list-item text:style-override="id1-3-2-4-244-1">
              <text:number>1.</text:number>
              <text:p text:style-name="al">Een ambtenaar valt altijd onder één van de fasen zoals beschreven in bijlage 3 Procedures en uitleg driefasenmodel, die behoort bij en onderdeel uitmaakt van deze Regeling.</text:p>
            </text:list-item>
            <text:list-item text:style-override="id1-3-2-4-244-2">
              <text:number>2.</text:number>
              <text:p text:style-name="al">De ambtenaar valt onder fase I (regulier beleid) als hij niet onder fase II (dreiging) of fase III van werk naar werk) valt.</text:p>
            </text:list-item>
            <text:list-item text:style-override="id1-3-2-4-244-3">
              <text:number>3.</text:number>
              <text:p text:style-name="al">Gedeputeerde Staten informeren de ambtenaar met een besluit als hij van fase verandert en wat dit voor hem betekent.</text:p>
            </text:list-item>
            <text:list-item text:style-override="id1-3-2-4-244-4">
              <text:number>4.</text:number>
              <text:p text:style-name="al">Fase II geldt vanaf het moment dat Gedeputeerde Staten de ondernemingsraad en het decentraal overleg hierover hebben geïnformeerd.</text:p>
            </text:list-item>
            <text:list-item text:style-override="id1-3-2-4-244-5">
              <text:number>5.</text:number>
              <text:p text:style-name="al">De informatie aan de ondernemingsraad en het decentraal overleg over fase II bevat de volgende informatie:</text:p>
              <text:list text:style-name="id1-3-2-4-244-5-3">
                <text:list-item text:style-override="id1-3-2-4-244-5-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4-244-5-3-2">
                  <text:number>b.</text:number>
                  <text:p text:style-name="al">op welke (groepen) ambtenaren deze ontwikkeling betrekking heeft.</text:p>
                </text:list-item>
              </text:list>
            </text:list-item>
            <text:list-item text:style-override="id1-3-2-4-244-6">
              <text:number>6.</text:number>
              <text:p text:style-name="al">Fase III gaat in op het moment dat een (groep) ambtenaren boventallig wordt verklaard en er dus sprake is van een formele reorganisatie. </text:p>
            </text:list-item>
            <text:list-item text:style-override="id1-3-2-4-244-7">
              <text:number>7.</text:number>
              <text:p text:style-name="al">Gedeputeerde Staten kunnen fase II ook van toepassing verklaren op ambtenaren waarvoor ontslag in verband met arbeidsongeschiktheid dreigt.</text:p>
            </text:list-item>
          </text:list>
          <text:p text:style-name="tussenkopvet">
          <text:span text:style-name="nadrukvet">Paragraaf 8.2 Het gesprek tussen ambtenaar en leidinggevende</text:span>
        </text:p>
          <text:p text:style-name="tussenkopvet">
          <text:span text:style-name="nadrukvet">Artikel 8.2.1 Het gesprek tussen ambtenaar en leidinggevende </text:span>
        </text:p>
          <text:list text:style-name="id1-3-2-4-247">
            <text:list-item text:style-override="id1-3-2-4-247-1">
              <text:number>1.</text:number>
              <text:p text:style-name="al">De ambtenaar heeft per jaar recht op minimaal één gesprek met zijn leidinggevende. </text:p>
            </text:list-item>
            <text:list-item text:style-override="id1-3-2-4-247-2">
              <text:number>2.</text:number>
              <text:p text:style-name="al">Zowel de ambtenaar als zijn leidinggevende kunnen het initiatief nemen voor een gesprek.</text:p>
            </text:list-item>
            <text:list-item text:style-override="id1-3-2-4-247-3">
              <text:number>3.</text:number>
              <text:p text:style-name="al">De persoonlijke ontwikkelagenda van de ambtenaar en de strategische personeelsplanning van de provincie vormen de basis voor dit gesprek.</text:p>
            </text:list-item>
            <text:list-item text:style-override="id1-3-2-4-247-4">
              <text:number>4.</text:number>
              <text:p text:style-name="al">De ambtenaar heeft recht op feedback en feedforward.</text:p>
            </text:list-item>
            <text:list-item text:style-override="id1-3-2-4-247-5">
              <text:number>5.</text:number>
              <text:p text:style-name="al">De ambtenaar en zijn leidinggevende leggen samen de gemaakte afspraken vast in het personeelsdossier inclusief eventuele verschillen van inzicht.</text:p>
            </text:list-item>
          </text:list>
          <text:p text:style-name="tussenkopvet">
          <text:span text:style-name="nadrukvet">Artikel 8.2.2 Beoordeling</text:span>
        </text:p>
          <text:list text:style-name="id1-3-2-4-249">
            <text:list-item text:style-override="id1-3-2-4-249-1">
              <text:number>1.</text:number>
              <text:p text:style-name="al">Zowel de ambtenaar als zijn leidinggevende kunnen het initiatief nemen voor een beoordeling.</text:p>
            </text:list-item>
            <text:list-item text:style-override="id1-3-2-4-249-2">
              <text:number>2.</text:number>
              <text:p text:style-name="al">Tussen beoordelingen moet een redelijke termijn zitten.</text:p>
            </text:list-item>
          </text:list>
          <text:p text:style-name="tussenkopvet">
          <text:span text:style-name="nadrukvet">Paragraaf 8.3 Opleiding en ontwikkeling</text:span>
        </text:p>
          <text:p text:style-name="tussenkopvet">
          <text:span text:style-name="nadrukvet">Artikel 8.3.1 Persoonlijk ontwikkelbudget </text:span>
        </text:p>
          <text:list text:style-name="id1-3-2-4-252">
            <text:list-item text:style-override="id1-3-2-4-252-1">
              <text:number>1.</text:number>
              <text:p text:style-name="al">Het POB bedraagt € 5.000 per 5 jaar voor ambtenaren in vaste of tijdelijke dienst ongeacht omvang van de aanstelling. </text:p>
            </text:list-item>
            <text:list-item text:style-override="id1-3-2-4-252-2">
              <text:number>2.</text:number>
              <text:p text:style-name="al">Voor ambtenaren met een tijdelijke aanstelling moet de duur van de aanstelling of de keten van aanstellingen minimaal 6 maanden zijn.</text:p>
            </text:list-item>
            <text:list-item text:style-override="id1-3-2-4-252-3">
              <text:number>3.</text:number>
              <text:p text:style-name="al">Het POB is bedoeld voor opleiding en ontwikkeling gericht op zowel de huidige als toekomstige werkzaamheden. </text:p>
            </text:list-item>
            <text:list-item text:style-override="id1-3-2-4-252-4">
              <text:number>4.</text:number>
              <text:p text:style-name="al">Het budget wordt niet uitgekeerd of teruggevorderd bij het einde van het dienstverband.</text:p>
            </text:list-item>
            <text:list-item text:style-override="id1-3-2-4-252-5">
              <text:number>5.</text:number>
              <text:p text:style-name="al">De ambtenaar en zijn leidinggevende bespreken de besteding van het POB.</text:p>
            </text:list-item>
            <text:list-item text:style-override="id1-3-2-4-252-6">
              <text:number>6.</text:number>
              <text:p text:style-name="al">De leidinggevende adviseert over de besteding van het POB.</text:p>
            </text:list-item>
            <text:list-item text:style-override="id1-3-2-4-252-7">
              <text:number>7.</text:number>
              <text:p text:style-name="al">De ambtenaar beslist zelf over de besteding van zijn budget. </text:p>
            </text:list-item>
            <text:list-item text:style-override="id1-3-2-4-252-8">
              <text:number>8.</text:number>
              <text:p text:style-name="al">De besteding van het POB moet voldoen aan de voorwaarden van artikel 31a, tweede lid, onderdelen c en d Wet op de loonbelasting 1964.</text:p>
            </text:list-item>
            <text:list-item text:style-override="id1-3-2-4-252-9">
              <text:number>9.</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4-252-10">
              <text:number>10.</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
          <text:p text:style-name="tussenkopvet">
          <text:span text:style-name="nadrukvet">Artikel 8.3.2 Extra </text:span>
          <text:span text:style-name="nadrukvet">POB</text:span>
          <text:span text:style-name="nadrukvet"> en andere rechten in fase II</text:span>
        </text:p>
          <text:list text:style-name="id1-3-2-4-254">
            <text:list-item text:style-override="id1-3-2-4-254-1">
              <text:number>1.</text:number>
              <text:p text:style-name="al">De ambtenaar die wordt aangewezen voor fase II van het driefasenmodel, als bedoeld in artikel 8.1.1, heeft bij de aanvang hiervan recht op een loopbaanadvies, dat niet ten laste komt van zijn POB.</text:p>
            </text:list-item>
            <text:list-item text:style-override="id1-3-2-4-254-2">
              <text:number>2.</text:number>
              <text:p text:style-name="al">De ambtenaar die zich in fase II bevindt, heeft eenmalig recht op een extra POB van € 5.000, hiervoor gelden dezelfde regels als voor het POB in fase I.</text:p>
            </text:list-item>
            <text:list-item text:style-override="id1-3-2-4-254-3">
              <text:number>3.</text:number>
              <text:p text:style-name="al">De ambtenaar die uit fase II succesvol terugkeert naar fase I houdt recht op de afspraken zoals die gemaakt zijn in fase II. Niet besteed extra POB vervalt.</text:p>
            </text:list-item>
          </text:list>
          <text:p text:style-name="tussenkopvet">
          <text:span text:style-name="nadrukvet">Artikel 8.3.3 Overige opleiding en ontwikkeling</text:span>
        </text:p>
          <text:list text:style-name="id1-3-2-4-256">
            <text:list-item text:style-override="id1-3-2-4-256-1">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4-256-2">
              <text:number>2.</text:number>
              <text:p text:style-name="al">Het bijwonen van de lessen, het deelnemen aan (deel)examens en tentamens geldt voor de ambtenaar als reguliere werktijd. </text:p>
            </text:list-item>
            <text:list-item text:style-override="id1-3-2-4-256-3">
              <text:number>3.</text:number>
              <text:p text:style-name="al">Gedeputeerde Staten houden rekening met de verplichtingen voor de verplichte opleiding.</text:p>
            </text:list-item>
            <text:list-item text:style-override="id1-3-2-4-256-4">
              <text:number>4.</text:number>
              <text:p text:style-name="al">Gedeputeerde Staten regelen de benodigde faciliteiten als de verplichtingen voor de verplichte opleiding buiten de reguliere werktijd zijn.</text:p>
            </text:list-item>
          </text:list>
          <text:p text:style-name="tussenkopvet">
          <text:span text:style-name="nadrukvet">Hoofdstuk 9 Overige rechten en plichten </text:span>
        </text:p>
          <text:p text:style-name="al">Als Gedeputeerde Staten nadere regels kunnen stellen dan is hierop de Wet op de ondernemingsraden of hoofdstuk 12 van deze regeling van toepassing.</text:p>
          <text:p text:style-name="tussenkopvet">
          <text:span text:style-name="nadrukvet">Artikel 9.1 Bescherming</text:span>
        </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p text:style-name="tussenkopvet">
          <text:span text:style-name="nadrukvet">Artikel 9.2 Dienstkleding en onderscheidingstekens</text:span>
        </text:p>
          <text:p text:style-name="al">De ambtenaar draagt tijdens zijn werk de voor die functie of voor bepaalde werkzaamheden voorgeschreven kleding en onderscheidingstekens en houdt zich aan de daarvoor vastgestelde voorschriften.</text:p>
          <text:p text:style-name="tussenkopvet">
          <text:span text:style-name="nadrukvet">Artikel 9.3 Aanzuivering tekorten</text:span>
        </text:p>
          <text:p text:style-name="al">De rekenplichtige ambtenaar zuivert een tekort geheel of gedeeltelijk aan, als hem voor dat tekort een ernstig verwijt kan worden gemaakt.</text:p>
          <text:p text:style-name="tussenkopvet">
          <text:span text:style-name="nadrukvet">Hoofdstuk 10 Orde- en strafmaatregelen</text:span>
        </text:p>
          <text:p text:style-name="al">Als Gedeputeerde Staten nadere regels kunnen stellen dan is hierop de Wet op de ondernemingsraden of hoofdstuk 12 van deze regeling van toepassing.</text:p>
          <text:p text:style-name="tussenkopvet">
          <text:span text:style-name="nadrukvet">Artikel 10.1 Ordemaatregel</text:span>
        </text:p>
          <text:list text:style-name="id1-3-2-4-268">
            <text:list-item text:style-override="id1-3-2-4-268-1">
              <text:number>1.</text:number>
              <text:p text:style-name="al">De ambtenaar houdt zich aan huishoudelijke regels en gedragsregels die gelden op de plek waar hij zijn arbeid verricht.</text:p>
            </text:list-item>
            <text:list-item text:style-override="id1-3-2-4-268-2">
              <text:number>2.</text:number>
              <text:p text:style-name="al">Gedeputeerde Staten kunnen de ambtenaar de toegang tot de kantoren, werkplaatsen, digitale werkomgeving of andere werkplekken ontzeggen.</text:p>
            </text:list-item>
          </text:list>
          <text:p text:style-name="tussenkopvet">
          <text:span text:style-name="nadrukvet">Artikel 10.2 Schorsing</text:span>
        </text:p>
          <text:list text:style-name="id1-3-2-4-270">
            <text:list-item text:style-override="id1-3-2-4-270-1">
              <text:number>1.</text:number>
              <text:p text:style-name="al">Gedeputeerde Staten kunnen de ambtenaar voor bepaalde tijd schorsen, als:</text:p>
              <text:list text:style-name="id1-3-2-4-270-1-3">
                <text:list-item text:style-override="id1-3-2-4-270-1-3-1">
                  <text:number>a.</text:number>
                  <text:p text:style-name="al">hem het voornemen tot bestraffing met onvoorwaardelijk ontslag is te kennen gegeven; </text:p>
                </text:list-item>
                <text:list-item text:style-override="id1-3-2-4-270-1-3-2">
                  <text:number>b.</text:number>
                  <text:p text:style-name="al">een strafrechtelijke vervolging wegens misdrijf tegen hem wordt ingesteld;</text:p>
                </text:list-item>
                <text:list-item text:style-override="id1-3-2-4-270-1-3-3">
                  <text:number>c.</text:number>
                  <text:p text:style-name="al">tegen hem volgens de relevante geldende bepalingen van het Wetboek van Strafvordering een bevel tot inverzekeringstelling of voorlopige hechtenis ten uitvoer wordt gelegd; of</text:p>
                </text:list-item>
                <text:list-item text:style-override="id1-3-2-4-270-1-3-4">
                  <text:number>d.</text:number>
                  <text:p text:style-name="al">het belang van de dienst dit verlangt.</text:p>
                </text:list-item>
              </text:list>
            </text:list-item>
            <text:list-item text:style-override="id1-3-2-4-270-2">
              <text:number>2.</text:number>
              <text:p text:style-name="al">Het salaris, salaristoelagen en IKB kunnen tijdens de schorsing, behalve als deze in het belang van de dienst is, geheel of gedeeltelijk worden ingehouden. </text:p>
            </text:list-item>
          </text:list>
          <text:p text:style-name="tussenkopvet">
          <text:span text:style-name="nadrukvet">Artikel 10.3 Disciplinaire straffen </text:span>
        </text:p>
          <text:list text:style-name="id1-3-2-4-272">
            <text:list-item text:style-override="id1-3-2-4-272-1">
              <text:number>1.</text:number>
              <text:p text:style-name="al">Gedeputeerde Staten kunnen de ambtenaar die zich aan plichtsverzuim schuldig maakt, de volgende disciplinaire straffen opleggen: </text:p>
              <text:list text:style-name="id1-3-2-4-272-1-3">
                <text:list-item text:style-override="id1-3-2-4-272-1-3-1">
                  <text:number>a.</text:number>
                  <text:p text:style-name="al">schriftelijke berisping;</text:p>
                </text:list-item>
                <text:list-item text:style-override="id1-3-2-4-272-1-3-2">
                  <text:number>b.</text:number>
                  <text:p text:style-name="al">geldboete tot ten hoogste van 10% van twaalf maal zijn salaris;</text:p>
                </text:list-item>
                <text:list-item text:style-override="id1-3-2-4-272-1-3-3">
                  <text:number>c.</text:number>
                  <text:p text:style-name="al">benoeming in een andere functie;</text:p>
                </text:list-item>
                <text:list-item text:style-override="id1-3-2-4-272-1-3-4">
                  <text:number>d.</text:number>
                  <text:p text:style-name="al">ontslag.</text:p>
                </text:list-item>
              </text:list>
            </text:list-item>
            <text:list-item text:style-override="id1-3-2-4-272-2">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 </text:p>
            </text:list-item>
          </text:list>
          <text:p text:style-name="tussenkopvet">
          <text:span text:style-name="nadrukvet">Hoofdstuk 11 Einde aanstelling en arbeidsovereenkomst</text:span>
        </text:p>
          <text:p text:style-name="al">Als Gedeputeerde Staten nadere regels kunnen stellen dan is hierop de Wet op de ondernemingsraden of hoofdstuk 12 van deze regeling van toepassing.</text:p>
          <text:p text:style-name="tussenkopvet">
          <text:span text:style-name="nadrukvet">Paragraaf 11.1 Ontslaggronden</text:span>
        </text:p>
          <text:p text:style-name="tussenkopvet">
          <text:span text:style-name="nadrukvet">Artikel 11.1.1 Ontslaggronden</text:span>
        </text:p>
          <text:p text:style-name="al">Gedeputeerde Staten kunnen de ambtenaar ontslag verlenen:</text:p>
          <text:list text:style-name="id1-3-2-4-278">
            <text:list-item text:style-override="id1-3-2-4-278-1">
              <text:number>a.</text:number>
              <text:p text:style-name="al">op aanvraag door ambtenaar;</text:p>
            </text:list-item>
            <text:list-item text:style-override="id1-3-2-4-278-2">
              <text:number>b.</text:number>
              <text:p text:style-name="al">in verband met pensionering;</text:p>
            </text:list-item>
            <text:list-item text:style-override="id1-3-2-4-278-3">
              <text:number>c.</text:number>
              <text:p text:style-name="al">wegens reorganisatie;</text:p>
            </text:list-item>
            <text:list-item text:style-override="id1-3-2-4-278-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4-278-5">
              <text:number>e.</text:number>
              <text:p text:style-name="al">als hij na afloop van verleend langdurig buitengewoon verlof, volgens Gedeputeerde Staten niet in een passende functie herplaatst kan worden;</text:p>
            </text:list-item>
            <text:list-item text:style-override="id1-3-2-4-278-6">
              <text:number>f.</text:number>
              <text:p text:style-name="al">in verband met arbeidsongeschiktheid;</text:p>
            </text:list-item>
            <text:list-item text:style-override="id1-3-2-4-278-7">
              <text:number>g.</text:number>
              <text:p text:style-name="al">wegens onbekwaamheid of ongeschiktheid voor de uitoefening van zijn functie anders dan door arbeidsongeschiktheid;</text:p>
            </text:list-item>
            <text:list-item text:style-override="id1-3-2-4-278-8">
              <text:number>h.</text:number>
              <text:p text:style-name="al">wegens het verlies van een vereiste bij aanstelling, behalve als het vereiste alleen bij aanvaarding van de functie geldt;</text:p>
            </text:list-item>
            <text:list-item text:style-override="id1-3-2-4-278-9">
              <text:number>i.</text:number>
              <text:p text:style-name="al">wegens ondercuratelestelling op grond van een onherroepelijk geworden rechterlijke uitspraak;</text:p>
            </text:list-item>
            <text:list-item text:style-override="id1-3-2-4-278-10">
              <text:number>j.</text:number>
              <text:p text:style-name="al">wegens toepassing van civiele gijzeling voor schulden op grond van een onherroepelijk geworden rechterlijke uitspraak;</text:p>
            </text:list-item>
            <text:list-item text:style-override="id1-3-2-4-278-11">
              <text:number>k.</text:number>
              <text:p text:style-name="al">wegens een onherroepelijk geworden veroordeling tot vrijheidsstraf in verband met een misdrijf of tot terbeschikkingstelling;</text:p>
            </text:list-item>
            <text:list-item text:style-override="id1-3-2-4-278-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4-278-13">
              <text:number>m.</text:number>
              <text:p text:style-name="al">als disciplinaire straf;</text:p>
            </text:list-item>
            <text:list-item text:style-override="id1-3-2-4-278-14">
              <text:number>n.</text:number>
              <text:p text:style-name="al">wegens het niet meewerken aan re-integratie bij ongeschiktheid door ziekte of wegens het niet aanvragen van een uitkering op grond van de WIA;</text:p>
            </text:list-item>
            <text:list-item text:style-override="id1-3-2-4-278-15">
              <text:number>o.</text:number>
              <text:p text:style-name="al">op andere dan de in dit artikel genoemde gronden.</text:p>
            </text:list-item>
          </text:list>
          <text:p text:style-name="tussenkopvet">
          <text:span text:style-name="nadrukvet">Artikel 11.1.2 Ontslag op aanvraag door ambtenaar</text:span>
        </text:p>
          <text:list text:style-name="id1-3-2-4-280">
            <text:list-item text:style-override="id1-3-2-4-280-1">
              <text:number>1.</text:number>
              <text:p text:style-name="al">Gedeputeerde Staten kunnen de ambtenaar op zijn aanvraag ontslag verlenen.</text:p>
            </text:list-item>
            <text:list-item text:style-override="id1-3-2-4-280-2">
              <text:number>2.</text:number>
              <text:p text:style-name="al">Gedeputeerde Staten verlenen het ontslag op aanvraag per einde van een kalendermaand.</text:p>
            </text:list-item>
            <text:list-item text:style-override="id1-3-2-4-280-3">
              <text:number>3.</text:number>
              <text:p text:style-name="al">Gedeputeerde Staten verlenen het ontslag bij een aanstelling die:</text:p>
              <text:list text:style-name="id1-3-2-4-280-3-3">
                <text:list-item text:style-override="id1-3-2-4-280-3-3-1">
                  <text:number>a.</text:number>
                  <text:p text:style-name="al">korter dan vijf jaar geduurd heeft met ingang van de datum gelegen één maand na einde van de kalendermaand waarin het ontslag is aangevraagd;</text:p>
                </text:list-item>
                <text:list-item text:style-override="id1-3-2-4-280-3-3-2">
                  <text:number>b.</text:number>
                  <text:p text:style-name="al">vijf jaar of langer geduurd heeft met ingang van de datum gelegen twee maanden na einde van de kalendermaand waarin het ontslag is aangevraagd.</text:p>
                </text:list-item>
              </text:list>
            </text:list-item>
            <text:list-item text:style-override="id1-3-2-4-280-4">
              <text:number>4.</text:number>
              <text:p text:style-name="al">Op verzoek van de ambtenaar kan van de bepalingen in het tweede en derde lid worden afgeweken. </text:p>
            </text:list-item>
            <text:list-item text:style-override="id1-3-2-4-280-5">
              <text:number>5.</text:number>
              <text:p text:style-name="al">Gedeputeerde Staten kunnen de ontslagaanvraag aanhouden als er een onderzoek is gestart voor een ontslag als disciplinaire straf.</text:p>
            </text:list-item>
          </text:list>
          <text:p text:style-name="tussenkopvet">
          <text:span text:style-name="nadrukvet">Artikel 11.1.3 Ontslag in verband met pensionering</text:span>
        </text:p>
          <text:list text:style-name="id1-3-2-4-282">
            <text:list-item text:style-override="id1-3-2-4-282-1">
              <text:number>1.</text:number>
              <text:p text:style-name="al">Gedeputeerde Staten verlenen de ambtenaar ontslag met ingang van de dag waarop de AOW-gerechtigde leeftijd wordt bereikt.</text:p>
            </text:list-item>
            <text:list-item text:style-override="id1-3-2-4-282-2">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4-282-3">
              <text:number>3.</text:number>
              <text:p text:style-name="al">Het ontslag gaat niet eerder in dan met ingang van de dag waarop het recht op het ABP-keuzepensioen/ouderdomspensioen ontstaat.</text:p>
            </text:list-item>
          </text:list>
          <text:p text:style-name="tussenkopvet">
          <text:span text:style-name="nadrukvet">Artikel 11.1.4 Ontslag in verband met reorganisatie</text:span>
        </text:p>
          <text:list text:style-name="id1-3-2-4-284">
            <text:list-item text:style-override="id1-3-2-4-284-1">
              <text:number>1.</text:number>
              <text:p text:style-name="al">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4-284-2">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4-284-3">
              <text:number>3.</text:number>
              <text:p text:style-name="al">Bij reorganisatieontslag geldt een opzegtermijn van drie maanden.</text:p>
            </text:list-item>
            <text:list-item text:style-override="id1-3-2-4-284-4">
              <text:number>4.</text:number>
              <text:p text:style-name="al">Deze regels zijn ook van toepassing bij organisatiewijzigingen die op minder dan 10 personen betrekking hebben.</text:p>
            </text:list-item>
          </text:list>
          <text:p text:style-name="tussenkopvet">
          <text:span text:style-name="nadrukvet">Artikel 11.1.5 Ontslag in verband met arbeidsongeschiktheid</text:span>
        </text:p>
          <text:list text:style-name="id1-3-2-4-286">
            <text:list-item text:style-override="id1-3-2-4-286-1">
              <text:number>1.</text:number>
              <text:p text:style-name="al">Gedeputeerde Staten kunnen de ambtenaar ontslag verlenen in verband met arbeidsongeschiktheid, als: </text:p>
              <text:list text:style-name="id1-3-2-4-286-1-3">
                <text:list-item text:style-override="id1-3-2-4-286-1-3-1">
                  <text:number>a.</text:number>
                  <text:p text:style-name="al">er sprake is van een ononderbroken periode van twee jaar waarin hij ongeschikt was voor het verrichten van zijn arbeid door ziekte;</text:p>
                </text:list-item>
                <text:list-item text:style-override="id1-3-2-4-286-1-3-2">
                  <text:number>b.</text:number>
                  <text:p text:style-name="al">herstel van zijn ziekte niet binnen een periode van zes maanden na de ononderbroken ziekteperiode van twee jaar is te verwachten; en</text:p>
                </text:list-item>
                <text:list-item text:style-override="id1-3-2-4-286-1-3-3">
                  <text:number>c.</text:number>
                  <text:p text:style-name="al">het na een zorgvuldig onderzoek niet mogelijk is gebleken om de ambtenaar binnen de organisatie van de provincie andere passende arbeid aan te bieden, of als de ambtenaar geweigerd heeft andere passende arbeid te aanvaarden. </text:p>
                </text:list-item>
              </text:list>
            </text:list-item>
            <text:list-item text:style-override="id1-3-2-4-286-2">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4-286-3">
              <text:number>3.</text:number>
              <text:p text:style-name="al">Voor het bepalen van de onafgebroken ziekteperiode van twee jaar worden ziekteperioden samengeteld:</text:p>
              <text:list text:style-name="id1-3-2-4-286-3-3">
                <text:list-item text:style-override="id1-3-2-4-286-3-3-1">
                  <text:number>a.</text:number>
                  <text:p text:style-name="al">als er minder dan vier weken tussen twee ziekteperioden zit;</text:p>
                </text:list-item>
                <text:list-item text:style-override="id1-3-2-4-286-3-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4-286-3-3-3">
                  <text:number>c.</text:number>
                  <text:p text:style-name="al">als een afwezigheid door ziekte in verband met zwangerschap of bevalling wordt voorafgegaan of wordt gevolgd door een periode van arbeidsgeschiktheid die in totaal minder dan vier weken bedraagt. </text:p>
                </text:list-item>
              </text:list>
            </text:list-item>
            <text:list-item text:style-override="id1-3-2-4-286-4">
              <text:number>4.</text:number>
              <text:p text:style-name="al">De onafgebroken ziektetermijn van twee jaar wordt verlengd met de duur van:</text:p>
              <text:list text:style-name="id1-3-2-4-286-4-3">
                <text:list-item text:style-override="id1-3-2-4-286-4-3-1">
                  <text:number>a.</text:number>
                  <text:p text:style-name="al">de vertraging als de aanvraag, bedoeld in artikel 64, eerste lid, van de WIA later wordt gedaan dan in of op grond van dat artikel is voorgeschreven;</text:p>
                </text:list-item>
                <text:list-item text:style-override="id1-3-2-4-286-4-3-2">
                  <text:number>b.</text:number>
                  <text:p text:style-name="al">de verlenging van het tijdvak waarin recht bestaat op loon of salaris, salaristoelagen en IKB op grond van artikel 24, eerste lid, van de WIA;</text:p>
                </text:list-item>
                <text:list-item text:style-override="id1-3-2-4-286-4-3-3">
                  <text:number>c.</text:number>
                  <text:p text:style-name="al">het tijdvak dat het UWV op grond van artikel 25, negende lid, van de WIA heeft vastgesteld. </text:p>
                </text:list-item>
              </text:list>
            </text:list-item>
            <text:list-item text:style-override="id1-3-2-4-286-5">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4-286-6">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4-286-7">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p text:style-name="tussenkopvet">
          <text:span text:style-name="nadrukvet">Artikel 11.1.6 Ontslag bij het niet meewerken aan re-integratie bij ziekte of arbeidsongeschiktheid of in verband met het niet aanvragen van een uitkering op grond van de </text:span>
          <text:span text:style-name="nadrukvet">WIA</text:span>
        </text:p>
          <text:list text:style-name="id1-3-2-4-288">
            <text:list-item text:style-override="id1-3-2-4-288-1">
              <text:number>1.</text:number>
              <text:p text:style-name="al">Gedeputeerde Staten kunnen de ambtenaar die door ziekte of arbeidsongeschiktheid niet kan werken, ontslag verlenen als hij zonder deugdelijke grond weigert of nalaat: </text:p>
              <text:list text:style-name="id1-3-2-4-288-1-3">
                <text:list-item text:style-override="id1-3-2-4-288-1-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4-288-1-3-2">
                  <text:number>b.</text:number>
                  <text:p text:style-name="al">zijn medewerking te verlenen aan het opstellen, evalueren en bijstellen van een plan van aanpak als bedoeld in artikel 25, tweede lid, van de WIA;</text:p>
                </text:list-item>
                <text:list-item text:style-override="id1-3-2-4-288-1-3-3">
                  <text:number>c.</text:number>
                  <text:p text:style-name="al">passende arbeid te verrichten waartoe Gedeputeerde Staten hem in gelegenheid stellen.</text:p>
                </text:list-item>
              </text:list>
            </text:list-item>
            <text:list-item text:style-override="id1-3-2-4-288-2">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4-288-3">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p text:style-name="tussenkopvet">
          <text:span text:style-name="nadrukvet">Artikel 11.1.7 Overlijden</text:span>
        </text:p>
          <text:list text:style-name="id1-3-2-4-290">
            <text:list-item text:style-override="id1-3-2-4-290-1">
              <text:number>1.</text:number>
              <text:p text:style-name="al">De aanstelling of de arbeidsovereenkomst eindigt door het overlijden van de ambtenaar of de werknemer.</text:p>
            </text:list-item>
            <text:list-item text:style-override="id1-3-2-4-290-2">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4-290-3">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p text:style-name="tussenkopvet">
          <text:span text:style-name="nadrukvet">Artikel 11.1.8 Einde aanstelling voor bepaalde tijd</text:span>
        </text:p>
          <text:list text:style-name="id1-3-2-4-292">
            <text:list-item text:style-override="id1-3-2-4-292-1">
              <text:number>1.</text:number>
              <text:p text:style-name="al">De leidinggevende maakt met de ambtenaar op zijn verzoek afspraken over begeleiding van werk naar werk als de aanstelling voor bepaalde tijd na ten minste twee jaar van rechtswege eindigt.</text:p>
            </text:list-item>
            <text:list-item text:style-override="id1-3-2-4-292-2">
              <text:number>2.</text:number>
              <text:p text:style-name="al">De ambtenaar en zijn leidinggevende leggen de afspraken schriftelijk vast.</text:p>
            </text:list-item>
            <text:list-item text:style-override="id1-3-2-4-292-3">
              <text:number>3.</text:number>
              <text:p text:style-name="al">De begeleiding vindt plaats gedurende ten minste de laatste zes maanden vóór de afloop van de aanstelling.</text:p>
            </text:list-item>
            <text:list-item text:style-override="id1-3-2-4-292-4">
              <text:number>4.</text:number>
              <text:p text:style-name="al">De noodzakelijke kosten van de begeleiding komen ten laste van de provincie.</text:p>
            </text:list-item>
            <text:list-item text:style-override="id1-3-2-4-292-5">
              <text:number>5.</text:number>
              <text:p text:style-name="al">Dit artikel is niet van toepassing op ambtenaren met een aanstelling voor bepaalde tijd op proef.</text:p>
            </text:list-item>
          </text:list>
          <text:p text:style-name="tussenkopvet">
          <text:span text:style-name="nadrukvet">Artikel 11.1.9 Einde arbeidsovereenkomst bij verlies verblijfstitel vreemdelingen </text:span>
        </text:p>
          <text:p text:style-name="al">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tenzij die tewerkstellingsvergunning niet vereist is.</text:p>
          <text:p text:style-name="tussenkopvet">
          <text:span text:style-name="nadrukvet">Artikel 11.1.10 Uitbetaling IKB bij einde aanstelling of arbeidsovereenkomst</text:span>
        </text:p>
          <text:list text:style-name="id1-3-2-4-296">
            <text:list-item text:style-override="id1-3-2-4-296-1">
              <text:number>1.</text:number>
              <text:p text:style-name="al">Gedeputeerde Staten betalen wanneer de aanstelling of de arbeidsovereenkomst eindigt het nog beschikbare budget uit het IKB bij de laatste salarisbetaling uit.</text:p>
            </text:list-item>
            <text:list-item text:style-override="id1-3-2-4-296-2">
              <text:number>2.</text:number>
              <text:p text:style-name="al">Bij overlijden:</text:p>
              <text:list text:style-name="id1-3-2-4-296-2-3">
                <text:list-item text:style-override="id1-3-2-4-296-2-3-1">
                  <text:number>a.</text:number>
                  <text:p text:style-name="al">wordt in aanvulling op de overlijdensuitkering, het IKB waarover nog niet is beschikt, uitbetaald aan de nagelaten betrekking(en);</text:p>
                </text:list-item>
                <text:list-item text:style-override="id1-3-2-4-296-2-3-2">
                  <text:number>b.</text:number>
                  <text:p text:style-name="al">vindt geen verrekening plaats voor zover het IKB is ingezet voor fiscaal aantrekkelijke bestemmingen.</text:p>
                </text:list-item>
              </text:list>
            </text:list-item>
          </text:list>
          <text:p text:style-name="tussenkopvet">
          <text:span text:style-name="nadrukvet">Paragraaf 11.2 Reorganisaties</text:span>
        </text:p>
          <text:p text:style-name="tussenkopvet">
          <text:span text:style-name="nadrukvet">Artikel 11.2.1 Regels bij reorganisatie</text:span>
        </text:p>
          <text:list text:style-name="id1-3-2-4-299">
            <text:list-item text:style-override="id1-3-2-4-299-1">
              <text:number>1.</text:number>
              <text:p text:style-name="al">Bij reorganisaties wordt het driefasenmodel in acht genomen dat is vastgelegd in bijlage 3 Procedures en uitleg driefasenmodel, die behoort bij en deel uitmaakt van deze regeling.</text:p>
            </text:list-item>
            <text:list-item text:style-override="id1-3-2-4-299-2">
              <text:number>2.</text:number>
              <text:p text:style-name="al">Gedeputeerde Staten kunnen nadere regels vaststellen omtrent de te volgen procedure bij reorganisaties en omtrent de personele gevolgen van reorganisaties voor zover deze niet strijdig zijn met het driefasenmodel.</text:p>
            </text:list-item>
          </text:list>
          <text:p text:style-name="tussenkopvet">
          <text:span text:style-name="nadrukvet">Paragraaf 11.3 Begeleiding van werk naar werk bij reorganisaties</text:span>
        </text:p>
          <text:p text:style-name="tussenkopvet">
          <text:span text:style-name="nadrukvet">Artikel 11.3.1 Werkingssfeer</text:span>
        </text:p>
          <text:list text:style-name="id1-3-2-4-302">
            <text:list-item text:style-override="id1-3-2-4-302-1">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4-302-2">
              <text:number>2.</text:number>
              <text:p text:style-name="al">De ambtenaar in fase III heeft recht op een traject Van Werk naar Werk (traject VWNW).</text:p>
            </text:list-item>
          </text:list>
          <text:p text:style-name="tussenkopvet">
          <text:span text:style-name="nadrukvet">Artikel 11.3.2 Afwijkingen</text:span>
        </text:p>
          <text:list text:style-name="id1-3-2-4-304">
            <text:list-item text:style-override="id1-3-2-4-304-1">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4-304-2">
              <text:number>2.</text:number>
              <text:p text:style-name="al">Bij herplaatsing geldt het beginsel dat de ambtenaar, waar mogelijk, zijn taak volgt.</text:p>
            </text:list-item>
            <text:list-item text:style-override="id1-3-2-4-304-3">
              <text:number>3.</text:number>
              <text:p text:style-name="al">In overleg met de vakbonden kan afgesproken worden dat de interne herplaatsingsprocedure en het traject VWNW in deze situatie kan komen te vervallen.</text:p>
            </text:list-item>
          </text:list>
          <text:p text:style-name="tussenkopvet">
          <text:span text:style-name="nadrukvet">Artikel 11.3.3 Duur traject Van Werk Naar Werk</text:span>
        </text:p>
          <text:p text:style-name="al">De termijn van het traject VWNW is 24 maanden of zoveel korter als nodig is.</text:p>
          <text:p text:style-name="tussenkopvet">
          <text:span text:style-name="nadrukvet">Artikel 11.3.4 Inspanningsverplichting</text:span>
        </text:p>
          <text:list text:style-name="id1-3-2-4-308">
            <text:list-item text:style-override="id1-3-2-4-308-1">
              <text:number>1.</text:number>
              <text:p text:style-name="al">De ambtenaar en zijn leidinggevende leveren beide een actieve bijdrage aan de uitvoering van het traject VWNW. </text:p>
            </text:list-item>
            <text:list-item text:style-override="id1-3-2-4-308-2">
              <text:number>2.</text:number>
              <text:p text:style-name="al">De inspanningen zijn gericht op plaatsing in of aanvaarding van een passende functie of opdracht. </text:p>
            </text:list-item>
            <text:list-item text:style-override="id1-3-2-4-308-3">
              <text:number>3.</text:number>
              <text:p text:style-name="al">Deze passende functie of opdracht kan zowel binnen als buiten de provinciale organisatie zijn.</text:p>
            </text:list-item>
          </text:list>
          <text:p text:style-name="tussenkopvet">
          <text:span text:style-name="nadrukvet">Artikel 11.3.5 Start van het traject Van Werk Naar Werk</text:span>
        </text:p>
          <text:p text:style-name="al">Het traject VWNW start op de dag waarop de herplaatsbaarverklaring volgens het herplaatsingsbesluit ingaat.</text:p>
          <text:p text:style-name="tussenkopvet">
          <text:span text:style-name="nadrukvet">Artikel 11.3.6 Onderzoek Van Werk Naar Werk</text:span>
        </text:p>
          <text:list text:style-name="id1-3-2-4-312">
            <text:list-item text:style-override="id1-3-2-4-312-1">
              <text:number>1.</text:number>
              <text:p text:style-name="al">De ambtenaar en zijn leidinggevende onderzoeken samen ten behoeve van het traject VWNW:</text:p>
              <text:list text:style-name="id1-3-2-4-312-1-3">
                <text:list-item text:style-override="id1-3-2-4-312-1-3-1">
                  <text:number>a.</text:number>
                  <text:p text:style-name="al">de wensen en ontwikkelingsmogelijkheden van de ambtenaar binnen en buiten de organisatie;</text:p>
                </text:list-item>
                <text:list-item text:style-override="id1-3-2-4-312-1-3-2">
                  <text:number>b.</text:number>
                  <text:p text:style-name="al">de kansen van de ambtenaar op de regionale arbeidsmarkt;</text:p>
                </text:list-item>
                <text:list-item text:style-override="id1-3-2-4-312-1-3-3">
                  <text:number>c.</text:number>
                  <text:p text:style-name="al">de kansen van de ambtenaar bij andere organisaties die bij het ABP zijn aangesloten.</text:p>
                </text:list-item>
              </text:list>
            </text:list-item>
            <text:list-item text:style-override="id1-3-2-4-312-2">
              <text:number>2.</text:number>
              <text:p text:style-name="al">De ambtenaar en zijn leidinggevende kunnen bij het onderzoek een gecertificeerde loopbaanadviseur inschakelen.</text:p>
            </text:list-item>
            <text:list-item text:style-override="id1-3-2-4-312-3">
              <text:number>3.</text:number>
              <text:p text:style-name="al">Het onderzoek kan voor de start van het traject VWNW beginnen.</text:p>
            </text:list-item>
            <text:list-item text:style-override="id1-3-2-4-312-4">
              <text:number>4.</text:number>
              <text:p text:style-name="al">Het onderzoek wordt uiterlijk een maand na de start van het traject VWNW afgerond.</text:p>
            </text:list-item>
          </text:list>
          <text:p text:style-name="tussenkopvet">
          <text:span text:style-name="nadrukvet">Artikel 11.3.7 Van Werk Naar Werk-contract</text:span>
        </text:p>
          <text:list text:style-name="id1-3-2-4-314">
            <text:list-item text:style-override="id1-3-2-4-314-1">
              <text:number>1.</text:number>
              <text:p text:style-name="al">Binnen drie maanden na afronding van het onderzoek, maken de ambtenaar en zijn leidinggevende afspraken over het traject VWNW en leggen zij dit vast in een VWNW-contract.</text:p>
            </text:list-item>
            <text:list-item text:style-override="id1-3-2-4-314-2">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4-314-3">
              <text:number>3.</text:number>
              <text:p text:style-name="al">De noodzakelijke kosten van het traject VWNW worden door de provincie betaald.</text:p>
            </text:list-item>
            <text:list-item text:style-override="id1-3-2-4-314-4">
              <text:number>4.</text:number>
              <text:p text:style-name="al">De ambtenaar heeft in ieder geval 20% van zijn aanstellingsomvang beschikbaar voor VWNW-activiteiten.</text:p>
            </text:list-item>
          </text:list>
          <text:p text:style-name="tussenkopvet">
          <text:span text:style-name="nadrukvet">Artikel 11.3.8 Uitvoering Van Werk Naar Werk-contract</text:span>
        </text:p>
          <text:list text:style-name="id1-3-2-4-316">
            <text:list-item text:style-override="id1-3-2-4-316-1">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4-316-2">
              <text:number>2.</text:number>
              <text:p text:style-name="al">Het VWNW-contract wordt indien nodig aangepast.</text:p>
            </text:list-item>
            <text:list-item text:style-override="id1-3-2-4-316-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p text:style-name="tussenkopvet">
          <text:span text:style-name="nadrukvet">Artikel 11.3.9 Verlenging traject Van Werk Naar Werk</text:span>
        </text:p>
          <text:list text:style-name="id1-3-2-4-318">
            <text:list-item text:style-override="id1-3-2-4-318-1">
              <text:number>1.</text:number>
              <text:p text:style-name="al">Gedeputeerde Staten verlengen het traject VWNW als ernstige persoonlijke omstandigheden bij de ambtenaar of bij het traject VWNW hiertoe aanleiding geven.</text:p>
            </text:list-item>
            <text:list-item text:style-override="id1-3-2-4-318-2">
              <text:number>2.</text:number>
              <text:p text:style-name="al">Gedeputeerde Staten verlengen het traject VWNW als de leidinggevende zich niet houdt aan deze regeling of de afspraken in het VWNW-contract en dit consequenties heeft voor het verloop van het traject VWNW.</text:p>
            </text:list-item>
          </text:list>
          <text:p text:style-name="tussenkopvet">
          <text:span text:style-name="nadrukvet">Artikel 11.3.10 Niet nakomen afspraken in Van Werk Naar Werk-contract</text:span>
        </text:p>
          <text:list text:style-name="id1-3-2-4-320">
            <text:list-item text:style-override="id1-3-2-4-320-1">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4-320-2">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4-320-3">
              <text:number>3.</text:number>
              <text:p text:style-name="al">Als de ambtenaar en de leidinggevende er samen niet uitkomen, dan kan zowel de ambtenaar als de leidinggevende het probleem voorleggen ter bemiddeling of advisering aan de paritaire commissie Van Werk Naar Werk.</text:p>
            </text:list-item>
          </text:list>
          <text:p text:style-name="tussenkopvet">
          <text:span text:style-name="nadrukvet">Artikel 11.3.11 Einde traject Van Werk Naar Werk</text:span>
        </text:p>
          <text:list text:style-name="id1-3-2-4-322">
            <text:list-item text:style-override="id1-3-2-4-322-1">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4-322-2">
              <text:number>2.</text:number>
              <text:p text:style-name="al">Het traject VWNW eindigt als de ambtenaar een aangeboden passende functie of opdracht binnen of buiten de organisatie weigert.</text:p>
            </text:list-item>
            <text:list-item text:style-override="id1-3-2-4-322-3">
              <text:number>3.</text:number>
              <text:p text:style-name="al">Het traject VWNW kan worden beëindigd als de ambtenaar zich niet houdt aan de afspraken in deze regeling of in zijn VWNW-contract</text:p>
            </text:list-item>
            <text:list-item text:style-override="id1-3-2-4-322-4">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p text:style-name="tussenkopvet">
          <text:span text:style-name="nadrukvet">Artikel 11.3.12 Paritaire commissie Van Werk Naar Werk</text:span>
        </text:p>
          <text:list text:style-name="id1-3-2-4-324">
            <text:list-item text:style-override="id1-3-2-4-324-1">
              <text:number>1.</text:number>
              <text:p text:style-name="al">Gedeputeerde Staten stellen een commissie VWNW in die is belast met het toezicht op de uitvoering van deze regeling en de VWNW-contracten.</text:p>
            </text:list-item>
            <text:list-item text:style-override="id1-3-2-4-324-2">
              <text:number>2.</text:number>
              <text:p text:style-name="al">Op verzoek van de ambtenaar of de leidinggevende bemiddelt of adviseert de commissie VWNW in geschillen over:</text:p>
              <text:list text:style-name="id1-3-2-4-324-2-3">
                <text:list-item text:style-override="id1-3-2-4-324-2-3-1">
                  <text:number>a.</text:number>
                  <text:p text:style-name="al">de interpretatie en de naleving van deze regeling;</text:p>
                </text:list-item>
                <text:list-item text:style-override="id1-3-2-4-324-2-3-2">
                  <text:number>b.</text:number>
                  <text:p text:style-name="al">de interpretatie en de naleving van de afspraken in het VWNW-contract;</text:p>
                </text:list-item>
                <text:list-item text:style-override="id1-3-2-4-324-2-3-3">
                  <text:number>c.</text:number>
                  <text:p text:style-name="al">in het VWNW-contract vast te leggen afspraken;</text:p>
                </text:list-item>
                <text:list-item text:style-override="id1-3-2-4-324-2-3-4">
                  <text:number>d.</text:number>
                  <text:p text:style-name="al">de eventuele aanpassingen in het VWNW-contract;</text:p>
                </text:list-item>
                <text:list-item text:style-override="id1-3-2-4-324-2-3-5">
                  <text:number>e.</text:number>
                  <text:p text:style-name="al">de passendheid van functies of opdrachten.</text:p>
                </text:list-item>
              </text:list>
            </text:list-item>
            <text:list-item text:style-override="id1-3-2-4-324-3">
              <text:number>3.</text:number>
              <text:p text:style-name="al">De commissie VWNW hoort de ambtenaar en de leidinggevende en ontvangt van hen de informatie die zij nodig heeft.</text:p>
            </text:list-item>
            <text:list-item text:style-override="id1-3-2-4-324-4">
              <text:number>4.</text:number>
              <text:p text:style-name="al">De vergaderingen van de commissie VWNW en de gesprekken van de commissie VWNW met betrokkenen zijn niet openbaar.</text:p>
            </text:list-item>
            <text:list-item text:style-override="id1-3-2-4-324-5">
              <text:number>5.</text:number>
              <text:p text:style-name="al">De commissie VWNW brengt binnen vier weken na ontvangst van het verzoek tot advisering schriftelijk advies uit aan Gedeputeerde Staten.</text:p>
            </text:list-item>
            <text:list-item text:style-override="id1-3-2-4-324-6">
              <text:number>6.</text:number>
              <text:p text:style-name="al">De commissie VWNW kan adviseren het traject VWNW te verlengen of te beëindigen.</text:p>
            </text:list-item>
            <text:list-item text:style-override="id1-3-2-4-324-7">
              <text:number>7.</text:number>
              <text:p text:style-name="al">De commissie VWNW bestaat uit:</text:p>
              <text:list text:style-name="id1-3-2-4-324-7-3">
                <text:list-item text:style-override="id1-3-2-4-324-7-3-1">
                  <text:number>a.</text:number>
                  <text:p text:style-name="al">een lid aangewezen door de vakorganisaties voor het overheidspersoneel in overleg met de vakbonden;</text:p>
                </text:list-item>
                <text:list-item text:style-override="id1-3-2-4-324-7-3-2">
                  <text:number>b.</text:number>
                  <text:p text:style-name="al">een lid aangewezen door Gedeputeerde Staten;</text:p>
                </text:list-item>
                <text:list-item text:style-override="id1-3-2-4-324-7-3-3">
                  <text:number>c.</text:number>
                  <text:p text:style-name="al">een onafhankelijk voorzitter aangewezen door Gedeputeerde Staten en de vakbonden in het overleg met de vakbonden gezamenlijk.</text:p>
                </text:list-item>
              </text:list>
            </text:list-item>
          </text:list>
          <text:p text:style-name="tussenkopvet">
          <text:span text:style-name="nadrukvet">Paragraaf 11.4 Aanvullende voorzieningen bij werkloosheid</text:span>
        </text:p>
          <text:p text:style-name="tussenkopvet">
          <text:span text:style-name="nadrukvet">Artikel 11.4.1 Recht op aanvullende voorzieningen bij werkloosheid</text:span>
        </text:p>
          <text:list text:style-name="id1-3-2-4-327">
            <text:list-item text:style-override="id1-3-2-4-327-1">
              <text:number>1.</text:number>
              <text:p text:style-name="al">De ambtenaar die ontslag in verband met reorganisatie is verleend, heeft onder voorwaarden recht op een aanvullende voorziening bij werkloosheid.</text:p>
            </text:list-item>
            <text:list-item text:style-override="id1-3-2-4-327-2">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4-327-3">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p text:style-name="tussenkopvet">
          <text:span text:style-name="nadrukvet">Artikel 11.4.2 Duur van de aanvullende voorzieningen</text:span>
        </text:p>
          <text:list text:style-name="id1-3-2-4-329">
            <text:list-item text:style-override="id1-3-2-4-329-1">
              <text:number>1.</text:number>
              <text:p text:style-name="al">De duur van de aanvullende uitkering op de WW van de oud-ambtenaar is gelijk aan de duur van de WW-uitkering.</text:p>
            </text:list-item>
            <text:list-item text:style-override="id1-3-2-4-329-2">
              <text:number>2.</text:number>
              <text:p text:style-name="al">De duur van de nawettelijke uitkering na afloop van de WW is afgerond op hele maanden:</text:p>
              <text:p><draw:frame draw:style-name="lidiv"><draw:text-box ofo:max-width="15.3cm" ofo:min-height="1cm" ofo:min-width="5cm"><text:section text:name="table_id1-3-2-4-329-2-3" text:style-name="table"><text:p text:style-name="table_top"/>
              <table:table table:style-name="tgroup">
                <table:table-column table:style-name="id1-3-2-4-329-2-3-1-1"/>
                <table:table-column table:style-name="id1-3-2-4-329-2-3-1-2"/>
                <table:table-column table:style-name="id1-3-2-4-329-2-3-1-3"/>
                <table:table-column table:style-name="id1-3-2-4-329-2-3-1-4"/>
                <table:table-column table:style-name="id1-3-2-4-329-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2">
                      <text:p text:style-name="table_al">42 maanden</text:p>
                    </table:table-cell>
                  </table:table-row>
                
              </table:table>
            <text:p text:style-name="table_bottom"/></text:section></draw:text-box></draw:frame></text:p>
            </text:list-item>
            <text:list-item text:style-override="id1-3-2-4-329-3">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4-329-4">
              <text:number>4.</text:number>
              <text:p text:style-name="al">De totale minimumduur van de WW-uitkering en de nawettelijke uitkering gezamenlijk is nooit minder dan 1 maand per volledig jaar arbeidsverleden van de ambtenaar dat meetelt voor de opbouw van zijn WW tot een maximum van 38 maanden. </text:p>
            </text:list-item>
          </text:list>
          <text:p text:style-name="tussenkopvet">
          <text:span text:style-name="nadrukvet">Artikel 11.4.3 Voorwaarden recht op aanvullende voorzieningen</text:span>
        </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p text:style-name="tussenkopvet">
          <text:span text:style-name="nadrukvet">Artikel 11.4.4 Afspraken over transitievergoeding</text:span>
        </text:p>
          <text:list text:style-name="id1-3-2-4-333">
            <text:list-item text:style-override="id1-3-2-4-333-1">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text:p>
            </text:list-item>
            <text:list-item text:style-override="id1-3-2-4-333-2">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text:p>
            </text:list-item>
            <text:list-item text:style-override="id1-3-2-4-333-3">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text:p>
            </text:list-item>
          </text:list>
          <text:p text:style-name="tussenkopvet">
          <text:span text:style-name="nadrukvet">Paragraaf 11.5 Aanvullende uitkering op de WW</text:span>
        </text:p>
          <text:p text:style-name="tussenkopvet">
          <text:span text:style-name="nadrukvet">Artikel 11.5.1 Aanname</text:span>
        </text:p>
          <text:p text:style-name="al">De aanname is dat de WW-uitkering, een uitkering op grond van de Ziektewet of een uitkering op grond van de Wet arbeid en zorg worden ontvangen.</text:p>
          <text:p text:style-name="tussenkopvet">
          <text:span text:style-name="nadrukvet">Artikel 11.5.2 Hoogte aanvullende uitkering</text:span>
        </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p text:style-name="tussenkopvet">
          <text:span text:style-name="nadrukvet">Artikel 11.5.3 Aanvullende uitkering bij ziekte, zwangerschap en bevalling</text:span>
        </text:p>
          <text:list text:style-name="id1-3-2-4-340">
            <text:list-item text:style-override="id1-3-2-4-340-1">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4-340-2">
              <text:number>2.</text:number>
              <text:p text:style-name="al">Als de oud-ambtenaar een uitkering ontvangt op grond van artikel 29a van de Ziektewet, dan wordt de aanvullende uitkering per dag aangevuld tot 100% van het ongemaximeerd dagloon.</text:p>
            </text:list-item>
            <text:list-item text:style-override="id1-3-2-4-340-3">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4-340-4">
              <text:number>4.</text:number>
              <text:p text:style-name="al">Het verplichtingen- en sanctieregime van de Ziektewet is ook van overeenkomstige toepassing op de aanvullende uitkering.</text:p>
            </text:list-item>
          </text:list>
          <text:p text:style-name="tussenkopvet">
          <text:span text:style-name="nadrukvet">Artikel 11.5.4 Aanvullende overlijdensuitkering</text:span>
        </text:p>
          <text:p text:style-name="al">Bij overlijden van de oud-ambtenaar met recht op een aanvullende uitkering wordt de overlijdensuitkering van de Ziektewet, per dag aangevuld tot 100% van het ongemaximeerd dagloon.</text:p>
          <text:p text:style-name="tussenkopvet">
          <text:span text:style-name="nadrukvet">Artikel 11.5.5 Regels aanvullende uitkering</text:span>
        </text:p>
          <text:list text:style-name="id1-3-2-4-344">
            <text:list-item text:style-override="id1-3-2-4-344-1">
              <text:number>1.</text:number>
              <text:p text:style-name="al">Voor de aanvullende uitkering gelden de WW-voorwaarden.</text:p>
            </text:list-item>
            <text:list-item text:style-override="id1-3-2-4-344-2">
              <text:number>2.</text:number>
              <text:p text:style-name="al">Een sanctie in verband met het zich niet houden aan verplichtingen op grond van artikel 24, 25 of 26 van de Werkloosheidswet wordt niet gecompenseerd in de aanvullende uitkering.</text:p>
            </text:list-item>
            <text:list-item text:style-override="id1-3-2-4-344-3">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text:p>
            </text:list-item>
          </text:list>
          <text:p text:style-name="tussenkopvet">
          <text:span text:style-name="nadrukvet">Artikel 11.5.6 Aanvullende uitkering provinciale ambtenaar die in het buitenland woont</text:span>
        </text:p>
          <text:list text:style-name="id1-3-2-4-346">
            <text:list-item text:style-override="id1-3-2-4-346-1">
              <text:number>1.</text:number>
              <text:p text:style-name="al">De oud-ambtenaar die in een ander EU-land woont heeft dezelfde aanspraken als de oud-ambtenaar die in Nederland woont.</text:p>
            </text:list-item>
            <text:list-item text:style-override="id1-3-2-4-346-2">
              <text:number>2.</text:number>
              <text:p text:style-name="al">De aanspraken van de oud-ambtenaar die in een ander EU-land woont, worden verrekend met de uitkering die hij uit het woonland ontvangt.</text:p>
            </text:list-item>
            <text:list-item text:style-override="id1-3-2-4-346-3">
              <text:number>3.</text:number>
              <text:p text:style-name="al">De oud-ambtenaar die buiten Nederland woont, is verplicht Gedeputeerde Staten alle informatie te verstrekken die noodzakelijk is voor de uitvoering van deze regeling.</text:p>
            </text:list-item>
          </text:list>
          <text:p text:style-name="tussenkopvet">
          <text:span text:style-name="nadrukvet">Paragraaf 11.6 </text:span>
          <text:span text:style-name="nadrukvet">Nawettelijke</text:span>
          <text:span text:style-name="nadrukvet"> uitkering</text:span>
        </text:p>
          <text:p text:style-name="tussenkopvet">
          <text:span text:style-name="nadrukvet">Artikel 11.6.1 Hoogte </text:span>
          <text:span text:style-name="nadrukvet">nawettelijke</text:span>
          <text:span text:style-name="nadrukvet"> uitkering</text:span>
        </text:p>
          <text:p text:style-name="al">De nawettelijke uitkering bedraagt per dag 70% van het ongemaximeerd dagloon waarbij eventuele andere inkomsten verrekend worden volgens de WW-systematiek.</text:p>
          <text:p text:style-name="tussenkopvet">
          <text:span text:style-name="nadrukvet">Artikel 11.6.2 Aanvullende regels </text:span>
          <text:span text:style-name="nadrukvet">nawettelijke</text:span>
          <text:span text:style-name="nadrukvet"> uitkering</text:span>
        </text:p>
          <text:p text:style-name="al">Voor de nawettelijke uitkering gelden dezelfde regels als voor de aanvullende uitkering waarbij geldt dat de nawettelijke uitkering niet eindigt als de oud-ambtenaar ziek of arbeidsongeschikt wordt.</text:p>
          <text:p text:style-name="tussenkopvet">
          <text:span text:style-name="nadrukvet">Artikel 11.6.3 </text:span>
          <text:span text:style-name="nadrukvet">Nawettelijke</text:span>
          <text:span text:style-name="nadrukvet"> uitkering provinciale ambtenaar die in het buitenland woont</text:span>
        </text:p>
          <text:list text:style-name="id1-3-2-4-353">
            <text:list-item text:style-override="id1-3-2-4-353-1">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4-353-2">
              <text:number>2.</text:number>
              <text:p text:style-name="al">Voor de nawettelijke uitkering voor de oud-ambtenaar die in een ander EU-land woont gelden dezelfde regels als voor de aanvullende uitkering van de oud-ambtenaar die in Nederland woont. </text:p>
            </text:list-item>
          </text:list>
          <text:p text:style-name="tussenkopvet">
          <text:span text:style-name="nadrukvet">Artikel 11.6.4 Overlijdensuitkering</text:span>
        </text:p>
          <text:list text:style-name="id1-3-2-4-355">
            <text:list-item text:style-override="id1-3-2-4-355-1">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text:p>
            </text:list-item>
            <text:list-item text:style-override="id1-3-2-4-355-2">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p text:style-name="tussenkopvet"> Paragraaf 11.7 Overige bepalingen aanvullende en nawettelijke uitkering </text:p>
          <text:p text:style-name="tussenkopvet">
          <text:span text:style-name="nadrukvet">Artikel 11.7.1 Indexering</text:span>
        </text:p>
          <text:p text:style-name="al">Het ongemaximeerd dagloon wordt aangepast aan de in de provincies geldende algemene salariswijziging.</text:p>
          <text:p text:style-name="tussenkopvet">
          <text:span text:style-name="nadrukvet">Artikel 11.7.2 Verhuiskostenvergoeding</text:span>
        </text:p>
          <text:p text:style-name="al">Gedeputeerde Staten kunnen de oud-ambtenaar die elders gaat werken voor de kosten voor een noodzakelijke verhuizing, een tegemoetkoming verlenen tot maximaal het bedrag van de daarvoor geldende verhuiskostenregeling.</text:p>
          <text:p text:style-name="tussenkopvet">
          <text:span text:style-name="nadrukvet">Artikel 11.7.3 Afkoop</text:span>
        </text:p>
          <text:list text:style-name="id1-3-2-4-362">
            <text:list-item text:style-override="id1-3-2-4-362-1">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4-362-2">
              <text:number>2.</text:number>
              <text:p text:style-name="al">Bij gehele of gedeeltelijke afkoop eindigt het recht op de aanvullende en nawettelijke uitkering geheel of voor het afgekochte deel.</text:p>
            </text:list-item>
          </text:list>
          <text:p text:style-name="tussenkopvet">
          <text:span text:style-name="nadrukvet">Artikel 11.7.4 Eenmalige uitkering</text:span>
        </text:p>
          <text:list text:style-name="id1-3-2-4-364">
            <text:list-item text:style-override="id1-3-2-4-364-1">
              <text:number>1.</text:number>
              <text:p text:style-name="al">De ambtenaar die ontslag is verleend: </text:p>
              <text:list text:style-name="id1-3-2-4-364-1-3">
                <text:list-item text:style-override="id1-3-2-4-364-1-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4-364-1-3-2">
                  <text:number>b.</text:number>
                  <text:p text:style-name="al">wegens onbekwaamheid of ongeschiktheid voor de uitoefening van zijn functie anders dan door arbeidsongeschiktheid;</text:p>
                </text:list-item>
              </text:list>
            </text:list-item>
            <text:list-item text:style-override="id1-3-2-4-364-2">
              <text:number/>
              <text:p text:style-name="al">heeft recht op een eenmalige uitkering bij ontslag als het ontslag in overwegende mate is toe te rekenen aan schuld van de provincie.</text:p>
            </text:list-item>
            <text:list-item text:style-override="id1-3-2-4-364-3">
              <text:number>2.</text:number>
              <text:p text:style-name="al">Gedeputeerde Staten bepalen de hoogte van de eenmalige uitkering, gelet op de bijzondere omstandigheden van het concrete geval. </text:p>
            </text:list-item>
            <text:list-item text:style-override="id1-3-2-4-364-4">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p text:style-name="tussenkopvet">
          <text:span text:style-name="nadrukvet">Artikel 11.7.5 Doorwerking wettelijke maatregelen</text:span>
        </text:p>
          <text:list text:style-name="id1-3-2-4-366">
            <text:list-item text:style-override="id1-3-2-4-366-1">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4-366-2">
              <text:number>2.</text:number>
              <text:p text:style-name="al">De doorwerking is niet eerder dan zes maanden na de datum van publicatie in het Staatsblad dan wel, als dat later is, voor de datum van afloop van het lopende cao-akkoord in de sector provincies.</text:p>
            </text:list-item>
          </text:list>
          <text:p text:style-name="tussenkopvet">
          <text:span text:style-name="nadrukvet">Hoofdstuk 12 Overleg </text:span>
        </text:p>
          <text:p text:style-name="tussenkopvet">
          <text:span text:style-name="nadrukvet">Paragraaf 12.1 Overleg op sectoraal niveau</text:span>
        </text:p>
          <text:p text:style-name="tussenkopvet">
          <text:span text:style-name="nadrukvet">Artikel 12.1.1 Overlegprotocol sectoroverleg provinciale arbeidsvoorwaarden</text:span>
        </text:p>
          <text:list text:style-name="id1-3-2-4-370">
            <text:list-item text:style-override="id1-3-2-4-370-1">
              <text:number>1.</text:number>
              <text:p text:style-name="al">In het Overlegprotocol Sectoroverleg Provinciale Arbeidsvoorwaarden zijn de spelregels voor het overleg op sectoraal niveau vastgelegd.</text:p>
            </text:list-item>
            <text:list-item text:style-override="id1-3-2-4-370-2">
              <text:number>2.</text:number>
              <text:p text:style-name="al">In het SPA wordt onderhandeld over:</text:p>
              <text:list text:style-name="id1-3-2-4-370-2-3">
                <text:list-item text:style-override="id1-3-2-4-370-2-3-1">
                  <text:number>a.</text:number>
                  <text:p text:style-name="al">de algemene salarisontwikkeling;</text:p>
                </text:list-item>
                <text:list-item text:style-override="id1-3-2-4-370-2-3-2">
                  <text:number>b.</text:number>
                  <text:p text:style-name="al">de mutaties in de algemene arbeidsduur;</text:p>
                </text:list-item>
                <text:list-item text:style-override="id1-3-2-4-370-2-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4-370-2-3-4">
                  <text:number>d.</text:number>
                  <text:p text:style-name="al">de Collectieve Arbeidsvoorwaarden Provincies; en</text:p>
                </text:list-item>
                <text:list-item text:style-override="id1-3-2-4-370-2-3-5">
                  <text:number>e.</text:number>
                  <text:p text:style-name="al">de overige arbeidsvoorwaarden, waarover de onderhandelingspartners afspraken willen maken.</text:p>
                </text:list-item>
              </text:list>
            </text:list-item>
          </text:list>
          <text:p text:style-name="tussenkopvet">
          <text:span text:style-name="nadrukvet">Paragraaf 12.2 Overlegprotocol provincies met vakbonden op decentraal niveau</text:span>
        </text:p>
          <text:p text:style-name="tussenkopvet">
          <text:span text:style-name="nadrukvet">Artikel 12.2.1 Decentraal overleg</text:span>
        </text:p>
          <text:list text:style-name="id1-3-2-4-373">
            <text:list-item text:style-override="id1-3-2-4-373-1">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4-373-2">
              <text:number>2.</text:number>
              <text:p text:style-name="al">Het overleg wordt gevoerd door een door Gedeputeerde Staten aangewezen delegatie en vertegenwoordigers van:</text:p>
              <text:list text:style-name="id1-3-2-4-373-2-3">
                <text:list-item text:style-override="id1-3-2-4-373-2-3-1">
                  <text:number>a.</text:number>
                  <text:p text:style-name="al">FNV Overheid;</text:p>
                </text:list-item>
                <text:list-item text:style-override="id1-3-2-4-373-2-3-2">
                  <text:number>b.</text:number>
                  <text:p text:style-name="al">CNV Connectief;</text:p>
                </text:list-item>
                <text:list-item text:style-override="id1-3-2-4-373-2-3-3">
                  <text:number>c.</text:number>
                  <text:p text:style-name="al">andere vakbonden, die door Gedeputeerde Staten zijn toegelaten tot het overleg.</text:p>
                </text:list-item>
              </text:list>
            </text:list-item>
            <text:list-item text:style-override="id1-3-2-4-373-3">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4-373-4">
              <text:number>4.</text:number>
              <text:p text:style-name="al">Overleg vindt ten minste plaats over de punten die in de sectorale regeling expliciet voor decentraal overleg worden aangemerkt en over de te volgen procedures en personele gevolgen van reorganisaties.</text:p>
            </text:list-item>
          </text:list>
          <text:p text:style-name="tussenkopvet">
          <text:span text:style-name="nadrukvet">Artikel 12.2.2 Wijze van overleg</text:span>
        </text:p>
          <text:list text:style-name="id1-3-2-4-375">
            <text:list-item text:style-override="id1-3-2-4-375-1">
              <text:number>1.</text:number>
              <text:p text:style-name="al">De in het overleg vertegenwoordigde partijen spreken af hoe ze minstens eenmaal per jaar overleggen onder voorzitterschap van de vertegenwoordiger van gedeputeerde staten. </text:p>
            </text:list-item>
            <text:list-item text:style-override="id1-3-2-4-375-2">
              <text:number>2.</text:number>
              <text:p text:style-name="al">De voorzitter wordt ondersteund door een door hem aan te wijzen secretaris.</text:p>
            </text:list-item>
            <text:list-item text:style-override="id1-3-2-4-375-3">
              <text:number>3.</text:number>
              <text:p text:style-name="al">Beide partijen kunnen zich in het overleg laten bijstaan door deskundigen.</text:p>
            </text:list-item>
            <text:list-item text:style-override="id1-3-2-4-375-4">
              <text:number>4.</text:number>
              <text:p text:style-name="al">Het overleg vindt plaats als minstens één van de vertegenwoordigde partijen daar expliciet om vraagt.</text:p>
            </text:list-item>
            <text:list-item text:style-override="id1-3-2-4-375-5">
              <text:number>5.</text:number>
              <text:p text:style-name="al">Beide partijen kunnen agendapunten aanleveren bij de secretaris.</text:p>
            </text:list-item>
            <text:list-item text:style-override="id1-3-2-4-375-6">
              <text:number>6.</text:number>
              <text:p text:style-name="al">De secretaris verstuurt de uitnodiging voor het overleg.</text:p>
            </text:list-item>
          </text:list>
          <text:p text:style-name="tussenkopvet">
          <text:span text:style-name="nadrukvet">Artikel 12.2.3 Overeenstemmingsvereiste</text:span>
        </text:p>
          <text:list text:style-name="id1-3-2-4-377">
            <text:list-item text:style-override="id1-3-2-4-377-1">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4-377-2">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4-377-3">
              <text:number>3.</text:number>
              <text:p text:style-name="al">Een vakbond komt echter nooit meer stemmen toe dan alle overige vertegenwoordigde vakbonden gezamenlijk.</text:p>
            </text:list-item>
            <text:list-item text:style-override="id1-3-2-4-377-4">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4-377-5">
              <text:number>5.</text:number>
              <text:p text:style-name="al">Als de in het eerste lid genoemde overeenstemming niet is bereikt, blijft de invoering, wijziging of intrekking van de bedoelde regeling achterwege. Indien noodzakelijk worden nadere afspraken gemaakt hoe te handelen in deze situatie. </text:p>
            </text:list-item>
          </text:list>
          <text:p text:style-name="tussenkopvet">
          <text:span text:style-name="nadrukvet">Artikel 12.2.4 Advies en arbitrage bij geschillen</text:span>
        </text:p>
          <text:list text:style-name="id1-3-2-4-379">
            <text:list-item text:style-override="id1-3-2-4-379-1">
              <text:number>1.</text:number>
              <text:p text:style-name="al">Arbitrage is mogelijk bij geschillen over onderwerpen waarvoor het decentraal overleg bevoegd is.</text:p>
            </text:list-item>
            <text:list-item text:style-override="id1-3-2-4-379-2">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4-379-3">
              <text:number>3.</text:number>
              <text:p text:style-name="al">Over het verzoek tot het inroepen van arbitrage vindt binnen twee weken na ontvangst van het verzoek een gezamenlijke vergadering plaats waarin wordt vastgesteld wat de inhoud is van het geschil. </text:p>
            </text:list-item>
            <text:list-item text:style-override="id1-3-2-4-379-4">
              <text:number>4.</text:number>
              <text:p text:style-name="al">De landelijke advies- en arbitragecommissie van de VNG (LAAC) is aangewezen als arbitragecommissie voor de provincies.</text:p>
            </text:list-item>
            <text:list-item text:style-override="id1-3-2-4-379-5">
              <text:number>5.</text:number>
              <text:p text:style-name="al">Als niet alle deelnemers aan het overleg arbitrage willen, dan hebben de deelnemers afzonderlijk de mogelijkheid advies in te winnen bij de LAAC.</text:p>
            </text:list-item>
            <text:list-item text:style-override="id1-3-2-4-379-6">
              <text:number>6.</text:number>
              <text:p text:style-name="al">De termijnen van de bezwaarschriftenprocedure van de Algemene wet bestuursrecht zijn van toepassing tenzij de LAAC in de eigen regeling een andere termijnstelling hanteert. </text:p>
            </text:list-item>
          </text:list>
          <text:p text:style-name="tussenkopvet">
          <text:span text:style-name="nadrukvet">Hoofdstuk 13 Slotbepalingen</text:span>
        </text:p>
          <text:p text:style-name="tussenkopvet">
          <text:span text:style-name="nadrukvet">Artikel 13.1 Besluitvorming individuele gevallen</text:span>
        </text:p>
          <text:list text:style-name="id1-3-2-4-382">
            <text:list-item text:style-override="id1-3-2-4-382-1">
              <text:number>1.</text:number>
              <text:p text:style-name="al">Gedeputeerde Staten beslissen in situaties waarin deze regeling niet voorziet.</text:p>
            </text:list-item>
            <text:list-item text:style-override="id1-3-2-4-382-2">
              <text:number>2.</text:number>
              <text:p text:style-name="al">Gedeputeerde Staten kunnen deze regeling buiten toepassing laten of daarvan afwijken gelet op het belang van goed werkgeverschap als de toepassing daarvan naar hun oordeel tot ernstige bezwaren leidt.</text:p>
            </text:list-item>
          </text:list>
          <text:p text:style-name="tussenkopvet">
          <text:span text:style-name="nadrukvet">Artikel 13.2 Overgangsbepaling</text:span>
        </text:p>
          <text:list text:style-name="id1-3-2-4-384">
            <text:list-item text:style-override="id1-3-2-4-384-1">
              <text:number>1.</text:number>
              <text:p text:style-name="al">Het Overgangsrecht zoals dat gold op de dag voor inwerkingtreding van deze regeling blijft van toepassing overeenkomstig de bepalingen zoals die golden op de dag voor inwerkingtreding van dit regeling met betrekking tot de volgende regelingen:</text:p>
              <text:list text:style-name="id1-3-2-4-384-1-3">
                <text:list-item text:style-override="id1-3-2-4-384-1-3-1">
                  <text:number>a.</text:number>
                  <text:p text:style-name="al">Collectieve Arbeidsvoorwaardenregeling provincies;</text:p>
                </text:list-item>
                <text:list-item text:style-override="id1-3-2-4-384-1-3-2">
                  <text:number>b.</text:number>
                  <text:p text:style-name="al">Regeling aanvullende voorzieningen bij werkloosheid;</text:p>
                </text:list-item>
                <text:list-item text:style-override="id1-3-2-4-384-1-3-3">
                  <text:number>c.</text:number>
                  <text:p text:style-name="al">Regeling Begeleiding van Werk naar Werk bij Reorganisatie;</text:p>
                </text:list-item>
                <text:list-item text:style-override="id1-3-2-4-384-1-3-4">
                  <text:number>d.</text:number>
                  <text:p text:style-name="al">Uitvoeringsregeling Rechten en Plichten bij ziekte en arbeidsongeschiktheid.</text:p>
                </text:list-item>
              </text:list>
            </text:list-item>
            <text:list-item text:style-override="id1-3-2-4-384-2">
              <text:number>2.</text:number>
              <text:p text:style-name="al">Van verlof dat door de ambtenaar gekocht is voor de invoering van deze regeling en dat bij invoering van deze regeling nog niet vervallen is, komt de vervaltermijn vervallen. Dit verlof wordt behandeld als IKB-verlof gekocht na datum van inwerkingtreding van deze regeling.</text:p>
            </text:list-item>
          </text:list>
          <text:p text:style-name="tussenkopvet">
          <text:span text:style-name="nadrukvet">Artikel 13.3 Intrekken oude regelingen</text:span>
        </text:p>
          <text:p text:style-name="al">De volgende regelingen worden ingetrokken:</text:p>
          <text:list text:style-name="id1-3-2-4-387">
            <text:list-item text:style-override="id1-3-2-4-387-1">
              <text:number>a.</text:number>
              <text:p text:style-name="al">Collectieve Arbeidsvoorwaardenregeling Provincies;</text:p>
            </text:list-item>
            <text:list-item text:style-override="id1-3-2-4-387-2">
              <text:number>b.</text:number>
              <text:p text:style-name="al">IKAP – regeling provincies;</text:p>
            </text:list-item>
            <text:list-item text:style-override="id1-3-2-4-387-3">
              <text:number>c.</text:number>
              <text:p text:style-name="al">Procedureregeling methodische functiewaardering;</text:p>
            </text:list-item>
            <text:list-item text:style-override="id1-3-2-4-387-4">
              <text:number>d.</text:number>
              <text:p text:style-name="al">Regeling Aanvullende voorzieningen bij werkloosheid</text:p>
            </text:list-item>
            <text:list-item text:style-override="id1-3-2-4-387-5">
              <text:number>e.</text:number>
              <text:p text:style-name="al">Regeling Begeleiding van Werk naar Werk bij reorganisaties;</text:p>
            </text:list-item>
            <text:list-item text:style-override="id1-3-2-4-387-6">
              <text:number>f.</text:number>
              <text:p text:style-name="al">Uitvoeringsregeling rechten en plichten bij ziekte en arbeidsongeschiktheid.</text:p>
            </text:list-item>
          </text:list>
          <text:p text:style-name="tussenkopvet">
          <text:span text:style-name="nadrukvet">Artikel 13.4 Inwerkingtreding</text:span>
        </text:p>
          <text:p text:style-name="al">Deze regeling treedt, na uitgifte van het Provinciaal Blad waarin het is geplaatst, in werking op 1 januari 2018.</text:p>
        </text:section>
        <text:section text:name="bijlage_id1-3-2-5" text:style-name="bijlage">
          <text:p text:style-name="bijlage_top"/>
          <text:p text:style-name="hoofdstuk_kop"><text:span text:style-name="label">Bijlage</text:span> <text:span text:style-name="nr">1</text:span> Salarisgebouw provincies</text:p>
          <text:p text:style-name="al">Minimum- en maximumsalaris per salarisschaal per 1 januari 2018</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609,96 </text:p>
                </table:table-cell>
                <table:table-cell table:style-name="entry" table:number-rows-spanned="1" table:number-columns-spanned="1">
                  <text:p text:style-name="table_al">€ 1.915,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26,07 </text:p>
                </table:table-cell>
                <table:table-cell table:style-name="entry" table:number-rows-spanned="1" table:number-columns-spanned="1">
                  <text:p text:style-name="table_al">€ 2.044,2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642,16 </text:p>
                </table:table-cell>
                <table:table-cell table:style-name="entry" table:number-rows-spanned="1" table:number-columns-spanned="1">
                  <text:p text:style-name="table_al">€ 2.231,1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658,27 </text:p>
                </table:table-cell>
                <table:table-cell table:style-name="entry" table:number-rows-spanned="1" table:number-columns-spanned="1">
                  <text:p text:style-name="table_al">€ 2.352,26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731,45 </text:p>
                </table:table-cell>
                <table:table-cell table:style-name="entry" table:number-rows-spanned="1" table:number-columns-spanned="1">
                  <text:p text:style-name="table_al">€ 2.473,52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813,93 </text:p>
                </table:table-cell>
                <table:table-cell table:style-name="entry" table:number-rows-spanned="1" table:number-columns-spanned="1">
                  <text:p text:style-name="table_al">€ 2.591,3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001,19 </text:p>
                </table:table-cell>
                <table:table-cell table:style-name="entry" table:number-rows-spanned="1" table:number-columns-spanned="1">
                  <text:p text:style-name="table_al">€ 2.858,8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266,42 </text:p>
                </table:table-cell>
                <table:table-cell table:style-name="entry" table:number-rows-spanned="1" table:number-columns-spanned="1">
                  <text:p text:style-name="table_al">€ 3.237,72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564,62 </text:p>
                </table:table-cell>
                <table:table-cell table:style-name="entry" table:number-rows-spanned="1" table:number-columns-spanned="1">
                  <text:p text:style-name="table_al">€ 3.663,75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811,95 </text:p>
                </table:table-cell>
                <table:table-cell table:style-name="entry" table:number-rows-spanned="1" table:number-columns-spanned="1">
                  <text:p text:style-name="table_al">€ 4.017,08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287,60 </text:p>
                </table:table-cell>
                <table:table-cell table:style-name="entry" table:number-rows-spanned="1" table:number-columns-spanned="1">
                  <text:p text:style-name="table_al">€ 4.696,6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746,99 </text:p>
                </table:table-cell>
                <table:table-cell table:style-name="entry" table:number-rows-spanned="1" table:number-columns-spanned="1">
                  <text:p text:style-name="table_al">€ 5.352,8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4.068,89 </text:p>
                </table:table-cell>
                <table:table-cell table:style-name="entry" table:number-rows-spanned="1" table:number-columns-spanned="1">
                  <text:p text:style-name="table_al">€ 5.812,6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610,43 </text:p>
                </table:table-cell>
                <table:table-cell table:style-name="entry" table:number-rows-spanned="1" table:number-columns-spanned="1">
                  <text:p text:style-name="table_al">€ 6.586,33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5.070,73 </text:p>
                </table:table-cell>
                <table:table-cell table:style-name="entry" table:number-rows-spanned="1" table:number-columns-spanned="1">
                  <text:p text:style-name="table_al">€ 7.243,93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577,76 </text:p>
                </table:table-cell>
                <table:table-cell table:style-name="entry" table:number-rows-spanned="1" table:number-columns-spanned="1">
                  <text:p text:style-name="table_al">€ 7.968,23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6.134,95 </text:p>
                </table:table-cell>
                <table:table-cell table:style-name="entry" table:number-rows-spanned="1" table:number-columns-spanned="1">
                  <text:p text:style-name="table_al">€ 8.764,21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6.748,19 </text:p>
                </table:table-cell>
                <table:table-cell table:style-name="entry" table:number-rows-spanned="1" table:number-columns-spanned="1">
                  <text:p text:style-name="table_al">€ 9.640,30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Regeling melden vermoedens van een misstand</text:p>
          <text:p text:style-name="al">Deze regeling is de uitwerking van de wettelijke verplichting uit de Wet Huis voor Klokkenluiders. De definities uit deze wet zijn dus ook van toepassing in deze regeling.</text:p>
          <text:p text:style-name="tussenkopvet">
          <text:span text:style-name="nadrukvet">Artikel 1 Definities </text:span>
        </text:p>
          <text:p text:style-name="al">In deze Regeling melden vermoeden van een misstand wordt verstaan onder: </text:p>
          <text:list text:style-name="id1-3-2-6-5">
            <text:list-item text:style-override="id1-3-2-6-5-1">
              <text:number>a.</text:number>
              <text:p text:style-name="al">werknemer: de persoon die werkt of heeft gewerkt voor de provincie zoals bedoeld in artikel 1 onderdeel h van de Wet Huis voor Klokkenluiders; </text:p>
            </text:list-item>
            <text:list-item text:style-override="id1-3-2-6-5-2">
              <text:number>b.</text:number>
              <text:p text:style-name="al">werkgever: Gedeputeerde Staten die handelen zoals bedoeld in artikel 1 onderdeel g van de Wet Huis voor Klokkenluiders;</text:p>
            </text:list-item>
            <text:list-item text:style-override="id1-3-2-6-5-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6-5-3-3">
                <text:list-item text:style-override="id1-3-2-6-5-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6-5-3-3-2">
                  <text:number>2.</text:number>
                  <text:p text:style-name="al">het maatschappelijk belang in het geding is bij:</text:p>
                  <text:list text:style-name="id1-3-2-6-5-3-3-2-3">
                    <text:list-item text:style-override="id1-3-2-6-5-3-3-2-3-1">
                      <text:number>i.</text:number>
                      <text:p text:style-name="al">de (dreigende) schending van een wettelijk voorschrift, waaronder een (dreigend) strafbaar feit;</text:p>
                    </text:list-item>
                    <text:list-item text:style-override="id1-3-2-6-5-3-3-2-3-2">
                      <text:number>ii.</text:number>
                      <text:p text:style-name="al">een (dreigend) gevaar voor de volksgezondheid;</text:p>
                    </text:list-item>
                    <text:list-item text:style-override="id1-3-2-6-5-3-3-2-3-3">
                      <text:number>iii.</text:number>
                      <text:p text:style-name="al">een (dreigend) gevaar voor de veiligheid van personen;</text:p>
                    </text:list-item>
                    <text:list-item text:style-override="id1-3-2-6-5-3-3-2-3-4">
                      <text:number>iv.</text:number>
                      <text:p text:style-name="al">een (dreigend) gevaar voor de aantasting van het milieu;</text:p>
                    </text:list-item>
                    <text:list-item text:style-override="id1-3-2-6-5-3-3-2-3-5">
                      <text:number>v.</text:number>
                      <text:p text:style-name="al">een (dreigend) gevaar voor het goed functioneren van de organisatie als gevolg van een onbehoorlijke wijze van handelen of nalaten;</text:p>
                    </text:list-item>
                  </text:list>
                </text:list-item>
              </text:list>
            </text:list-item>
            <text:list-item text:style-override="id1-3-2-6-5-4">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6-5-5">
              <text:number>e.</text:number>
              <text:p text:style-name="al">adviseur: een persoon die door zijn functie een geheimhoudingsplicht heeft en die door een werknemer in vertrouwen wordt geraadpleegd over een vermoeden van een misstand of onregelmatigheid;</text:p>
            </text:list-item>
            <text:list-item text:style-override="id1-3-2-6-5-6">
              <text:number>f.</text:number>
              <text:p text:style-name="al">vertrouwenspersoon: de persoon die is aangewezen om als vertrouwenspersoon integriteit voor de provincie te fungeren; </text:p>
            </text:list-item>
            <text:list-item text:style-override="id1-3-2-6-5-7">
              <text:number>g.</text:number>
              <text:p text:style-name="al">afdeling advies van het Huis voor Klokkenluiders: de afdeling advies van het Huis voor Klokkenluiders, bedoeld in artikel 3a, tweede lid, Wet Huis voor Klokkenluiders;</text:p>
            </text:list-item>
            <text:list-item text:style-override="id1-3-2-6-5-8">
              <text:number>h.</text:number>
              <text:p text:style-name="al">melding: de melding van een vermoeden van een misstand of onregelmatigheid op grond van deze regeling;</text:p>
            </text:list-item>
            <text:list-item text:style-override="id1-3-2-6-5-9">
              <text:number>i.</text:number>
              <text:p text:style-name="al">melder: de werknemer die een vermoeden van een misstand of onregelmatigheid heeft gemeld op grond van deze regeling;</text:p>
            </text:list-item>
            <text:list-item text:style-override="id1-3-2-6-5-10">
              <text:number>j.</text:number>
              <text:p text:style-name="al">contactpersoon: de persoon die door de provinciesecretaris na ontvangst van de melding, in overleg met de melder, is aangewezen als contactpersoon met het oog op het tegengaan van benadeling;</text:p>
            </text:list-item>
            <text:list-item text:style-override="id1-3-2-6-5-11">
              <text:number>k.</text:number>
              <text:p text:style-name="al">onderzoekers: de personen aan wie de provinciesecretaris het onderzoek naar de misstand opdraagt;</text:p>
            </text:list-item>
            <text:list-item text:style-override="id1-3-2-6-5-12">
              <text:number>l.</text:number>
              <text:p text:style-name="al">externe instantie: de instantie die naar het redelijk oordeel van de melder het meest in aanmerking komt om de externe melding van het vermoeden van een misstand bij te doen;</text:p>
            </text:list-item>
            <text:list-item text:style-override="id1-3-2-6-5-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6-5-14">
              <text:number>n.</text:number>
              <text:p text:style-name="al">afdeling onderzoek van het Huis voor Klokkenluiders: de afdeling onderzoek van het Huis voor Klokkenluiders, bedoeld in artikel 3a, derde lid, Wet Huis voor Klokkenluiders.</text:p>
            </text:list-item>
          </text:list>
          <text:p text:style-name="tussenkopvet">
          <text:span text:style-name="nadrukvet">Artikel 2 Informatie, advies en ondersteuning voor de werknemer</text:span>
        </text:p>
          <text:p text:style-name="al">Een werknemer kan over een vermoeden van een misstand of onregelmatigheid:</text:p>
          <text:list text:style-name="id1-3-2-6-8">
            <text:list-item text:style-override="id1-3-2-6-8-1">
              <text:number>a.</text:number>
              <text:p text:style-name="al">een adviseur in vertrouwen raadplegen; </text:p>
            </text:list-item>
            <text:list-item text:style-override="id1-3-2-6-8-2">
              <text:number>b.</text:number>
              <text:p text:style-name="al">de vertrouwenspersoon als adviseur in vertrouwen raadplegen;</text:p>
            </text:list-item>
            <text:list-item text:style-override="id1-3-2-6-8-3">
              <text:number>c.</text:number>
              <text:p text:style-name="al">de afdeling advies van het Huis voor Klokkenluiders in vertrouwen raadplegen.</text:p>
            </text:list-item>
          </text:list>
          <text:p text:style-name="tussenkopvet">
          <text:span text:style-name="nadrukvet">Artikel 3 Interne melding</text:span>
        </text:p>
          <text:list text:style-name="id1-3-2-6-10">
            <text:list-item text:style-override="id1-3-2-6-10-1">
              <text:number>1.</text:number>
              <text:p text:style-name="al">Een werknemer met een vermoeden van een misstand of onregelmatigheid binnen de organisatie van zijn werkgever kan daarvan melding doen:</text:p>
              <text:list text:style-name="id1-3-2-6-10-1-3">
                <text:list-item text:style-override="id1-3-2-6-10-1-3-1">
                  <text:number>a.</text:number>
                  <text:p text:style-name="al">bij iedere leidinggevende die binnen de organisatie hiërarchisch een hogere positie bekleedt dan hij; </text:p>
                </text:list-item>
                <text:list-item text:style-override="id1-3-2-6-10-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6-10-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6-10-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6-10-4">
              <text:number>4.</text:number>
              <text:p text:style-name="al">Een melding laat de wettelijke verplichting tot het doen van aangifte van een strafbaar feit onverlet.</text:p>
            </text:list-item>
          </text:list>
          <text:p text:style-name="tussenkopvet">
          <text:span text:style-name="nadrukvet">Artikel 4 Bescherming van de melder tegen benadeling</text:span>
        </text:p>
          <text:list text:style-name="id1-3-2-6-12">
            <text:list-item text:style-override="id1-3-2-6-12-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6-12-2">
              <text:number>2.</text:number>
              <text:p text:style-name="al">Onder nadelige gevolgen wordt in ieder geval verstaan het nemen van een benadelende maatregel, zoals:</text:p>
              <text:list text:style-name="id1-3-2-6-12-2-3">
                <text:list-item text:style-override="id1-3-2-6-12-2-3-1">
                  <text:number>a.</text:number>
                  <text:p text:style-name="al">het verlenen van ontslag, anders dan op eigen verzoek; </text:p>
                </text:list-item>
                <text:list-item text:style-override="id1-3-2-6-12-2-3-2">
                  <text:number>b.</text:number>
                  <text:p text:style-name="al">het tussentijds beëindigen of het niet verlengen van een aanstelling voor bepaalde tijd; </text:p>
                </text:list-item>
                <text:list-item text:style-override="id1-3-2-6-12-2-3-3">
                  <text:number>c.</text:number>
                  <text:p text:style-name="al">het niet omzetten van een aanstelling voor bepaalde tijd in een aanstelling voor onbepaalde tijd; </text:p>
                </text:list-item>
                <text:list-item text:style-override="id1-3-2-6-12-2-3-4">
                  <text:number>d.</text:number>
                  <text:p text:style-name="al">het treffen van een disciplinaire maatregel; </text:p>
                </text:list-item>
                <text:list-item text:style-override="id1-3-2-6-12-2-3-5">
                  <text:number>e.</text:number>
                  <text:p text:style-name="al">de opgelegde benoeming in een andere functie; </text:p>
                </text:list-item>
                <text:list-item text:style-override="id1-3-2-6-12-2-3-6">
                  <text:number>f.</text:number>
                  <text:p text:style-name="al">het onthouden van salarisverhoging, incidentele beloning of toekenning van vergoedingen; </text:p>
                </text:list-item>
                <text:list-item text:style-override="id1-3-2-6-12-2-3-7">
                  <text:number>g.</text:number>
                  <text:p text:style-name="al">het onthouden van promotiekansen; </text:p>
                </text:list-item>
                <text:list-item text:style-override="id1-3-2-6-12-2-3-8">
                  <text:number>h.</text:number>
                  <text:p text:style-name="al">het afwijzen van een verlofaanvraag.</text:p>
                </text:list-item>
              </text:list>
            </text:list-item>
            <text:list-item text:style-override="id1-3-2-6-12-3">
              <text:number>3.</text:number>
              <text:p text:style-name="al">De werkgever zorgt ervoor dat de melder ook op geen andere manier bij zijn werk nadelige gevolgen ondervindt van de melding.</text:p>
            </text:list-item>
            <text:list-item text:style-override="id1-3-2-6-1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6-12-5">
              <text:number>5.</text:number>
              <text:p text:style-name="al">De werkgever spreekt werknemers die zich schuldig maken aan benadeling van de melder daarop aan en kan hen een waarschuwing of een disciplinaire maatregel opleggen.</text:p>
            </text:list-item>
          </text:list>
          <text:p text:style-name="tussenkopvet">
          <text:span text:style-name="nadrukvet">Artikel 5 Het tegengaan van benadeling van de melder</text:span>
        </text:p>
          <text:list text:style-name="id1-3-2-6-14">
            <text:list-item text:style-override="id1-3-2-6-14-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 </text:p>
            </text:list-item>
            <text:list-item text:style-override="id1-3-2-6-14-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 </text:p>
            </text:list-item>
            <text:list-item text:style-override="id1-3-2-6-14-3">
              <text:number>3.</text:number>
              <text:p text:style-name="al">De provinciesecretaris zorgt ervoor dat maatregelen die nodig zijn om benadeling tegen te gaan worden genomen.</text:p>
            </text:list-item>
          </text:list>
          <text:p text:style-name="tussenkopvet">
          <text:span text:style-name="nadrukvet">Artikel 6 Bescherming van andere betrokkenen tegen benadeling</text:span>
        </text:p>
          <text:p text:style-name="al">De werkgever zal:</text:p>
          <text:list text:style-name="id1-3-2-6-17">
            <text:list-item text:style-override="id1-3-2-6-17-1">
              <text:number>a.</text:number>
              <text:p text:style-name="al">de adviseur in dienst van de werkgever niet benadelen vanwege het fungeren als adviseur van de melder;</text:p>
            </text:list-item>
            <text:list-item text:style-override="id1-3-2-6-17-2">
              <text:number>b.</text:number>
              <text:p text:style-name="al">de vertrouwenspersoon niet benadelen vanwege het uitoefenen van de in deze regeling beschreven taken;</text:p>
            </text:list-item>
            <text:list-item text:style-override="id1-3-2-6-17-3">
              <text:number>c.</text:number>
              <text:p text:style-name="al">de contactpersoon niet benadelen vanwege het uitoefenen van de in deze regeling beschreven taken;</text:p>
            </text:list-item>
            <text:list-item text:style-override="id1-3-2-6-17-4">
              <text:number>d.</text:number>
              <text:p text:style-name="al">de onderzoekers die in dienst zijn van de werkgever niet benadelen vanwege het uitoefenen van de in deze regeling beschreven taken;</text:p>
            </text:list-item>
            <text:list-item text:style-override="id1-3-2-6-17-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tussenkopvet">
          <text:span text:style-name="nadrukvet">Artikel 7 Intern en extern onderzoek naar benadeling van de melder</text:span>
        </text:p>
          <text:list text:style-name="id1-3-2-6-19">
            <text:list-item text:style-override="id1-3-2-6-19-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6-19-2">
              <text:number>2.</text:number>
              <text:p text:style-name="al">Ook de personen bedoeld in artikel 6 kunnen de provinciesecretaris vragen om onderzoek te doen naar hoe er binnen de organisatie met hen wordt omgegaan.</text:p>
            </text:list-item>
            <text:list-item text:style-override="id1-3-2-6-19-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tussenkopvet">
          <text:span text:style-name="nadrukvet">Artikel 8 Vertrouwelijke omgang met de melding en de identiteit van de melder</text:span>
        </text:p>
          <text:list text:style-name="id1-3-2-6-21">
            <text:list-item text:style-override="id1-3-2-6-21-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6-21-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6-21-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6-21-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tussenkopvet">
          <text:span text:style-name="nadrukvet">Artikel 9 Vastlegging, doorsturen en ontvangstbevestiging van de interne melding</text:span>
        </text:p>
          <text:list text:style-name="id1-3-2-6-23">
            <text:list-item text:style-override="id1-3-2-6-23-1">
              <text:number>1.</text:number>
              <text:p text:style-name="al">De leidinggevende of de vertrouwenspersoon die de melding ontvangt, stuurt de melding zonder uitstel door aan de provinciesecretaris. </text:p>
            </text:list-item>
            <text:list-item text:style-override="id1-3-2-6-23-2">
              <text:number>2.</text:number>
              <text:p text:style-name="al">Een mondelinge melding of mondelinge toelichting wordt schriftelijk vastgelegd en ter goedkeuring voorgelegd aan de melder.</text:p>
            </text:list-item>
            <text:list-item text:style-override="id1-3-2-6-23-3">
              <text:number>3.</text:number>
              <text:p text:style-name="al">De provinciesecretaris stuurt de melder zonder uitstel een ontvangstbevestiging van de melding. </text:p>
            </text:list-item>
            <text:list-item text:style-override="id1-3-2-6-23-4">
              <text:number>4.</text:number>
              <text:p text:style-name="al">De ontvangstbevestiging bevat minimaal een zakelijke beschrijving van de melding, de datum waarop deze is ontvangen en een kopie van de melding.</text:p>
            </text:list-item>
            <text:list-item text:style-override="id1-3-2-6-23-5">
              <text:number>5.</text:number>
              <text:p text:style-name="al">Na ontvangst van de melding wijst de provinciesecretaris, in overleg met de melder, zonder uitstel een contactpersoon aan met het oog op het tegengaan van benadeling.</text:p>
            </text:list-item>
          </text:list>
          <text:p text:style-name="tussenkopvet">
          <text:span text:style-name="nadrukvet">Artikel 10 Behandeling van de interne melding door de werkgever</text:span>
        </text:p>
          <text:list text:style-name="id1-3-2-6-25">
            <text:list-item text:style-override="id1-3-2-6-25-1">
              <text:number>1.</text:number>
              <text:p text:style-name="al">De provinciesecretaris stelt een onderzoek in naar het gemelde vermoeden van een misstand of onregelmatigheid, tenzij: </text:p>
              <text:list text:style-name="id1-3-2-6-25-1-3">
                <text:list-item text:style-override="id1-3-2-6-25-1-3-1">
                  <text:number>a.</text:number>
                  <text:p text:style-name="al">het vermoeden niet gebaseerd is op redelijke gronden; of</text:p>
                </text:list-item>
                <text:list-item text:style-override="id1-3-2-6-25-1-3-2">
                  <text:number>b.</text:number>
                  <text:p text:style-name="al">op voorhand duidelijk is dat het gemelde geen betrekking heeft op een vermoeden van een misstand of onregelmatigheid.</text:p>
                </text:list-item>
              </text:list>
            </text:list-item>
            <text:list-item text:style-override="id1-3-2-6-25-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6-25-3">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6-25-4">
              <text:number>4.</text:number>
              <text:p text:style-name="al">De provinciesecretaris draagt het onderzoek op aan onderzoekers die onafhankelijk en onpartijdig zijn. </text:p>
            </text:list-item>
            <text:list-item text:style-override="id1-3-2-6-25-5">
              <text:number>5.</text:number>
              <text:p text:style-name="al">Als de provinciesecretaris een externe instantie op de hoogte gesteld heeft van de interne melding, kan hij voor het onderzoek aansluiten bij het onderzoek dat deze externe instantie laat verrichten. </text:p>
            </text:list-item>
            <text:list-item text:style-override="id1-3-2-6-25-6">
              <text:number>6.</text:number>
              <text:p text:style-name="al">Personen die mogelijk betrokken zijn (geweest) bij de vermoede misstand of onregelmatigheid voeren het onderzoek niet uit. </text:p>
            </text:list-item>
            <text:list-item text:style-override="id1-3-2-6-25-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6-25-8">
              <text:number>8.</text:number>
              <text:p text:style-name="al">De provinciesecretaris informeert de personen op wie een melding betrekking heeft over de melding, tenzij het onderzoeksbelang of het handhavingsbelang daardoor kan worden geschaad.</text:p>
            </text:list-item>
          </text:list>
          <text:p text:style-name="tussenkopvet">
          <text:span text:style-name="nadrukvet">Artikel 11 De uitvoering van het onderzoek</text:span>
        </text:p>
          <text:list text:style-name="id1-3-2-6-27">
            <text:list-item text:style-override="id1-3-2-6-27-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6-27-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6-27-3">
              <text:number>3.</text:number>
              <text:p text:style-name="al">De onderzoekers kunnen binnen de organisatie van de werkgever alle documenten inzien en opvragen die zij voor het onderzoek redelijkerwijs nodig achten.</text:p>
            </text:list-item>
            <text:list-item text:style-override="id1-3-2-6-27-4">
              <text:number>4.</text:number>
              <text:p text:style-name="al">Werknemers mogen de onderzoekers alle documenten verstrekken waarvan zij het redelijkerwijs nodig achten dat de onderzoekers daar in het kader van het onderzoek kennis van nemen.</text:p>
            </text:list-item>
            <text:list-item text:style-override="id1-3-2-6-27-5">
              <text:number>5.</text:number>
              <text:p text:style-name="al">De onderzoekers stellen een concept onderzoeksrapport op en stellen de melder in de gelegenheid daar opmerkingen bij te maken, tenzij hiertegen ernstige bezwaren bestaan.</text:p>
            </text:list-item>
            <text:list-item text:style-override="id1-3-2-6-27-6">
              <text:number>6.</text:number>
              <text:p text:style-name="al">De onderzoekers stellen vervolgens het onderzoeksrapport vast. Zij sturen de melder hiervan een kopie, tenzij hiertegen ernstige bezwaren bestaan.</text:p>
            </text:list-item>
          </text:list>
          <text:p text:style-name="tussenkopvet">
          <text:span text:style-name="nadrukvet">Artikel 12 Standpunt van de werkgever</text:span>
        </text:p>
          <text:list text:style-name="id1-3-2-6-29">
            <text:list-item text:style-override="id1-3-2-6-29-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6-29-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6-29-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6-29-4">
              <text:number>4.</text:number>
              <text:p text:style-name="al">De personen op wie de melding betrekking heeft, worden op dezelfde manier geïnformeerd als de melder, tenzij het onderzoeksbelang of het handhavingsbelang daardoor kan worden geschaad.</text:p>
            </text:list-item>
          </text:list>
          <text:p text:style-name="tussenkopvet">
          <text:span text:style-name="nadrukvet">Artikel 13 Hoor en wederhoor ten aanzien van onderzoeksrapport en standpunt werkgever</text:span>
        </text:p>
          <text:list text:style-name="id1-3-2-6-31">
            <text:list-item text:style-override="id1-3-2-6-31-1">
              <text:number>1.</text:number>
              <text:p text:style-name="al">De werkgever stelt de melder in de gelegenheid op het onderzoeksrapport en het standpunt van de werkgever te reageren.</text:p>
            </text:list-item>
            <text:list-item text:style-override="id1-3-2-6-31-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6-31-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tussenkopvet">
          <text:span text:style-name="nadrukvet">Artikel 14 Externe melding</text:span>
        </text:p>
          <text:list text:style-name="id1-3-2-6-33">
            <text:list-item text:style-override="id1-3-2-6-33-1">
              <text:number>1.</text:number>
              <text:p text:style-name="al">Na het doen van een interne melding van een vermoeden van een misstand of onregelmatigheid, kan de melder een externe melding doen als:</text:p>
              <text:list text:style-name="id1-3-2-6-33-1-3">
                <text:list-item text:style-override="id1-3-2-6-33-1-3-1">
                  <text:number>a.</text:number>
                  <text:p text:style-name="al">de melder het niet eens is met het standpunt van de werkgever of van oordeel is dat het vermoeden ten onrechte terzijde is gelegd;</text:p>
                </text:list-item>
                <text:list-item text:style-override="id1-3-2-6-33-1-3-2">
                  <text:number>b.</text:number>
                  <text:p text:style-name="al">de melder niet tijdig een standpunt heeft ontvangen over zijn interne melding.</text:p>
                </text:list-item>
              </text:list>
            </text:list-item>
            <text:list-item text:style-override="id1-3-2-6-33-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6-33-2-3">
                <text:list-item text:style-override="id1-3-2-6-33-2-3-1">
                  <text:number>a.</text:number>
                  <text:p text:style-name="al">acuut gevaar, waarbij een zwaarwegend en spoedeisend maatschappelijk belang onmiddellijke externe melding noodzakelijk maakt;</text:p>
                </text:list-item>
                <text:list-item text:style-override="id1-3-2-6-33-2-3-2">
                  <text:number>b.</text:number>
                  <text:p text:style-name="al">een redelijk vermoeden dat de werkgever bij de vermoede misstand betrokken is; </text:p>
                </text:list-item>
                <text:list-item text:style-override="id1-3-2-6-33-2-3-3">
                  <text:number>c.</text:number>
                  <text:p text:style-name="al">een situatie waarin de melder in redelijkheid kan vrezen voor tegenmaatregelen in verband met het doen van een interne melding;</text:p>
                </text:list-item>
                <text:list-item text:style-override="id1-3-2-6-33-2-3-4">
                  <text:number>d.</text:number>
                  <text:p text:style-name="al">een duidelijk aanwijsbare dreiging van verduistering of vernietiging van bewijsmateriaal;</text:p>
                </text:list-item>
                <text:list-item text:style-override="id1-3-2-6-33-2-3-5">
                  <text:number>e.</text:number>
                  <text:p text:style-name="al">een eerdere melding volgens de procedure van dezelfde misstand, die de misstand niet heeft weggenomen;</text:p>
                </text:list-item>
                <text:list-item text:style-override="id1-3-2-6-33-2-3-6">
                  <text:number>f.</text:number>
                  <text:p text:style-name="al">een plicht tot directe externe melding. </text:p>
                </text:list-item>
              </text:list>
            </text:list-item>
            <text:list-item text:style-override="id1-3-2-6-33-3">
              <text:number>3.</text:number>
              <text:p text:style-name="al">De melder kan de externe melding doen bij een externe instantie die daarvoor naar het redelijk oordeel van de melder het meest in aanmerking komt. Een externe instantie is in ieder geval:</text:p>
              <text:list text:style-name="id1-3-2-6-33-3-3">
                <text:list-item text:style-override="id1-3-2-6-33-3-3-1">
                  <text:number>a.</text:number>
                  <text:p text:style-name="al">een instantie die is belast met de opsporing van strafbare feiten;</text:p>
                </text:list-item>
                <text:list-item text:style-override="id1-3-2-6-33-3-3-2">
                  <text:number>b.</text:number>
                  <text:p text:style-name="al">een instantie die is belast met het toezicht op de naleving van het bepaalde bij of krachtens enig wettelijk voorschrift;</text:p>
                </text:list-item>
                <text:list-item text:style-override="id1-3-2-6-33-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6-33-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p text:style-name="tussenkopvet">
          <text:span text:style-name="nadrukvet">Artikel 15 Rapportage en Evaluatie</text:span>
        </text:p>
          <text:list text:style-name="id1-3-2-6-35">
            <text:list-item text:style-override="id1-3-2-6-35-1">
              <text:number>1.</text:number>
              <text:p text:style-name="al">De provinciesecretaris maakt jaarlijks een rapportage over de uitvoering van deze regeling. Deze rapportage bevat in ieder geval:</text:p>
              <text:list text:style-name="id1-3-2-6-35-1-3">
                <text:list-item text:style-override="id1-3-2-6-35-1-3-1">
                  <text:number>a.</text:number>
                  <text:p text:style-name="al">informatie over het aantal meldingen en een indicatie van de aard van de meldingen, de uitkomsten van de onderzoeken en de standpunten van de werkgever;</text:p>
                </text:list-item>
                <text:list-item text:style-override="id1-3-2-6-35-1-3-2">
                  <text:number>b.</text:number>
                  <text:p text:style-name="al">algemene informatie over de ervaringen met het tegengaan van benadeling van de melder;</text:p>
                </text:list-item>
                <text:list-item text:style-override="id1-3-2-6-35-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6-35-2">
              <text:number>2.</text:number>
              <text:p text:style-name="al">De provinciesecretaris stuurt de rapportage voor bespreking aan de Ondernemingsraad.</text:p>
            </text:list-item>
          </text:list>
        </text:section>
        <text:section text:name="bijlage_id1-3-2-7" text:style-name="bijlage">
          <text:p text:style-name="bijlage_top"/>
          <text:p text:style-name="hoofdstuk_kop"><text:span text:style-name="label">Bijlage</text:span> <text:span text:style-name="nr">3</text:span> Procedures en uitleg driefasenmodel</text:p>
          <text:p text:style-name="tussenkopvet">
          <text:span text:style-name="nadrukvet">A. UITLEG </text:span>
          <text:span text:style-name="nadrukvet">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tussenkoprom"> Fase I (Regulier beleid)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 </text:p>
          <text:p text:style-name="tussenkoprom"> Fase II (Dreiging)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 </text:p>
          <text:p text:style-name="al">Om ambtenaren te ondersteunen in deze fase start deze fase voor elke betrokken ambtenaar met een loopbaanadvies wat niet ten koste gaat van het budget van de ambtenaar. </text:p>
          <text:p text:style-name="al">Het streven is om fase II zo lang te laten duren dat het effect zo groot mogelijk is. </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en.</text:p>
          <text:p text:style-name="tussenkoprom"> Fase III (Van Werk naar Werk)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 </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tussenkopvet">
          <text:span text:style-name="nadrukvet">B. PROCEDURE BIJ REORGANISATIES</text:span>
        </text:p>
          <text:list text:style-name="id1-3-2-7-17">
            <text:list-item text:style-override="id1-3-2-7-17-1">
              <text:number>1.</text:number>
              <text:p text:style-name="al">De provincie legt op basis van de Wet op de ondernemingsraden aan de ondernemingsraad een adviesaanvraag voor over de reorganisatie rekening houdend met punt 4 en 5.</text:p>
            </text:list-item>
            <text:list-item text:style-override="id1-3-2-7-17-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7-17-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7-17-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7-17-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7-17-6">
              <text:number>6.</text:number>
              <text:p text:style-name="al">Alle betrokken partijen worden tijdig geïnformeerd opdat zij hun taken goed kunnen uitvoeren.</text:p>
            </text:list-item>
          </text:list>
        </text:section>
        <text:section text:name="bijlage_id1-3-2-8" text:style-name="bijlage">
          <text:p text:style-name="bijlage_top"/>
          <text:p text:style-name="hoofdstuk_kop"><text:span text:style-name="label"> Bijlage </text:span> <text:span text:style-name="nr">4</text:span> Matrix waarderen opdrachte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2-1-9-3-1-1">
                    <text:list-item text:style-override="id1-3-2-8-2-1-9-3-1-1-1">
                      <text:number>1.</text:number>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8-2-1-9-3-1-1-2">
                      <text:number>2.</text:number>
                      <text:p text:style-name="table_al">Richtinggevend beïnvloeden van de ontwikkeling van strategische doelen en/of het managen van de uitvoering van dergelijke doelen. </text:p>
                    </text:list-item>
                    <text:list-item text:style-override="id1-3-2-8-2-1-9-3-1-1-3">
                      <text:number>3.</text:number>
                      <text:p text:style-name="table_al">Werkzaamheden zijn bepalend voor het strategisch functioneren van de organisatie als geheel én het effect is tot op lange termijn (enige jaren) merkbaar. </text:p>
                    </text:list-item>
                    <text:list-item text:style-override="id1-3-2-8-2-1-9-3-1-1-4">
                      <text:number>4.</text:number>
                      <text:p text:style-name="table_al">Aanpak van de werkzaamheden vereist inspelen op fundamenteel politiek-bestuurlijke en fundamenteel maatschappelijke ontwikkelingen, waarbij strategische vraagstukken worden beantwoord. </text:p>
                    </text:list-item>
                    <text:list-item text:style-override="id1-3-2-8-2-1-9-3-1-1-5">
                      <text:number>5.</text:number>
                      <text:p text:style-name="table_al">Werkzaamheden moet worden ingespeeld op maatschappelijke en/of politiek-bestuurlijke ontwikkelingen met (inter)nationale reikwijdte. </text:p>
                    </text:list-item>
                    <text:list-item text:style-override="id1-3-2-8-2-1-9-3-1-1-6">
                      <text:number>6.</text:number>
                      <text:p text:style-name="table_al">Bij de uitvoering van de werkzaamheden is er vrijheid om fundamentele verschuivingen in de strategische koers aan te brengen en nieuwe ontwikkelingsrichtingen vast te stellen. </text:p>
                    </text:list-item>
                    <text:list-item text:style-override="id1-3-2-8-2-1-9-3-1-1-7">
                      <text:number>7.</text:number>
                      <text:p text:style-name="table_al">Beslissingen vormen een besluitvormingsproces en zijn gericht op het ontwikkelen, helpen vaststellen en/of realiseren van strategische doelstellingen, waarbij de keuzefactoren niet bepaald zijn. </text:p>
                    </text:list-item>
                    <text:list-item text:style-override="id1-3-2-8-2-1-9-3-1-1-8">
                      <text:number>8.</text:number>
                      <text:p text:style-name="table_al">Het effect van de beslissingen is pas op lange termijn (enige jaren) in te schatten. </text:p>
                    </text:list-item>
                    <text:list-item text:style-override="id1-3-2-8-2-1-9-3-1-1-9">
                      <text:number>9.</text:number>
                      <text:p text:style-name="table_al">Fundamentele, richtinggevende concepten zijn geformuleerd als basis voor het opstellen van algemeen geformuleerde, strategische beleidslijnen of modellen. </text:p>
                    </text:list-item>
                    <text:list-item text:style-override="id1-3-2-8-2-1-9-3-1-1-10">
                      <text:number>10.</text:number>
                      <text:p text:style-name="table_al">Beoordeling van ontwikkeld strategisch beleid op doeltreffendheid en/of van de mate waarin de strategische doelstellingen zijn gerealiseerd. </text:p>
                    </text:list-item>
                    <text:list-item text:style-override="id1-3-2-8-2-1-9-3-1-1-11">
                      <text:number>11</text:number>
                      <text:p text:style-name="table_al">Fundamenteel wetenschappelijk-theoretische kennis van het vakgebied en/of diepgaand inzicht in sociaal-maatschappelijke, financieel-economische en politiek-bestuurlijke aangelegenheden. </text:p>
                    </text:list-item>
                    <text:list-item text:style-override="id1-3-2-8-2-1-9-3-1-1-12">
                      <text:number>12</text:number>
                      <text:p text:style-name="table_al">Vaardigheid in het formuleren van fundamenteel wetenschappelijke, grensverleggende ideeën en/of het vormgeven van strategisch beleid voor een omvangrijk maatschappelijk terrein in nationaal of internationaal verband. </text:p>
                    </text:list-item>
                    <text:list-item text:style-override="id1-3-2-8-2-1-9-3-1-1-13">
                      <text:number>13</text:number>
                      <text:p text:style-name="table_al">Bij de contacten is sprake van diepgaande politieke of maatschappelijke belangentegenstellingen of van fundamentele verschillen van inzicht op beleidsmatig vlak. </text:p>
                    </text:list-item>
                    <text:list-item text:style-override="id1-3-2-8-2-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8</text:p>
                </table:table-cell>
                <table:table-cell table:style-name="entry" table:number-rows-spanned="1" table:number-columns-spanned="1">
                  <text:p text:style-name="table_al">Aanspreekpunt voor politie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Topmanager</text:p>
                  <text:p text:style-name="table_al">Eindverantwoordelijk</text:p>
                  <text:p text:style-name="table_al">Integraal </text:p>
                  <text:p text:style-name="table_al">Politiek </text:p>
                  <text:p text:style-name="table_al">Bestuurlijk Complex</text:p>
                  <text:p text:style-name="table_al">(eindverantwoordelijk voor bepalen strategische ko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column table:style-name="id1-3-2-8-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4-1-9-3-1-1">
                    <text:list-item text:style-override="id1-3-2-8-4-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8-4-1-9-3-1-1-2">
                      <text:number>2.</text:number>
                      <text:p text:style-name="table_al">Het betreft het richtinggevend beïnvloeden van de ontwikkeling van strategische doelen en/of het managen van de uitvoering van dergelijke doelen. </text:p>
                    </text:list-item>
                    <text:list-item text:style-override="id1-3-2-8-4-1-9-3-1-1-3">
                      <text:number>3.</text:number>
                      <text:p text:style-name="table_al">De werkzaamheden zijn gericht op beïnvloeding van de omgeving buiten de eigen werkeenheid en het effect is tot op middellange termijn (langer dan een jaar) merkbaar. </text:p>
                    </text:list-item>
                    <text:list-item text:style-override="id1-3-2-8-4-1-9-3-1-1-4">
                      <text:number>4.</text:number>
                      <text:p text:style-name="table_al">De aanpak van de werkzaamheden vereist inspelen op fundamenteel politiek-bestuurlijke en fundamenteel maatschappelijke ontwikkelingen, waarbij strategische vraagstukken worden beantwoord. </text:p>
                    </text:list-item>
                    <text:list-item text:style-override="id1-3-2-8-4-1-9-3-1-1-5">
                      <text:number>5.</text:number>
                      <text:p text:style-name="table_al">Bij de werkzaamheden moet worden ingespeeld op maatschappelijke en/of politiek-bestuurlijke ontwikkelingen met (inter)nationale reikwijdte. </text:p>
                    </text:list-item>
                    <text:list-item text:style-override="id1-3-2-8-4-1-9-3-1-1-6">
                      <text:number>6.</text:number>
                      <text:p text:style-name="table_al">Bij de uitvoering van de werkzaamheden is er vrijheid om - na analyse - benaderingen of alternatieven af te stemmen op gewijzigde of zich wijzigende omstandigheden. </text:p>
                    </text:list-item>
                    <text:list-item text:style-override="id1-3-2-8-4-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8-4-1-9-3-1-1-8">
                      <text:number>8.</text:number>
                      <text:p text:style-name="table_al">Het effect van de beslissingen is pas op lange termijn (enige jaren) in te schatten. </text:p>
                    </text:list-item>
                    <text:list-item text:style-override="id1-3-2-8-4-1-9-3-1-1-9">
                      <text:number>9.</text:number>
                      <text:p text:style-name="table_al">Fundamentele, richtinggevende concepten zijn geformuleerd als basis voor het opstellen van algemeen geformuleerde, strategische beleidslijnen of modellen. </text:p>
                    </text:list-item>
                    <text:list-item text:style-override="id1-3-2-8-4-1-9-3-1-1-10">
                      <text:number>10.</text:number>
                      <text:p text:style-name="table_al">Het betreft een beoordeling van ontwikkeld strategisch beleid op doeltreffendheid en/of van de mate waarin de strategische doelstellingen zijn gerealiseerd. </text:p>
                    </text:list-item>
                    <text:list-item text:style-override="id1-3-2-8-4-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8-4-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8-4-1-9-3-1-1-13">
                      <text:number>13</text:number>
                      <text:p text:style-name="table_al">Bij de contacten is sprake van diepgaande politieke of maatschappelijke belangentegenstellingen of van fundamentele verschillen van inzicht op beleidsmatig vlak. </text:p>
                    </text:list-item>
                    <text:list-item text:style-override="id1-3-2-8-4-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7</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Integraal</text:p>
                  <text:p text:style-name="table_al">Complex</text:p>
                  <text:p text:style-name="table_al">Portefeuille </text:p>
                  <text:p text:style-name="table_al">(fundamenteel</text:p>
                  <text:p text:style-name="table_al">bepale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column table:style-name="id1-3-2-8-6-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 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6-1-9-3-1-1">
                    <text:list-item text:style-override="id1-3-2-8-6-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8-6-1-9-3-1-1-2">
                      <text:number>2.</text:number>
                      <text:p text:style-name="table_al">Het betreft het richtinggevend beïnvloeden van de ontwikkeling van strategische doelen en/of het managen van de uitvoering van dergelijke doelen. </text:p>
                    </text:list-item>
                    <text:list-item text:style-override="id1-3-2-8-6-1-9-3-1-1-3">
                      <text:number>3.</text:number>
                      <text:p text:style-name="table_al">De werkzaamheden zijn gericht op beïnvloeding van de omgeving buiten de eigen werkeenheid en het effect is tot op middellange termijn (langer dan een jaar) merkbaar. </text:p>
                    </text:list-item>
                    <text:list-item text:style-override="id1-3-2-8-6-1-9-3-1-1-4">
                      <text:number>4.</text:number>
                      <text:p text:style-name="table_al">De aanpak van de werkzaamheden vereist inspelen op nog niet eerder voorgekomen situaties, waarbij zelf alternatieve benaderingen moeten worden gezocht. </text:p>
                    </text:list-item>
                    <text:list-item text:style-override="id1-3-2-8-6-1-9-3-1-1-5">
                      <text:number>5.</text:number>
                      <text:p text:style-name="table_al">Bij de werkzaamheden moet worden ingespeeld op maatschappelijke en/of politiek-bestuurlijke ontwikkelingen met (inter)nationale reikwijdte. </text:p>
                    </text:list-item>
                    <text:list-item text:style-override="id1-3-2-8-6-1-9-3-1-1-6">
                      <text:number>6.</text:number>
                      <text:p text:style-name="table_al">Bij de uitvoering van de werkzaamheden is er vrijheid om - na analyse - benaderingen of alternatieven af te stemmen op gewijzigde of zich wijzigende omstandigheden. </text:p>
                    </text:list-item>
                    <text:list-item text:style-override="id1-3-2-8-6-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8-6-1-9-3-1-1-8">
                      <text:number>8.</text:number>
                      <text:p text:style-name="table_al">Het effect van de beslissingen is pas op lange termijn (enige jaren) in te schatten. </text:p>
                    </text:list-item>
                    <text:list-item text:style-override="id1-3-2-8-6-1-9-3-1-1-9">
                      <text:number>9.</text:number>
                      <text:p text:style-name="table_al">Fundamentele, richtinggevende concepten zijn geformuleerd als basis voor het opstellen van algemeen geformuleerde, strategische beleidslijnen of modellen. </text:p>
                    </text:list-item>
                    <text:list-item text:style-override="id1-3-2-8-6-1-9-3-1-1-10">
                      <text:number>10.</text:number>
                      <text:p text:style-name="table_al">Het betreft een beoordeling van ontwikkeld strategisch beleid op doeltreffendheid en/of van de mate waarin de strategische doelstellingen zijn gerealiseerd. </text:p>
                    </text:list-item>
                    <text:list-item text:style-override="id1-3-2-8-6-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8-6-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8-6-1-9-3-1-1-13">
                      <text:number>13</text:number>
                      <text:p text:style-name="table_al">Bij de contacten is sprake van belangentegenstellingen. </text:p>
                    </text:list-item>
                    <text:list-item text:style-override="id1-3-2-8-6-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6</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Opdracht</text:p>
                  <text:p text:style-name="table_al">Integraal</text:p>
                  <text:p text:style-name="table_al">Programma/</text:p>
                  <text:p text:style-name="table_al">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column table:style-name="id1-3-2-8-8-1-7"/>
              <table:table-column table:style-name="id1-3-2-8-8-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8-1-9-3-1-1">
                    <text:list-item text:style-override="id1-3-2-8-8-1-9-3-1-1-1">
                      <text:number>1.</text:number>
                      <text:p text:style-name="table_al">Het betreft minder gangbare of nieuwe zaken en problemen waarbij na analyse alternatieven, ontwerpen, adviezen, e.d. worden ontwikkeld, veelal in multidisciplinair verband. </text:p>
                    </text:list-item>
                    <text:list-item text:style-override="id1-3-2-8-8-1-9-3-1-1-2">
                      <text:number>2.</text:number>
                      <text:p text:style-name="table_al">Het betreft het richtinggevend beïnvloeden van de ontwikkeling van strategische doelen en/of het managen van de uitvoering van dergelijke doelen. </text:p>
                    </text:list-item>
                    <text:list-item text:style-override="id1-3-2-8-8-1-9-3-1-1-3">
                      <text:number>3.</text:number>
                      <text:p text:style-name="table_al">De werkzaamheden zijn gericht op beïnvloeding van de omgeving buiten de eigen werkeenheid en het effect is tot op middellange termijn (langer dan een jaar) merkbaar. </text:p>
                    </text:list-item>
                    <text:list-item text:style-override="id1-3-2-8-8-1-9-3-1-1-4">
                      <text:number>4.</text:number>
                      <text:p text:style-name="table_al">De aanpak van de werkzaamheden vereist inspelen op nog niet eerder voorgekomen situaties, waarbij zelf alternatieve benaderingen moeten worden gezocht. </text:p>
                    </text:list-item>
                    <text:list-item text:style-override="id1-3-2-8-8-1-9-3-1-1-5">
                      <text:number>5.</text:number>
                      <text:p text:style-name="table_al">Bij de werkzaamheden moet worden ingespeeld op maatschappelijke en/of politiek-bestuurlijke ontwikkelingen met (inter)nationale reikwijdte. </text:p>
                    </text:list-item>
                    <text:list-item text:style-override="id1-3-2-8-8-1-9-3-1-1-6">
                      <text:number>6.</text:number>
                      <text:p text:style-name="table_al">Bij de uitvoering van de werkzaamheden is er vrijheid om - na analyse - benaderingen of alternatieven af te stemmen op gewijzigde of zich wijzigende omstandigheden. </text:p>
                    </text:list-item>
                    <text:list-item text:style-override="id1-3-2-8-8-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8-8-1-9-3-1-1-8">
                      <text:number>8.</text:number>
                      <text:p text:style-name="table_al">Het effect van de beslissingen is pas op lange termijn (enige jaren) in te schatten. </text:p>
                    </text:list-item>
                    <text:list-item text:style-override="id1-3-2-8-8-1-9-3-1-1-9">
                      <text:number>9.</text:number>
                      <text:p text:style-name="table_al">In algemene termen geformuleerde, strategische beleidslijnen of modellen zijn als uitgangspunten voorhanden. </text:p>
                    </text:list-item>
                    <text:list-item text:style-override="id1-3-2-8-8-1-9-3-1-1-10">
                      <text:number>10.</text:number>
                      <text:p text:style-name="table_al">Het betreft een beoordeling van ontwikkeld strategisch beleid op doeltreffendheid en/of van de mate waarin de strategische doelstellingen zijn gerealiseerd. </text:p>
                    </text:list-item>
                    <text:list-item text:style-override="id1-3-2-8-8-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8-8-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8-8-1-9-3-1-1-13">
                      <text:number>13</text:number>
                      <text:p text:style-name="table_al">Bij de contacten is sprake van belangentegenstellingen. </text:p>
                    </text:list-item>
                    <text:list-item text:style-override="id1-3-2-8-8-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5</text:p>
                </table:table-cell>
                <table:table-cell table:style-name="entry" table:number-rows-spanned="1" table:number-columns-spanned="1">
                  <text:p text:style-name="table_al">Aanspreekpunt voor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Beleidsvormend</text:p>
                  <text:p text:style-name="table_al">Strategisch Aansturend Bepalend</text:p>
                  <text:p text:style-name="table_al">Breed</text:p>
                  <text:p text:style-name="table_al">(doeltreffendheid realisatie strategische doel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column table:style-name="id1-3-2-8-10-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10-1-9-3-1-1">
                    <text:list-item text:style-override="id1-3-2-8-10-1-9-3-1-1-1">
                      <text:number>1.</text:number>
                      <text:p text:style-name="table_al">Het betreft minder gangbare of nieuwe zaken en problemen waarbij na analyse alternatieven, ontwerpen, adviezen, e.d. worden ontwikkeld, veelal in multidisciplinair verband. </text:p>
                    </text:list-item>
                    <text:list-item text:style-override="id1-3-2-8-10-1-9-3-1-1-2">
                      <text:number>2.</text:number>
                      <text:p text:style-name="table_al">Het betreft het richtinggevend beïnvloeden van de ontwikkeling van strategische doelen en/of het managen van de uitvoering van dergelijke doelen. </text:p>
                    </text:list-item>
                    <text:list-item text:style-override="id1-3-2-8-10-1-9-3-1-1-3">
                      <text:number>3.</text:number>
                      <text:p text:style-name="table_al">De werkzaamheden zijn gericht op beïnvloeding van de omgeving buiten de eigen werkeenheid en het effect is tot op middellange termijn (langer dan een jaar) merkbaar. </text:p>
                    </text:list-item>
                    <text:list-item text:style-override="id1-3-2-8-10-1-9-3-1-1-4">
                      <text:number>4.</text:number>
                      <text:p text:style-name="table_al">De aanpak van de werkzaamheden vereist inspelen op nog niet eerder voorgekomen situaties, waarbij zelf alternatieve benaderingen moeten worden gezocht. </text:p>
                    </text:list-item>
                    <text:list-item text:style-override="id1-3-2-8-10-1-9-3-1-1-5">
                      <text:number>5.</text:number>
                      <text:p text:style-name="table_al">Bij de werkzaamheden moet worden ingespeeld op verschuivingen in beleidsdoelstellingen of van uitkomsten van onderhandelingsprocessen. </text:p>
                    </text:list-item>
                    <text:list-item text:style-override="id1-3-2-8-10-1-9-3-1-1-6">
                      <text:number>6.</text:number>
                      <text:p text:style-name="table_al">Bij de uitvoering van de werkzaamheden is er vrijheid om - na analyse - benaderingen of alternatieven af te stemmen op gewijzigde of zich wijzigende omstandigheden. </text:p>
                    </text:list-item>
                    <text:list-item text:style-override="id1-3-2-8-10-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8-10-1-9-3-1-1-8">
                      <text:number>8.</text:number>
                      <text:p text:style-name="table_al">Het effect van de beslissingen is pas op lange termijn (enige jaren) in te schatten. </text:p>
                    </text:list-item>
                    <text:list-item text:style-override="id1-3-2-8-10-1-9-3-1-1-9">
                      <text:number>9.</text:number>
                      <text:p text:style-name="table_al">In algemene termen geformuleerde, strategische beleidslijnen of modellen zijn als uitgangspunten voorhanden. </text:p>
                    </text:list-item>
                    <text:list-item text:style-override="id1-3-2-8-10-1-9-3-1-1-10">
                      <text:number>10.</text:number>
                      <text:p text:style-name="table_al">Het betreft een beoordeling van adviezen, plannen of wetenschappelijke programma's op bruikbaarheid of op afstemming op andere beleidsterreinen. </text:p>
                    </text:list-item>
                    <text:list-item text:style-override="id1-3-2-8-10-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8-10-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8-10-1-9-3-1-1-13">
                      <text:number>13</text:number>
                      <text:p text:style-name="table_al">Bij de contacten is sprake van belangentegenstellingen.</text:p>
                    </text:list-item>
                    <text:list-item text:style-override="id1-3-2-8-10-1-9-3-1-1-14">
                      <text:number>14</text:number>
                      <text:p text:style-name="table_al">Het verwerven van draagvlak voor de ontwikkeling en implementatie van beleid, nieuwe ideeën, werkmethoden en technieken.</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4</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Richtinggevende Beleidsontwikkeling en/of Onderzoek</text:p>
                  <text:p text:style-name="table_al">(richtinggevend</text:p>
                  <text:p text:style-name="table_al">beïnvloeden</text:p>
                  <text:p text:style-name="table_al">strateg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column table:style-name="id1-3-2-8-12-1-6"/>
              <table:table-column table:style-name="id1-3-2-8-12-1-7"/>
              <table:table-column table:style-name="id1-3-2-8-1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12-1-9-3-1-1">
                    <text:list-item text:style-override="id1-3-2-8-12-1-9-3-1-1-1">
                      <text:number>1.</text:number>
                      <text:p text:style-name="table_al">Het betreft minder gangbare of nieuwe zaken en problemen waarbij na analyse alternatieven, ontwerpen, adviezen, e.d. worden ontwikkeld, veelal in multidisciplinair verband. </text:p>
                    </text:list-item>
                    <text:list-item text:style-override="id1-3-2-8-12-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8-12-1-9-3-1-1-3">
                      <text:number>3.</text:number>
                      <text:p text:style-name="table_al">De werkzaamheden zijn gericht op beïnvloeding van de omgeving buiten de eigen werkeenheid en het effect is tot op middellange termijn (langer dan een jaar) merkbaar. </text:p>
                    </text:list-item>
                    <text:list-item text:style-override="id1-3-2-8-12-1-9-3-1-1-4">
                      <text:number>4.</text:number>
                      <text:p text:style-name="table_al">De aanpak van de werkzaamheden vereist inspelen op nog niet eerder voorgekomen situaties, waarbij zelf alternatieve benaderingen moeten worden gezocht. </text:p>
                    </text:list-item>
                    <text:list-item text:style-override="id1-3-2-8-12-1-9-3-1-1-5">
                      <text:number>5.</text:number>
                      <text:p text:style-name="table_al">Bij de werkzaamheden moet worden ingespeeld op verschuivingen in beleidsdoelstellingen of van uitkomsten van onderhandelingsprocessen. </text:p>
                    </text:list-item>
                    <text:list-item text:style-override="id1-3-2-8-12-1-9-3-1-1-6">
                      <text:number>6.</text:number>
                      <text:p text:style-name="table_al">Bij de uitvoering van de werkzaamheden is er vrijheid om - na analyse - benaderingen of alternatieven af te stemmen op gewijzigde of zich wijzigende omstandigheden. </text:p>
                    </text:list-item>
                    <text:list-item text:style-override="id1-3-2-8-12-1-9-3-1-1-7">
                      <text:number>7.</text:number>
                      <text:p text:style-name="table_al">De beslissingen vormen een besluitvormingsproces en komen tot stand na interpretatie van een verwevenheid van niet duidelijk omlijnde keuzefactoren. </text:p>
                    </text:list-item>
                    <text:list-item text:style-override="id1-3-2-8-12-1-9-3-1-1-8">
                      <text:number>8.</text:number>
                      <text:p text:style-name="table_al">Het effect van de beslissingen is pas op lange termijn (enige jaren) in te schatten. </text:p>
                    </text:list-item>
                    <text:list-item text:style-override="id1-3-2-8-12-1-9-3-1-1-9">
                      <text:number>9.</text:number>
                      <text:p text:style-name="table_al">In algemene termen geformuleerde, strategische beleidslijnen of modellen zijn als uitgangspunten voorhanden. </text:p>
                    </text:list-item>
                    <text:list-item text:style-override="id1-3-2-8-12-1-9-3-1-1-10">
                      <text:number>10.</text:number>
                      <text:p text:style-name="table_al">Het betreft een beoordeling van adviezen, plannen of wetenschappelijke programma's op bruikbaarheid of op afstemming op andere beleidsterreinen. </text:p>
                    </text:list-item>
                    <text:list-item text:style-override="id1-3-2-8-12-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8-12-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8-12-1-9-3-1-1-13">
                      <text:number>13</text:number>
                      <text:p text:style-name="table_al">Bij de contacten is sprake van belangentegenstellingen. </text:p>
                    </text:list-item>
                    <text:list-item text:style-override="id1-3-2-8-12-1-9-3-1-1-14">
                      <text:number>14</text:number>
                      <text:p text:style-name="table_al">Het verwerven van draagvlak voor de ontwikkeling en implementatie van beleid, nieuwe ideeën, werkmethoden en technieken.</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3</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ext:p text:style-name="table_al">Tactisch</text:p>
                </table:table-cell>
                <table:table-cell table:style-name="entry" table:number-rows-spanned="1" table:number-columns-spanned="1">
                  <text:p text:style-name="table_al">Project- en Programma</text:p>
                  <text:p text:style-name="table_al">Management/</text:p>
                  <text:p text:style-name="table_al">Opdracht</text:p>
                  <text:p text:style-name="table_al">Discipline</text:p>
                  <text:p text:style-name="table_al">Overschrijdende</text:p>
                  <text:p text:style-name="table_al">Meerjarige</text:p>
                  <text:p text:style-name="table_al">Beleidsontwikkeling en/of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column table:style-name="id1-3-2-8-14-1-6"/>
              <table:table-column table:style-name="id1-3-2-8-14-1-7"/>
              <table:table-column table:style-name="id1-3-2-8-1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14-1-9-3-1-1">
                    <text:list-item text:style-override="id1-3-2-8-14-1-9-3-1-1-1">
                      <text:number>1.</text:number>
                      <text:p text:style-name="table_al">Het betreft minder gangbare of nieuwe zaken en problemen waarbij na analyse alternatieven, ontwerpen, adviezen, e.d. worden ontwikkeld, veelal in multidisciplinair verband. </text:p>
                    </text:list-item>
                    <text:list-item text:style-override="id1-3-2-8-14-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8-14-1-9-3-1-1-3">
                      <text:number>3.</text:number>
                      <text:p text:style-name="table_al">De werkzaamheden zijn gericht op beïnvloeding van de omgeving buiten de eigen werkeenheid en het effect is tot op middellange termijn (langer dan een jaar) merkbaar. </text:p>
                    </text:list-item>
                    <text:list-item text:style-override="id1-3-2-8-14-1-9-3-1-1-4">
                      <text:number>4.</text:number>
                      <text:p text:style-name="table_al">De aanpak van de werkzaamheden vereist inspelen op nog niet eerder voorgekomen situaties, waarbij zelf alternatieve benaderingen moeten worden gezocht. </text:p>
                    </text:list-item>
                    <text:list-item text:style-override="id1-3-2-8-14-1-9-3-1-1-5">
                      <text:number>5.</text:number>
                      <text:p text:style-name="table_al">Bij de werkzaamheden moet worden ingespeeld op onverwachte omstandigheden, technologische ontwikkelingen of verschuivingen in beleid. </text:p>
                    </text:list-item>
                    <text:list-item text:style-override="id1-3-2-8-14-1-9-3-1-1-6">
                      <text:number>6.</text:number>
                      <text:p text:style-name="table_al">Bij de uitvoering van de werkzaamheden is er vrijheid om - na analyse - benaderingen of alternatieven af te stemmen op gewijzigde of zich wijzigende omstandigheden. </text:p>
                    </text:list-item>
                    <text:list-item text:style-override="id1-3-2-8-14-1-9-3-1-1-7">
                      <text:number>7.</text:number>
                      <text:p text:style-name="table_al">De beslissingen vormen een besluitvormingsproces en komen tot stand na interpretatie van een verwevenheid van niet duidelijk omlijnde keuzefactoren. </text:p>
                    </text:list-item>
                    <text:list-item text:style-override="id1-3-2-8-14-1-9-3-1-1-8">
                      <text:number>8.</text:number>
                      <text:p text:style-name="table_al">Het effect van de beslissingen is pas op lange termijn (enige jaren) in te schatten. </text:p>
                    </text:list-item>
                    <text:list-item text:style-override="id1-3-2-8-14-1-9-3-1-1-9">
                      <text:number>9.</text:number>
                      <text:p text:style-name="table_al">In algemene termen geformuleerde, strategische beleidslijnen of modellen zijn als uitgangspunten voorhanden. </text:p>
                    </text:list-item>
                    <text:list-item text:style-override="id1-3-2-8-14-1-9-3-1-1-10">
                      <text:number>10.</text:number>
                      <text:p text:style-name="table_al">Het betreft een beoordeling van adviezen, plannen of wetenschappelijke programma's op bruikbaarheid of op afstemming op andere beleidsterreinen. </text:p>
                    </text:list-item>
                    <text:list-item text:style-override="id1-3-2-8-14-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8-14-1-9-3-1-1-12">
                      <text:number>12</text:number>
                      <text:p text:style-name="table_al">Leidinggevende, improviserende, communicatieve, organiserende of adviesvaardigheden. </text:p>
                    </text:list-item>
                    <text:list-item text:style-override="id1-3-2-8-14-1-9-3-1-1-13">
                      <text:number>13</text:number>
                      <text:p text:style-name="table_al">Bij de contacten is sprake van belangentegenstellingen. </text:p>
                    </text:list-item>
                    <text:list-item text:style-override="id1-3-2-8-14-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2</text:p>
                </table:table-cell>
                <table:table-cell table:style-name="entry" table:number-rows-spanned="1" table:number-columns-spanned="1">
                  <text:p text:style-name="table_al">Aanspreekpunt voor ambtelijke top</text:p>
                </table:table-cell>
                <table:table-cell table:style-name="entry" table:number-rows-spanned="1" table:number-columns-spanned="1">
                  <text:p text:style-name="table_al">Strategisch </text:p>
                  <text:p text:style-name="table_al">Tactisch</text:p>
                </table:table-cell>
                <table:table-cell table:style-name="entry" table:number-rows-spanned="1" table:number-columns-spanned="1">
                  <text:p text:style-name="table_al">Project- en Programma Management/</text:p>
                  <text:p text:style-name="table_al">Opdracht</text:p>
                  <text:p text:style-name="table_al">Vormgeving Beleid/</text:p>
                  <text:p text:style-name="table_al">Onderzoek (omvat breedte discipline en is meerjar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column table:style-name="id1-3-2-8-16-1-6"/>
              <table:table-column table:style-name="id1-3-2-8-16-1-7"/>
              <table:table-column table:style-name="id1-3-2-8-16-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16-1-9-3-1-1">
                    <text:list-item text:style-override="id1-3-2-8-16-1-9-3-1-1-1">
                      <text:number>1.</text:number>
                      <text:p text:style-name="table_al">Het betreft minder gangbare of nieuwe zaken en problemen waarbij na analyse alternatieven, ontwerpen, adviezen, e.d. worden ontwikkeld, veelal in multidisciplinair verband. </text:p>
                    </text:list-item>
                    <text:list-item text:style-override="id1-3-2-8-16-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8-16-1-9-3-1-1-3">
                      <text:number>3.</text:number>
                      <text:p text:style-name="table_al">De werkzaamheden beïnvloeden de werkzaamheden van de medewerkers van de eigen werkeenheid en het effect is tot op korte termijn (een jaar) merkbaar. </text:p>
                    </text:list-item>
                    <text:list-item text:style-override="id1-3-2-8-16-1-9-3-1-1-4">
                      <text:number>4.</text:number>
                      <text:p text:style-name="table_al">De aanpak van de werkzaamheden vereist inspelen op nog niet eerder voorgekomen situaties, waarbij zelf alternatieve benaderingen moeten worden gezocht. </text:p>
                    </text:list-item>
                    <text:list-item text:style-override="id1-3-2-8-16-1-9-3-1-1-5">
                      <text:number>5.</text:number>
                      <text:p text:style-name="table_al">Bij de werkzaamheden moet worden ingespeeld op onverwachte omstandigheden, technologische ontwikkelingen of verschuivingen in beleid. </text:p>
                    </text:list-item>
                    <text:list-item text:style-override="id1-3-2-8-16-1-9-3-1-1-6">
                      <text:number>6.</text:number>
                      <text:p text:style-name="table_al">Bij de uitvoering van de werkzaamheden is er vrijheid om - na analyse - benaderingen of alternatieven af te stemmen op gewijzigde of zich wijzigende omstandigheden. </text:p>
                    </text:list-item>
                    <text:list-item text:style-override="id1-3-2-8-16-1-9-3-1-1-7">
                      <text:number>7.</text:number>
                      <text:p text:style-name="table_al">De beslissingen komen tot stand na interpretatie van niet duidelijk omlijnde keuzefactoren. </text:p>
                    </text:list-item>
                    <text:list-item text:style-override="id1-3-2-8-16-1-9-3-1-1-8">
                      <text:number>8.</text:number>
                      <text:p text:style-name="table_al">Het effect van de beslissingen is voorspelbaar en kan op korte termijn (korter dan een jaar) worden vastgesteld. </text:p>
                    </text:list-item>
                    <text:list-item text:style-override="id1-3-2-8-16-1-9-3-1-1-9">
                      <text:number>9.</text:number>
                      <text:p text:style-name="table_al">Met elkaar samenhangende richtlijnen, procedures, wet- en regelgeving en/of specifiek geformuleerde beleidslijnen zijn aanwezig als basis voor de uitvoering van het werk. </text:p>
                    </text:list-item>
                    <text:list-item text:style-override="id1-3-2-8-16-1-9-3-1-1-10">
                      <text:number>10.</text:number>
                      <text:p text:style-name="table_al">Het betreft een beoordeling van adviezen, plannen of wetenschappelijke programma's op bruikbaarheid of op afstemming op andere beleidsterreinen. </text:p>
                    </text:list-item>
                    <text:list-item text:style-override="id1-3-2-8-16-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8-16-1-9-3-1-1-12">
                      <text:number>12</text:number>
                      <text:p text:style-name="table_al">Leidinggevende, improviserende, communicatieve, organiserende of adviesvaardigheden. </text:p>
                    </text:list-item>
                    <text:list-item text:style-override="id1-3-2-8-16-1-9-3-1-1-13">
                      <text:number>13</text:number>
                      <text:p text:style-name="table_al">Bij de contacten is sprake van belangentegenstellingen. </text:p>
                    </text:list-item>
                    <text:list-item text:style-override="id1-3-2-8-16-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able:table-cell>
                <table:table-cell table:style-name="entry" table:number-rows-spanned="1" table:number-columns-spanned="1">
                  <text:p text:style-name="table_al">Opdracht </text:p>
                  <text:p text:style-name="table_al">Project- en Programma</text:p>
                  <text:p text:style-name="table_al">Management/ Beleidsontwikkeling</text:p>
                  <text:p text:style-name="table_al">of</text:p>
                  <text:p text:style-name="table_al">Onderzoek </text:p>
                  <text:p text:style-name="table_al">op </text:p>
                  <text:p text:style-name="table_al">Specifiek onderdeel Beleid/Project/</text:p>
                  <text:p text:style-name="table_al">Program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column table:style-name="id1-3-2-8-18-1-6"/>
              <table:table-column table:style-name="id1-3-2-8-18-1-7"/>
              <table:table-column table:style-name="id1-3-2-8-18-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18-1-9-3-1-1">
                    <text:list-item text:style-override="id1-3-2-8-18-1-9-3-1-1-1">
                      <text:number>1.</text:number>
                      <text:p text:style-name="table_al">Het betreft minder gangbare of nieuwe zaken en problemen waarbij na analyse alternatieven, ontwerpen, adviezen, e.d. worden ontwikkeld, veelal in multidisciplinair verband. </text:p>
                    </text:list-item>
                    <text:list-item text:style-override="id1-3-2-8-18-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8-18-1-9-3-1-1-3">
                      <text:number>3.</text:number>
                      <text:p text:style-name="table_al">De werkzaamheden beïnvloeden de werkzaamheden van de medewerkers van de eigen werkeenheid en het effect is tot op korte termijn (een jaar) merkbaar. </text:p>
                    </text:list-item>
                    <text:list-item text:style-override="id1-3-2-8-18-1-9-3-1-1-4">
                      <text:number>4.</text:number>
                      <text:p text:style-name="table_al">De aanpak van de werkzaamheden vereist inspelen op nog niet eerder voorgekomen situaties, waarbij zelf alternatieve benaderingen moeten worden gezocht. </text:p>
                    </text:list-item>
                    <text:list-item text:style-override="id1-3-2-8-18-1-9-3-1-1-5">
                      <text:number>5.</text:number>
                      <text:p text:style-name="table_al">Bij de werkzaamheden moet worden ingespeeld op onverwachte omstandigheden, technologische ontwikkelingen of verschuivingen in beleid. </text:p>
                    </text:list-item>
                    <text:list-item text:style-override="id1-3-2-8-18-1-9-3-1-1-6">
                      <text:number>6.</text:number>
                      <text:p text:style-name="table_al">Bij de uitvoering van de werkzaamheden is er vrijheid om - na analyse - benaderingen of alternatieven af te stemmen op gewijzigde of zich wijzigende omstandigheden. </text:p>
                    </text:list-item>
                    <text:list-item text:style-override="id1-3-2-8-18-1-9-3-1-1-7">
                      <text:number>7.</text:number>
                      <text:p text:style-name="table_al">De beslissingen komen tot stand na interpretatie van niet duidelijk omlijnde keuzefactoren. </text:p>
                    </text:list-item>
                    <text:list-item text:style-override="id1-3-2-8-18-1-9-3-1-1-8">
                      <text:number>8.</text:number>
                      <text:p text:style-name="table_al">Het effect van de beslissingen is voorspelbaar en kan op korte termijn (korter dan een jaar) worden vastgesteld. </text:p>
                    </text:list-item>
                    <text:list-item text:style-override="id1-3-2-8-18-1-9-3-1-1-9">
                      <text:number>9.</text:number>
                      <text:p text:style-name="table_al">Met elkaar samenhangende richtlijnen, procedures, wet- en regelgeving en/of specifiek geformuleerde beleidslijnen zijn aanwezig als basis voor de uitvoering van het werk. </text:p>
                    </text:list-item>
                    <text:list-item text:style-override="id1-3-2-8-18-1-9-3-1-1-10">
                      <text:number>10.</text:number>
                      <text:p text:style-name="table_al">Het betreft een beoordeling van producten, onderzoeksresultaten of adviezen op overeenstemming met gestelde normen, criteria of specificaties. </text:p>
                    </text:list-item>
                    <text:list-item text:style-override="id1-3-2-8-18-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8-18-1-9-3-1-1-12">
                      <text:number>12</text:number>
                      <text:p text:style-name="table_al">Leidinggevende, improviserende, communicatieve, organiserende of adviesvaardigheden. </text:p>
                    </text:list-item>
                    <text:list-item text:style-override="id1-3-2-8-18-1-9-3-1-1-13">
                      <text:number>13</text:number>
                      <text:p text:style-name="table_al">Bij de contacten is sprake van verschillende belangen. </text:p>
                    </text:list-item>
                    <text:list-item text:style-override="id1-3-2-8-18-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HBO</text:p>
                </table:table-cell>
                <table:table-cell table:style-name="entry" table:number-rows-spanned="1" table:number-columns-spanned="1">
                  <text:p text:style-name="table_al">10</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ext:p text:style-name="table_al">Operationeel</text:p>
                </table:table-cell>
                <table:table-cell table:style-name="entry" table:number-rows-spanned="1" table:number-columns-spanned="1">
                  <text:p text:style-name="table_al">Opdracht</text:p>
                  <text:p text:style-name="table_al">Bijdrage (analyseren en oplossen)</text:p>
                  <text:p text:style-name="table_al">Project- en Programma</text:p>
                  <text:p text:style-name="table_al">Management/</text:p>
                  <text:p text:style-name="table_al">Beleid/</text:p>
                  <text:p text:style-name="table_al">Advies/</text:p>
                  <text:p text:style-name="table_al">of</text:p>
                  <text:p text:style-name="table_al">Onderzoek </text:p>
                  <text:p text:style-name="table_al">(afstemming andere discipl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20" text:style-name="table">
            <text:p text:style-name="table_top"/>
            <table:table table:style-name="tgroup">
              <table:table-column table:style-name="id1-3-2-8-20-1-1"/>
              <table:table-column table:style-name="id1-3-2-8-20-1-2"/>
              <table:table-column table:style-name="id1-3-2-8-20-1-3"/>
              <table:table-column table:style-name="id1-3-2-8-20-1-4"/>
              <table:table-column table:style-name="id1-3-2-8-20-1-5"/>
              <table:table-column table:style-name="id1-3-2-8-20-1-6"/>
              <table:table-column table:style-name="id1-3-2-8-20-1-7"/>
              <table:table-column table:style-name="id1-3-2-8-20-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20-1-9-3-1-1">
                    <text:list-item text:style-override="id1-3-2-8-20-1-9-3-1-1-1">
                      <text:number>1.</text:number>
                      <text:p text:style-name="table_al">Het betreft gangbare zaken en problemen, waarbij eigen interpretatie is vereist en oplossingen moeten worden aangedragen. </text:p>
                    </text:list-item>
                    <text:list-item text:style-override="id1-3-2-8-20-1-9-3-1-1-2">
                      <text:number>2.</text:number>
                      <text:p text:style-name="table_al">Het betreft het realiseren van de taakstelling van de werkeenheid met een afgebakend werkgebied, dan wel het realiseren van een eindproduct van een werkeenheid of het verrichten van beleids-, onderzoeks- of ontwerpondersteunende werkzaamheden. </text:p>
                    </text:list-item>
                    <text:list-item text:style-override="id1-3-2-8-20-1-9-3-1-1-3">
                      <text:number>3.</text:number>
                      <text:p text:style-name="table_al">De werkzaamheden beïnvloeden de werkzaamheden van de medewerkers van de eigen werkeenheid en het effect is tot op korte termijn (een jaar) merkbaar. </text:p>
                    </text:list-item>
                    <text:list-item text:style-override="id1-3-2-8-20-1-9-3-1-1-4">
                      <text:number>4.</text:number>
                      <text:p text:style-name="table_al">De aanpak van de werkzaamheden vereist inspelen op nog niet eerder voorgekomen situaties, waarbij uit bekende oplossingen moet worden gekozen. </text:p>
                    </text:list-item>
                    <text:list-item text:style-override="id1-3-2-8-20-1-9-3-1-1-5">
                      <text:number>5.</text:number>
                      <text:p text:style-name="table_al">Bij de werkzaamheden moet worden ingespeeld op onverwachte omstandigheden, technologische ontwikkelingen of verschuivingen in beleid. </text:p>
                    </text:list-item>
                    <text:list-item text:style-override="id1-3-2-8-20-1-9-3-1-1-6">
                      <text:number>6.</text:number>
                      <text:p text:style-name="table_al">Bij de uitvoering van de werkzaamheden is er vrijheid om - op basis van interpretatie van gegevens - consequenties van te kiezen oplossingen tegen elkaar af te wegen. </text:p>
                    </text:list-item>
                    <text:list-item text:style-override="id1-3-2-8-20-1-9-3-1-1-7">
                      <text:number>7.</text:number>
                      <text:p text:style-name="table_al">De beslissingen komen tot stand na interpretatie van niet duidelijk omlijnde keuzefactoren. </text:p>
                    </text:list-item>
                    <text:list-item text:style-override="id1-3-2-8-20-1-9-3-1-1-8">
                      <text:number>8.</text:number>
                      <text:p text:style-name="table_al">Het effect van de beslissingen is voorspelbaar en kan op korte termijn (korter dan een jaar) worden vastgesteld. </text:p>
                    </text:list-item>
                    <text:list-item text:style-override="id1-3-2-8-20-1-9-3-1-1-9">
                      <text:number>9.</text:number>
                      <text:p text:style-name="table_al">Met elkaar samenhangende richtlijnen, procedures, wet- en regelgeving en/of specifiek geformuleerde beleidslijnen zijn aanwezig als basis voor de uitvoering van het werk. </text:p>
                    </text:list-item>
                    <text:list-item text:style-override="id1-3-2-8-20-1-9-3-1-1-10">
                      <text:number>10.</text:number>
                      <text:p text:style-name="table_al">Het betreft een beoordeling van producten, onderzoeksresultaten of adviezen op overeenstemming met gestelde normen, criteria of specificaties. </text:p>
                    </text:list-item>
                    <text:list-item text:style-override="id1-3-2-8-20-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8-20-1-9-3-1-1-12">
                      <text:number>12</text:number>
                      <text:p text:style-name="table_al">Leidinggevende, improviserende, communicatieve, organiserende of adviesvaardigheden. </text:p>
                    </text:list-item>
                    <text:list-item text:style-override="id1-3-2-8-20-1-9-3-1-1-13">
                      <text:number>13</text:number>
                      <text:p text:style-name="table_al">Bij de contacten is sprake van verschillende belangen. </text:p>
                    </text:list-item>
                    <text:list-item text:style-override="id1-3-2-8-20-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HBO</text:p>
                </table:table-cell>
                <table:table-cell table:style-name="entry" table:number-rows-spanned="1" table:number-columns-spanned="1">
                  <text:p text:style-name="table_al">9</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Ondersteuning</text:p>
                  <text:p text:style-name="table_al">Project- en</text:p>
                  <text:p text:style-name="table_al">Programma</text:p>
                  <text:p text:style-name="table_al">Management </text:p>
                  <text:p text:style-name="table_al">op</text:p>
                  <text:p text:style-name="table_al">Uitvoering/</text:p>
                  <text:p text:style-name="table_al">Advisering/</text:p>
                  <text:p text:style-name="table_al">Onderzoek/ </text:p>
                  <text:p text:style-name="table_al">(afgebakend specifiek onderde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column table:style-name="id1-3-2-8-22-1-6"/>
              <table:table-column table:style-name="id1-3-2-8-22-1-7"/>
              <table:table-column table:style-name="id1-3-2-8-2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22-1-9-3-1-1">
                    <text:list-item text:style-override="id1-3-2-8-22-1-9-3-1-1-1">
                      <text:number>1.</text:number>
                      <text:p text:style-name="table_al">Het betreft gangbare zaken en problemen, waarbij eigen interpretatie is vereist en oplossingen moeten worden aangedragen. </text:p>
                    </text:list-item>
                    <text:list-item text:style-override="id1-3-2-8-22-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8-22-1-9-3-1-1-3">
                      <text:number>3.</text:number>
                      <text:p text:style-name="table_al">De werkzaamheden beïnvloeden de werkzaamheden van de medewerkers van de eigen werkeenheid en het effect is tot op korte termijn (een jaar) merkbaar. </text:p>
                    </text:list-item>
                    <text:list-item text:style-override="id1-3-2-8-22-1-9-3-1-1-4">
                      <text:number>4.</text:number>
                      <text:p text:style-name="table_al">De aanpak van de werkzaamheden vereist inspelen op nog niet eerder voorgekomen situaties, waarbij uit bekende oplossingen moet worden gekozen. </text:p>
                    </text:list-item>
                    <text:list-item text:style-override="id1-3-2-8-22-1-9-3-1-1-5">
                      <text:number>5.</text:number>
                      <text:p text:style-name="table_al">Bij de werkzaamheden moet worden ingespeeld op wisselende omstandigheden. </text:p>
                    </text:list-item>
                    <text:list-item text:style-override="id1-3-2-8-22-1-9-3-1-1-6">
                      <text:number>6.</text:number>
                      <text:p text:style-name="table_al">Bij de uitvoering van de werkzaamheden is er vrijheid om - op basis van interpretatie van gegevens - consequenties van te kiezen oplossingen tegen elkaar af te wegen. </text:p>
                    </text:list-item>
                    <text:list-item text:style-override="id1-3-2-8-22-1-9-3-1-1-7">
                      <text:number>7.</text:number>
                      <text:p text:style-name="table_al">De beslissingen komen tot stand na interpretatie van niet duidelijk omlijnde keuzefactoren. </text:p>
                    </text:list-item>
                    <text:list-item text:style-override="id1-3-2-8-22-1-9-3-1-1-8">
                      <text:number>8.</text:number>
                      <text:p text:style-name="table_al">Het effect van de beslissingen is voorspelbaar en kan op korte termijn (korter dan een jaar) worden vastgesteld. </text:p>
                    </text:list-item>
                    <text:list-item text:style-override="id1-3-2-8-22-1-9-3-1-1-9">
                      <text:number>9.</text:number>
                      <text:p text:style-name="table_al">Met elkaar samenhangende richtlijnen, procedures, wet- en regelgeving en/of specifiek geformuleerde beleidslijnen zijn aanwezig als basis voor de uitvoering van het werk. </text:p>
                    </text:list-item>
                    <text:list-item text:style-override="id1-3-2-8-22-1-9-3-1-1-10">
                      <text:number>10.</text:number>
                      <text:p text:style-name="table_al">Het betreft een beoordeling van producten, onderzoeksresultaten of adviezen op overeenstemming met gestelde normen, criteria of specificaties. </text:p>
                    </text:list-item>
                    <text:list-item text:style-override="id1-3-2-8-22-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8-22-1-9-3-1-1-12">
                      <text:number>12</text:number>
                      <text:p text:style-name="table_al">Leidinggevende, improviserende, communicatieve, organiserende of adviesvaardigheden. </text:p>
                    </text:list-item>
                    <text:list-item text:style-override="id1-3-2-8-22-1-9-3-1-1-13">
                      <text:number>13</text:number>
                      <text:p text:style-name="table_al">Bij de contacten is sprake van verschillende belangen. </text:p>
                    </text:list-item>
                    <text:list-item text:style-override="id1-3-2-8-22-1-9-3-1-1-14">
                      <text:number>14</text:number>
                      <text:p text:style-name="table_al">Het verkrijgen van informatie ten behoeve van de voortgang van de werkzaamheden of het toelichten van gegevens aan derden.</text:p>
                    </text:list-item>
                  </text:list>
                </table:table-cell>
                <table:table-cell table:style-name="entry" table:number-rows-spanned="1" table:number-columns-spanned="1">
                  <text:p text:style-name="table_al">MBO+</text:p>
                  <text:p text:style-name="table_al">of</text:p>
                  <text:p text:style-name="table_al">HBO</text:p>
                </table:table-cell>
                <table:table-cell table:style-name="entry" table:number-rows-spanned="1" table:number-columns-spanned="1">
                  <text:p text:style-name="table_al">8</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Uitvoering </text:p>
                  <text:p text:style-name="table_al">Afgebakende Opdrachten</text:p>
                  <text:p text:style-name="table_al">En/of Ondersteuning in Functioneel Verband Afgebakende Opdrachten Project- en Programma</text:p>
                  <text:p text:style-name="table_al">Management</text:p>
                  <text:p text:style-name="table_al">En/of Beleidsuitvoering</text:p>
                  <text:p text:style-name="table_al">Deelproducten (zonder opdracht tot aanpassing bij verandering van beleid, programma of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column table:style-name="id1-3-2-8-24-1-5"/>
              <table:table-column table:style-name="id1-3-2-8-24-1-6"/>
              <table:table-column table:style-name="id1-3-2-8-24-1-7"/>
              <table:table-column table:style-name="id1-3-2-8-2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24-1-9-3-1-1">
                    <text:list-item text:style-override="id1-3-2-8-24-1-9-3-1-1-1">
                      <text:number>1.</text:number>
                      <text:p text:style-name="table_al">Het betreft gangbare zaken en problemen, waarbij eigen interpretatie is vereist en oplossingen moeten worden aangedragen. </text:p>
                    </text:list-item>
                    <text:list-item text:style-override="id1-3-2-8-24-1-9-3-1-1-2">
                      <text:number>2.</text:number>
                      <text:p text:style-name="table_al">Het betreft het bijdragen aan het realiseren van de taakstelling van de werkeenheid met een afgebakend werkgebied, danwel het realiseren van deelproducten.</text:p>
                    </text:list-item>
                    <text:list-item text:style-override="id1-3-2-8-24-1-9-3-1-1-3">
                      <text:number>3.</text:number>
                      <text:p text:style-name="table_al">De werkzaamheden beïnvloeden de werkzaamheden van de medewerkers van de eigen werkeenheid en het effect is tot op korte termijn (een jaar) merkbaar. </text:p>
                    </text:list-item>
                    <text:list-item text:style-override="id1-3-2-8-24-1-9-3-1-1-4">
                      <text:number>4.</text:number>
                      <text:p text:style-name="table_al">De aanpak van de werkzaamheden vereist inspelen op nog niet eerder voorgekomen situaties, waarbij uit bekende oplossingen moet worden gekozen. </text:p>
                    </text:list-item>
                    <text:list-item text:style-override="id1-3-2-8-24-1-9-3-1-1-5">
                      <text:number>5.</text:number>
                      <text:p text:style-name="table_al">Bij de werkzaamheden moet worden ingespeeld op wisselende omstandigheden. </text:p>
                    </text:list-item>
                    <text:list-item text:style-override="id1-3-2-8-24-1-9-3-1-1-6">
                      <text:number>6.</text:number>
                      <text:p text:style-name="table_al">Bij de uitvoering van de werkzaamheden is er vrijheid om - op basis van interpretatie van gegevens - consequenties van te kiezen oplossingen tegen elkaar af te wegen. </text:p>
                    </text:list-item>
                    <text:list-item text:style-override="id1-3-2-8-24-1-9-3-1-1-7">
                      <text:number>7.</text:number>
                      <text:p text:style-name="table_al">De beslissingen komen tot stand na interpretatie van niet duidelijk omlijnde keuzefactoren. </text:p>
                    </text:list-item>
                    <text:list-item text:style-override="id1-3-2-8-24-1-9-3-1-1-8">
                      <text:number>8.</text:number>
                      <text:p text:style-name="table_al">Het effect van de beslissingen is voorspelbaar en kan op korte termijn (korter dan een jaar) worden vastgesteld. </text:p>
                    </text:list-item>
                    <text:list-item text:style-override="id1-3-2-8-24-1-9-3-1-1-9">
                      <text:number>9.</text:number>
                      <text:p text:style-name="table_al">Met elkaar samenhangende richtlijnen, procedures, wet- en regelgeving en/of specifiek geformuleerde beleidslijnen zijn aanwezig als basis voor de uitvoering van het werk. </text:p>
                    </text:list-item>
                    <text:list-item text:style-override="id1-3-2-8-24-1-9-3-1-1-10">
                      <text:number>10.</text:number>
                      <text:p text:style-name="table_al">Het betreft een beoordeling van producten, onderzoeksresultaten of adviezen op overeenstemming met gestelde normen, criteria of specificaties. </text:p>
                    </text:list-item>
                    <text:list-item text:style-override="id1-3-2-8-24-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8-24-1-9-3-1-1-12">
                      <text:number>12</text:number>
                      <text:p text:style-name="table_al">Nauwkeurigheid en zorgvuldigheid, en/of communicatieve en klantvriendelijke vaardigheden. </text:p>
                    </text:list-item>
                    <text:list-item text:style-override="id1-3-2-8-24-1-9-3-1-1-13">
                      <text:number>13</text:number>
                      <text:p text:style-name="table_al">Bij de contacten is sprake van verschillende belangen. </text:p>
                    </text:list-item>
                    <text:list-item text:style-override="id1-3-2-8-24-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MBO+</text:p>
                  <text:p text:style-name="table_al">of</text:p>
                  <text:p text:style-name="table_al">HBO</text:p>
                </table:table-cell>
                <table:table-cell table:style-name="entry" table:number-rows-spanned="1" table:number-columns-spanned="1">
                  <text:p text:style-name="table_al">7</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Uitvoering Opdrachten </text:p>
                  <text:p text:style-name="table_al">Divers</text:p>
                  <text:p text:style-name="table_al">Gevarieerd</text:p>
                  <text:p text:style-name="table_al">En/of Ondersteuning in Functioneel</text:p>
                  <text:p text:style-name="table_al">Verband</text:p>
                  <text:p text:style-name="table_al">Afgebakende </text:p>
                  <text:p text:style-name="table_al">Producten</text:p>
                  <text:p text:style-name="table_al">(bij afwijkingen stagnaties e.d. aanpassingen aanbrengen in aanpak, uitvoering en voortgang van het eigen 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column table:style-name="id1-3-2-8-26-1-6"/>
              <table:table-column table:style-name="id1-3-2-8-26-1-7"/>
              <table:table-column table:style-name="id1-3-2-8-26-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ext:p text:style-name="table_al">  </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26-1-9-3-1-1">
                    <text:list-item text:style-override="id1-3-2-8-26-1-9-3-1-1-1">
                      <text:number>1.</text:number>
                      <text:p text:style-name="table_al">Het betreft gangbare zaken en problemen, waarbij eigen interpretatie is vereist en oplossingen moeten worden aangedragen. </text:p>
                    </text:list-item>
                    <text:list-item text:style-override="id1-3-2-8-26-1-9-3-1-1-2">
                      <text:number>2.</text:number>
                      <text:p text:style-name="table_al">Het betreft het bijdragen aan het realiseren van de taakstelling van de werkeenheid met een afgebakend werkgebied, danwel het realiseren van deelproducten.</text:p>
                    </text:list-item>
                    <text:list-item text:style-override="id1-3-2-8-26-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8-26-1-9-3-1-1-4">
                      <text:number>4.</text:number>
                      <text:p text:style-name="table_al">De aanpak van de werkzaamheden vereist inspelen op nog niet eerder voorgekomen situaties, waarbij uit bekende oplossingen moet worden gekozen. </text:p>
                    </text:list-item>
                    <text:list-item text:style-override="id1-3-2-8-26-1-9-3-1-1-5">
                      <text:number>5.</text:number>
                      <text:p text:style-name="table_al">Bij de werkzaamheden moet worden ingespeeld op wisselende omstandigheden. </text:p>
                    </text:list-item>
                    <text:list-item text:style-override="id1-3-2-8-26-1-9-3-1-1-6">
                      <text:number>6.</text:number>
                      <text:p text:style-name="table_al">Bij de uitvoering van de werkzaamheden is er vrijheid om - op basis van interpretatie van gegevens - consequenties van te kiezen oplossingen tegen elkaar af te wegen. </text:p>
                    </text:list-item>
                    <text:list-item text:style-override="id1-3-2-8-26-1-9-3-1-1-7">
                      <text:number>7.</text:number>
                      <text:p text:style-name="table_al">De beslissingen komen tot stand na interpretatie van niet duidelijk omlijnde keuzefactoren. </text:p>
                    </text:list-item>
                    <text:list-item text:style-override="id1-3-2-8-26-1-9-3-1-1-8">
                      <text:number>8.</text:number>
                      <text:p text:style-name="table_al">Het effect van de beslissingen is duidelijk en kan op zeer korte termijn (binnen een paar maanden) worden vastgesteld. </text:p>
                    </text:list-item>
                    <text:list-item text:style-override="id1-3-2-8-26-1-9-3-1-1-9">
                      <text:number>9.</text:number>
                      <text:p text:style-name="table_al">Werkafspraken, regels of voorschriften zijn bij de uitvoering van het werk van kracht. </text:p>
                    </text:list-item>
                    <text:list-item text:style-override="id1-3-2-8-26-1-9-3-1-1-10">
                      <text:number>10.</text:number>
                      <text:p text:style-name="table_al">Het betreft een beoordeling van producten, onderzoeksresultaten of adviezen op overeenstemming met gestelde normen, criteria of specificaties. </text:p>
                    </text:list-item>
                    <text:list-item text:style-override="id1-3-2-8-26-1-9-3-1-1-11">
                      <text:number>11</text:number>
                      <text:p text:style-name="table_al">Algemeen vaktechnische of administratief-technische kennis en inzicht in daaraan verbonden organisatorische en functionele verhoudingen. </text:p>
                    </text:list-item>
                    <text:list-item text:style-override="id1-3-2-8-26-1-9-3-1-1-12">
                      <text:number>12</text:number>
                      <text:p text:style-name="table_al">Nauwkeurigheid en zorgvuldigheid, en/of communicatieve en klantvriendelijke vaardigheden. </text:p>
                    </text:list-item>
                    <text:list-item text:style-override="id1-3-2-8-26-1-9-3-1-1-13">
                      <text:number>13</text:number>
                      <text:p text:style-name="table_al">Bij de contacten is sprake van verschillende belangen. </text:p>
                    </text:list-item>
                    <text:list-item text:style-override="id1-3-2-8-26-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6</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 </text:p>
                  <text:p text:style-name="table_al">Ondersteuning </text:p>
                  <text:p text:style-name="table_al">Deelproducten met </text:p>
                  <text:p text:style-name="table_al">Gevarieerde</text:p>
                  <text:p text:style-name="table_al">Brede</text:p>
                  <text:p text:style-name="table_al">Vaktechnische</text:p>
                  <text:p text:style-name="table_al">Problematiek </text:p>
                  <text:p text:style-name="table_al">en </text:p>
                  <text:p text:style-name="table_al">Bijdrage eigen inventiviteit/opties in oploss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column table:style-name="id1-3-2-8-28-1-5"/>
              <table:table-column table:style-name="id1-3-2-8-28-1-6"/>
              <table:table-column table:style-name="id1-3-2-8-28-1-7"/>
              <table:table-column table:style-name="id1-3-2-8-28-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28-1-9-3-1-1">
                    <text:list-item text:style-override="id1-3-2-8-28-1-9-3-1-1-1">
                      <text:number>1.</text:number>
                      <text:p text:style-name="table_al">Het betreft met elkaar samenhangende werkzaamheden, waarbij nauwelijks eigen interpretatie is vereist. </text:p>
                    </text:list-item>
                    <text:list-item text:style-override="id1-3-2-8-28-1-9-3-1-1-2">
                      <text:number>2.</text:number>
                      <text:p text:style-name="table_al">Het betreft het bijdragen aan het realiseren van de taakstelling van de werkeenheid met een afgebakend werkgebied, danwel het realiseren van deelproducten.</text:p>
                    </text:list-item>
                    <text:list-item text:style-override="id1-3-2-8-28-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8-28-1-9-3-1-1-4">
                      <text:number>4.</text:number>
                      <text:p text:style-name="table_al">De aanpak van de werkzaamheden vereist inspelen op bekende situaties, waarbij keuzen moeten worden gemaakt. </text:p>
                    </text:list-item>
                    <text:list-item text:style-override="id1-3-2-8-28-1-9-3-1-1-5">
                      <text:number>5.</text:number>
                      <text:p text:style-name="table_al">Bij de werkzaamheden moet worden ingespeeld op wisselende omstandigheden. </text:p>
                    </text:list-item>
                    <text:list-item text:style-override="id1-3-2-8-28-1-9-3-1-1-6">
                      <text:number>6.</text:number>
                      <text:p text:style-name="table_al">Bij de uitvoering van de werkzaamheden is er vrijheid om - op basis van eigen beoordeling - een keuze uit meerdere bekende mogelijkheden te maken. </text:p>
                    </text:list-item>
                    <text:list-item text:style-override="id1-3-2-8-28-1-9-3-1-1-7">
                      <text:number>7.</text:number>
                      <text:p text:style-name="table_al">De beslissingen komen tot stand na afweging van duidelijk omlijnde keuzefactoren. </text:p>
                    </text:list-item>
                    <text:list-item text:style-override="id1-3-2-8-28-1-9-3-1-1-8">
                      <text:number>8.</text:number>
                      <text:p text:style-name="table_al">Het effect van de beslissingen is duidelijk en kan op zeer korte termijn (binnen een paar maanden) worden vastgesteld. </text:p>
                    </text:list-item>
                    <text:list-item text:style-override="id1-3-2-8-28-1-9-3-1-1-9">
                      <text:number>9.</text:number>
                      <text:p text:style-name="table_al">Werkafspraken, regels of voorschriften zijn bij de uitvoering van het werk van kracht. </text:p>
                    </text:list-item>
                    <text:list-item text:style-override="id1-3-2-8-28-1-9-3-1-1-10">
                      <text:number>10.</text:number>
                      <text:p text:style-name="table_al">Het betreft een controle van de werkzaamheden op juistheid van de gevolgde aanpak en op naleving van regels en afspraken. </text:p>
                    </text:list-item>
                    <text:list-item text:style-override="id1-3-2-8-28-1-9-3-1-1-11">
                      <text:number>11</text:number>
                      <text:p text:style-name="table_al">Algemeen vaktechnische of administratief-technische kennis en inzicht in daaraan verbonden organisatorische en functionele verhoudingen. </text:p>
                    </text:list-item>
                    <text:list-item text:style-override="id1-3-2-8-28-1-9-3-1-1-12">
                      <text:number>12</text:number>
                      <text:p text:style-name="table_al">Nauwkeurigheid en zorgvuldigheid, en/of communicatieve en klantvriendelijke vaardigheden. </text:p>
                    </text:list-item>
                    <text:list-item text:style-override="id1-3-2-8-28-1-9-3-1-1-13">
                      <text:number>13</text:number>
                      <text:p text:style-name="table_al">Bij de contacten is sprake van informatie-uitwisseling/-overdracht en/of dienstverlening, klantvriendelijkheid. </text:p>
                    </text:list-item>
                    <text:list-item text:style-override="id1-3-2-8-28-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5</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 </text:p>
                  <text:p text:style-name="table_al">(vaktechnische aanpak en organisatie van eigen werkpakket </text:p>
                  <text:p text:style-name="table_al">en</text:p>
                  <text:p text:style-name="table_al">aanpassen aan wisselende situ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column table:style-name="id1-3-2-8-30-1-5"/>
              <table:table-column table:style-name="id1-3-2-8-30-1-6"/>
              <table:table-column table:style-name="id1-3-2-8-30-1-7"/>
              <table:table-column table:style-name="id1-3-2-8-30-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aeu</text:p>
                  <text:p text:style-name="table_al">Bestr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30-1-9-3-1-1">
                    <text:list-item text:style-override="id1-3-2-8-30-1-9-3-1-1-1">
                      <text:number>1.</text:number>
                      <text:p text:style-name="table_al">Het betreft met elkaar samenhangende werkzaamheden, waarbij nauwelijks eigen interpretatie is vereist. </text:p>
                    </text:list-item>
                    <text:list-item text:style-override="id1-3-2-8-30-1-9-3-1-1-2">
                      <text:number>2.</text:number>
                      <text:p text:style-name="table_al">Het betreft het bijdragen aan het realiseren van de taakstelling van de werkeenheid met een afgebakend werkgebied, danwel het realiseren van deelproducten.</text:p>
                    </text:list-item>
                    <text:list-item text:style-override="id1-3-2-8-30-1-9-3-1-1-3">
                      <text:number>3.</text:number>
                      <text:p text:style-name="table_al">De werkzaamheden hebben een zeer beperkte invloed en het effect is vrijwel direct merkbaar. </text:p>
                    </text:list-item>
                    <text:list-item text:style-override="id1-3-2-8-30-1-9-3-1-1-4">
                      <text:number>4.</text:number>
                      <text:p text:style-name="table_al">De aanpak van de werkzaamheden vereist inspelen op bekende situaties, waarbij keuzen moeten worden gemaakt. </text:p>
                    </text:list-item>
                    <text:list-item text:style-override="id1-3-2-8-30-1-9-3-1-1-5">
                      <text:number>5.</text:number>
                      <text:p text:style-name="table_al">Bij de werkzaamheden moet worden ingespeeld op wisselende omstandigheden. </text:p>
                    </text:list-item>
                    <text:list-item text:style-override="id1-3-2-8-30-1-9-3-1-1-6">
                      <text:number>6.</text:number>
                      <text:p text:style-name="table_al">Bij de uitvoering van de werkzaamheden is er vrijheid om - op basis van eigen beoordeling - een keuze uit meerdere bekende mogelijkheden te maken. </text:p>
                    </text:list-item>
                    <text:list-item text:style-override="id1-3-2-8-30-1-9-3-1-1-7">
                      <text:number>7.</text:number>
                      <text:p text:style-name="table_al">De beslissingen komen tot stand na afweging van duidelijk omlijnde keuzefactoren. </text:p>
                    </text:list-item>
                    <text:list-item text:style-override="id1-3-2-8-30-1-9-3-1-1-8">
                      <text:number>8.</text:number>
                      <text:p text:style-name="table_al">Het effect van de beslissingen is van tevoren bekend en kan onmiddellijk worden vastgesteld.</text:p>
                    </text:list-item>
                    <text:list-item text:style-override="id1-3-2-8-30-1-9-3-1-1-9">
                      <text:number>9.</text:number>
                      <text:p text:style-name="table_al">Werkafspraken, regels of voorschriften zijn bij de uitvoering van het werk van kracht. </text:p>
                    </text:list-item>
                    <text:list-item text:style-override="id1-3-2-8-30-1-9-3-1-1-10">
                      <text:number>10.</text:number>
                      <text:p text:style-name="table_al">Het betreft een controle van de werkzaamheden op juistheid van de gevolgde aanpak en op naleving van regels en afspraken. </text:p>
                    </text:list-item>
                    <text:list-item text:style-override="id1-3-2-8-30-1-9-3-1-1-11">
                      <text:number>11</text:number>
                      <text:p text:style-name="table_al">Algemeen vaktechnische of administratief-technische kennis en inzicht in daaraan verbonden organisatorische en functionele verhoudingen. </text:p>
                    </text:list-item>
                    <text:list-item text:style-override="id1-3-2-8-30-1-9-3-1-1-12">
                      <text:number>12</text:number>
                      <text:p text:style-name="table_al">Nauwkeurigheid en zorgvuldigheid, en/of communicatieve en klantvriendelijke vaardigheden. </text:p>
                    </text:list-item>
                    <text:list-item text:style-override="id1-3-2-8-30-1-9-3-1-1-13">
                      <text:number>13</text:number>
                      <text:p text:style-name="table_al">Bij de contacten is sprake van informatie-uitwisseling/-overdracht en/of dienstverlening, klantvriendelijkheid.</text:p>
                    </text:list-item>
                    <text:list-item text:style-override="id1-3-2-8-30-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4</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text:p>
                  <text:p text:style-name="table_al">(vaste en/of terugkerende specifieke variatie, diversiteit en</text:p>
                  <text:p text:style-name="table_al">problematiek)</text:p>
                  <text:p text:style-name="table_al">En/of </text:p>
                  <text:p text:style-name="table_al">Ondersteuning bij uitvoering</text:p>
                  <text:p text:style-name="table_al">opdrach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32" text:style-name="table">
            <text:p text:style-name="table_top"/>
            <table:table table:style-name="tgroup">
              <table:table-column table:style-name="id1-3-2-8-32-1-1"/>
              <table:table-column table:style-name="id1-3-2-8-32-1-2"/>
              <table:table-column table:style-name="id1-3-2-8-32-1-3"/>
              <table:table-column table:style-name="id1-3-2-8-32-1-4"/>
              <table:table-column table:style-name="id1-3-2-8-32-1-5"/>
              <table:table-column table:style-name="id1-3-2-8-32-1-6"/>
              <table:table-column table:style-name="id1-3-2-8-32-1-7"/>
              <table:table-column table:style-name="id1-3-2-8-3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32-1-9-3-1-1">
                    <text:list-item text:style-override="id1-3-2-8-32-1-9-3-1-1-1">
                      <text:number>1.</text:number>
                      <text:p text:style-name="table_al">Het betreft met elkaar samenhangende werkzaamheden, waarbij nauwelijks eigen interpretatie is vereist. </text:p>
                    </text:list-item>
                    <text:list-item text:style-override="id1-3-2-8-32-1-9-3-1-1-2">
                      <text:number>2.</text:number>
                      <text:p text:style-name="table_al">Het betreft het bijdragen aan het realiseren van de taakstelling van de werkeenheid met een afgebakend werkgebied, dan wel het realiseren van deelproducten.</text:p>
                    </text:list-item>
                    <text:list-item text:style-override="id1-3-2-8-32-1-9-3-1-1-3">
                      <text:number>3.</text:number>
                      <text:p text:style-name="table_al">De werkzaamheden hebben een zeer beperkte invloed en het effect is vrijwel direct merkbaar. </text:p>
                    </text:list-item>
                    <text:list-item text:style-override="id1-3-2-8-32-1-9-3-1-1-4">
                      <text:number>4.</text:number>
                      <text:p text:style-name="table_al">De aanpak van de werkzaamheden is bekend en er worden geen keuzen gemaakt. </text:p>
                    </text:list-item>
                    <text:list-item text:style-override="id1-3-2-8-32-1-9-3-1-1-5">
                      <text:number>5.</text:number>
                      <text:p text:style-name="table_al">Bij de werkzaamheden behoeft niet of nauwelijks te worden ingespeeld op veranderende omstandigheden. </text:p>
                    </text:list-item>
                    <text:list-item text:style-override="id1-3-2-8-32-1-9-3-1-1-6">
                      <text:number>6.</text:number>
                      <text:p text:style-name="table_al">De vrijheid die aanwezig is bij het uitvoeren van de werkzaamheden. </text:p>
                    </text:list-item>
                    <text:list-item text:style-override="id1-3-2-8-32-1-9-3-1-1-7">
                      <text:number>7.</text:number>
                      <text:p text:style-name="table_al">De beslissingen komen tot stand op basis van het hanteren van eenduidige keuzefactoren. </text:p>
                    </text:list-item>
                    <text:list-item text:style-override="id1-3-2-8-32-1-9-3-1-1-8">
                      <text:number>8.</text:number>
                      <text:p text:style-name="table_al">Het effect van de beslissingen is van tevoren bekend en kan onmiddellijk worden vastgesteld.</text:p>
                    </text:list-item>
                    <text:list-item text:style-override="id1-3-2-8-32-1-9-3-1-1-9">
                      <text:number>9.</text:number>
                      <text:p text:style-name="table_al">Werkafspraken, regels of voorschriften zijn bij de uitvoering van het werk van kracht. </text:p>
                    </text:list-item>
                    <text:list-item text:style-override="id1-3-2-8-32-1-9-3-1-1-10">
                      <text:number>10.</text:number>
                      <text:p text:style-name="table_al">Het betreft een controle van de werkzaamheden op juistheid van de gevolgde aanpak en op naleving van regels en afspraken. </text:p>
                    </text:list-item>
                    <text:list-item text:style-override="id1-3-2-8-32-1-9-3-1-1-11">
                      <text:number>11</text:number>
                      <text:p text:style-name="table_al">Algemeen vaktechnische of administratief-technische kennis en inzicht in daaraan verbonden organisatorische en functionele verhoudingen. </text:p>
                    </text:list-item>
                    <text:list-item text:style-override="id1-3-2-8-32-1-9-3-1-1-12">
                      <text:number>12</text:number>
                      <text:p text:style-name="table_al">Nauwkeurigheid en zorgvuldigheid, en/of communicatieve en klantvriendelijke vaardigheden. </text:p>
                    </text:list-item>
                    <text:list-item text:style-override="id1-3-2-8-32-1-9-3-1-1-13">
                      <text:number>13</text:number>
                      <text:p text:style-name="table_al">Bij de contacten is sprake van informatie-uitwisseling/-overdracht en/of dienstverlening, klantvriendelijkheid. </text:p>
                    </text:list-item>
                    <text:list-item text:style-override="id1-3-2-8-32-1-9-3-1-1-14">
                      <text:number>14</text:number>
                      <text:p text:style-name="table_al">Het verstrekken of verkrijgen van feitelijke gegevens.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3</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 </text:p>
                  <text:p text:style-name="table_al">Vaktechnische</text:p>
                  <text:p text:style-name="table_al">Uitvoering</text:p>
                  <text:p text:style-name="table_al">op</text:p>
                  <text:p text:style-name="table_al">aanwijz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column table:style-name="id1-3-2-8-34-1-5"/>
              <table:table-column table:style-name="id1-3-2-8-34-1-6"/>
              <table:table-column table:style-name="id1-3-2-8-34-1-7"/>
              <table:table-column table:style-name="id1-3-2-8-3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matric</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34-1-9-3-1-1">
                    <text:list-item text:style-override="id1-3-2-8-34-1-9-3-1-1-1">
                      <text:number>1.</text:number>
                      <text:p text:style-name="table_al">Het betreft met elkaar samenhangende werkzaamheden, waarbij nauwelijks eigen interpretatie is vereist. </text:p>
                    </text:list-item>
                    <text:list-item text:style-override="id1-3-2-8-34-1-9-3-1-1-2">
                      <text:number>2.</text:number>
                      <text:p text:style-name="table_al">Het betreft het bijdragen aan het realiseren van de taakstelling van de werkeenheid met een afgebakend werkgebied, dan wel het realiseren van deelproducten.</text:p>
                    </text:list-item>
                    <text:list-item text:style-override="id1-3-2-8-34-1-9-3-1-1-3">
                      <text:number>3.</text:number>
                      <text:p text:style-name="table_al">De werkzaamheden hebben een zeer beperkte invloed en het effect is vrijwel direct merkbaar. </text:p>
                    </text:list-item>
                    <text:list-item text:style-override="id1-3-2-8-34-1-9-3-1-1-4">
                      <text:number>4.</text:number>
                      <text:p text:style-name="table_al">De aanpak van de werkzaamheden is bekend en er worden geen keuzen gemaakt. </text:p>
                    </text:list-item>
                    <text:list-item text:style-override="id1-3-2-8-34-1-9-3-1-1-5">
                      <text:number>5.</text:number>
                      <text:p text:style-name="table_al">Bij de werkzaamheden behoeft niet of nauwelijks te worden ingespeeld op veranderende omstandigheden. </text:p>
                    </text:list-item>
                    <text:list-item text:style-override="id1-3-2-8-34-1-9-3-1-1-6">
                      <text:number>6.</text:number>
                      <text:p text:style-name="table_al">De vrijheid die aanwezig is bij het uitvoeren van de werkzaamheden. </text:p>
                    </text:list-item>
                    <text:list-item text:style-override="id1-3-2-8-34-1-9-3-1-1-7">
                      <text:number>7.</text:number>
                      <text:p text:style-name="table_al">De beslissingen komen tot stand op basis van het hanteren van eenduidige keuzefactoren. </text:p>
                    </text:list-item>
                    <text:list-item text:style-override="id1-3-2-8-34-1-9-3-1-1-8">
                      <text:number>8.</text:number>
                      <text:p text:style-name="table_al">Het effect van de beslissingen is van tevoren bekend en kan onmiddellijk worden vastgesteld.</text:p>
                    </text:list-item>
                    <text:list-item text:style-override="id1-3-2-8-34-1-9-3-1-1-9">
                      <text:number>9.</text:number>
                      <text:p text:style-name="table_al">Werkafspraken, regels of voorschriften zijn bij de uitvoering van het werk van kracht. </text:p>
                    </text:list-item>
                    <text:list-item text:style-override="id1-3-2-8-34-1-9-3-1-1-10">
                      <text:number>10.</text:number>
                      <text:p text:style-name="table_al">Het betreft een controle van de werkzaamheden op juistheid van de gevolgde aanpak en op naleving van regels en afspraken. </text:p>
                    </text:list-item>
                    <text:list-item text:style-override="id1-3-2-8-34-1-9-3-1-1-11">
                      <text:number>11</text:number>
                      <text:p text:style-name="table_al">Praktisch gerichte kennis om gangbare procedures, hulpmiddelen, gereedschappen, instrumenten of apparaten te kunnen hanteren. </text:p>
                    </text:list-item>
                    <text:list-item text:style-override="id1-3-2-8-34-1-9-3-1-1-12">
                      <text:number>12</text:number>
                      <text:p text:style-name="table_al">Nauwkeurigheid en zorgvuldigheid, en/of communicatieve en klantvriendelijke vaardigheden. </text:p>
                    </text:list-item>
                    <text:list-item text:style-override="id1-3-2-8-34-1-9-3-1-1-13">
                      <text:number>13</text:number>
                      <text:p text:style-name="table_al">Bij de contacten is sprake van het verkrijgen of verstrekken van eenduidige en neutrale gegevens.</text:p>
                    </text:list-item>
                    <text:list-item text:style-override="id1-3-2-8-34-1-9-3-1-1-14">
                      <text:number>14</text:number>
                      <text:p text:style-name="table_al">Het verstrekken of verkrijgen van feitelijke gegevens. </text:p>
                    </text:list-item>
                  </text:list>
                </table:table-cell>
                <table:table-cell table:style-name="entry" table:number-rows-spanned="1" table:number-columns-spanned="1">
                  <text:p text:style-name="table_al">VMBO</text:p>
                </table:table-cell>
                <table:table-cell table:style-name="entry" table:number-rows-spanned="1" table:number-columns-spanned="1">
                  <text:p text:style-name="table_al">2</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 </text:p>
                  <text:p text:style-name="table_al">Uitvoering</text:p>
                  <text:p text:style-name="table_al">op</text:p>
                  <text:p text:style-name="table_al">aanwijzing </text:p>
                  <text:p text:style-name="table_al">en</text:p>
                  <text:p text:style-name="table_al">instru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column table:style-name="id1-3-2-8-36-1-5"/>
              <table:table-column table:style-name="id1-3-2-8-36-1-6"/>
              <table:table-column table:style-name="id1-3-2-8-36-1-7"/>
              <table:table-column table:style-name="id1-3-2-8-36-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8-36-1-9-3-1-1">
                    <text:list-item text:style-override="id1-3-2-8-36-1-9-3-1-1-1">
                      <text:number>1.</text:number>
                      <text:p text:style-name="table_al">Het betreft op zichzelf staande werkzaamheden die volgens een min of meer vast patroon worden verricht. </text:p>
                    </text:list-item>
                    <text:list-item text:style-override="id1-3-2-8-36-1-9-3-1-1-2">
                      <text:number>2.</text:number>
                      <text:p text:style-name="table_al">Het betreft het assisteren van (individuele) medewerkers of het verlenen van hand- en spandiensten. </text:p>
                    </text:list-item>
                    <text:list-item text:style-override="id1-3-2-8-36-1-9-3-1-1-3">
                      <text:number>3.</text:number>
                      <text:p text:style-name="table_al">De werkzaamheden hebben een zeer beperkte invloed en het effect is vrijwel direct merkbaar. </text:p>
                    </text:list-item>
                    <text:list-item text:style-override="id1-3-2-8-36-1-9-3-1-1-4">
                      <text:number>4.</text:number>
                      <text:p text:style-name="table_al">De aanpak van de werkzaamheden is bekend en er worden geen keuzen gemaakt. </text:p>
                    </text:list-item>
                    <text:list-item text:style-override="id1-3-2-8-36-1-9-3-1-1-5">
                      <text:number>5.</text:number>
                      <text:p text:style-name="table_al">Bij de werkzaamheden behoeft niet of nauwelijks te worden ingespeeld op veranderende omstandigheden. </text:p>
                    </text:list-item>
                    <text:list-item text:style-override="id1-3-2-8-36-1-9-3-1-1-6">
                      <text:number>6.</text:number>
                      <text:p text:style-name="table_al">De vrijheid die aanwezig is bij het uitvoeren van de werkzaamheden. </text:p>
                    </text:list-item>
                    <text:list-item text:style-override="id1-3-2-8-36-1-9-3-1-1-7">
                      <text:number>7.</text:number>
                      <text:p text:style-name="table_al">De beslissingen komen tot stand op basis van het hanteren van eenduidige keuzefactoren. </text:p>
                    </text:list-item>
                    <text:list-item text:style-override="id1-3-2-8-36-1-9-3-1-1-8">
                      <text:number>8.</text:number>
                      <text:p text:style-name="table_al">Het effect van de beslissingen is van tevoren bekend en kan onmiddellijk worden vastgesteld.</text:p>
                    </text:list-item>
                    <text:list-item text:style-override="id1-3-2-8-36-1-9-3-1-1-9">
                      <text:number>9.</text:number>
                      <text:p text:style-name="table_al">Er gelden werkinstructies en gedetailleerde regels of voorschriften voor vrijwel alle activiteiten van het werk. </text:p>
                    </text:list-item>
                    <text:list-item text:style-override="id1-3-2-8-36-1-9-3-1-1-10">
                      <text:number>10.</text:number>
                      <text:p text:style-name="table_al">Het betreft een controle van de werkzaamheden op juistheid van de gevolgde aanpak en op naleving van regels en afspraken. </text:p>
                    </text:list-item>
                    <text:list-item text:style-override="id1-3-2-8-36-1-9-3-1-1-11">
                      <text:number>11</text:number>
                      <text:p text:style-name="table_al">Praktisch gerichte kennis om gangbare procedures, hulpmiddelen, gereedschappen, instrumenten of apparaten te kunnen hanteren. </text:p>
                    </text:list-item>
                    <text:list-item text:style-override="id1-3-2-8-36-1-9-3-1-1-12">
                      <text:number>12</text:number>
                      <text:p text:style-name="table_al">Nauwkeurigheid en zorgvuldigheid, en/of communicatieve en klantvriendelijke vaardigheden. </text:p>
                    </text:list-item>
                    <text:list-item text:style-override="id1-3-2-8-36-1-9-3-1-1-13">
                      <text:number>13</text:number>
                      <text:p text:style-name="table_al">Bij de contacten is sprake van het verkrijgen of verstrekken van eenduidige en neutrale gegevens.</text:p>
                    </text:list-item>
                    <text:list-item text:style-override="id1-3-2-8-36-1-9-3-1-1-14">
                      <text:number>14</text:number>
                      <text:p text:style-name="table_al">Het verstrekken of verkrijgen van feitelijke gegevens. </text:p>
                    </text:list-item>
                  </text:list>
                </table:table-cell>
                <table:table-cell table:style-name="entry" table:number-rows-spanned="1" table:number-columns-spanned="1">
                  <text:p text:style-name="table_al">VMBO</text:p>
                </table:table-cell>
                <table:table-cell table:style-name="entry" table:number-rows-spanned="1" table:number-columns-spanned="1">
                  <text:p text:style-name="table_al">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en </text:p>
                  <text:p text:style-name="table_al">Uitvoering</text:p>
                  <text:p text:style-name="table_al">onder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 december 2017, nr. 81C41508, tot vaststelling van de 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67</meta:user-defined>
    <meta:user-defined meta:name="OVERHEIDop.PrbID/DC.identifier">prb-2018-8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wet Algemene bestuursrecht;1.0:c:BWBR0005537&amp;g=2018-01-01</meta:user-defined>
    <meta:user-defined meta:name="DC.source">wet Provinciewet;1.0:c:BWBR0005645&amp;g=2018-01-01</meta:user-defined>
    <meta:user-defined meta:name="OVERHEIDop.referentienummer">81C41508</meta:user-defined>
    <meta:user-defined meta:name="DCTERMS.alternative">Collectieve Arbeidsvoorwaardenregeling Provincies</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2-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7695_1</meta:user-defined>
    <meta:user-defined meta:name="OVERHEIDop.versieInformatie"/>
  </office:meta>
</office:document-meta>
</file>