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amerstraat 3 te De Heu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om intrekking van de vergunning ingevolge de Wet natuurbescherming hebben ontvangen voor de veehouderij aan de Kamerstraat 3, 7095 AN De Heurne. De reden is dat de varkenshouderij is beëindigd. </text:p>
            <text:p text:style-name="common-al"/>
            <text:p text:style-name="common-al">Gedeputeerde Staten van Gelderland hebben het voornemen de vergunning met zaaknummer 2013-007194 van 12 augustus 2013 in te trekk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3-00719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3-00719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6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6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6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amerstraat 3 te De Heurn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668</meta:user-defined>
    <meta:user-defined meta:name="OVERHEIDop.PrbID/DC.identifier">prb-2018-86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95AN 3</meta:user-defined>
    <meta:user-defined meta:name="OVERHEIDop.woonplaats">De Heurne</meta:user-defined>
    <meta:user-defined meta:name="OVERHEIDop.straatnaam">Kame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67846</meta:user-defined>
    <meta:user-defined meta:name="OVERHEID.EPSG28992/DC.spatial">230354 433772</meta:user-defined>
    <meta:user-defined meta:name="OVERHEIDop.versieInformatie"/>
  </office:meta>
</office:document-meta>
</file>