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subsidies Overijssel 2017</text:p>
      <text:section text:name="regeling_id1-3-2" text:style-name="regeling">
        <text:section text:name="aanhef_id1-3-2-1" text:style-name="aanhef">
          <text:section text:name="preambule_id1-3-2-1-1" text:style-name="preambule">
            <text:p text:style-name="al">Besluit: 30.01.2018</text:p>
            <text:p text:style-name="al">Kenmerk: 2017/0409273</text:p>
            <text:p text:style-name="al">Inlichtingen bij: H. Coskun</text:p>
            <text:p text:style-name="al">Telefoon: 038 499 8381</text:p>
            <text:p text:style-name="al">E-mail: h.coskun@overijssel.nl</text:p>
            <text:p text:style-name="al"/>
            <text:p text:style-name="al">
            <text:span text:style-name="nadrukvet">Gedeputeerde Staten van Overijssel</text:span>
          </text:p>
            <text:p text:style-name="al"/>
            <text:p text:style-name="al">Delen mee dat het Uitvoeringsbesluit subsidies Overijssel 2017 als volgt is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Uitvoeringsbesluit subsidies Overijssel 2017</text:p>
            <text:p text:style-name="tussenkopondlijn">Paragraaf 2.8 Vitaliteit van binnensteden (stadsarrangementen)</text:p>
            <text:p text:style-name="al"/>
            <text:p text:style-name="al">Artikel 2.8.4 komt als volgt te luiden:</text:p>
            <text:p text:style-name="tussenkopvet">Artikel 2.8.4 Grondslag subsidie</text:p>
            <text:p text:style-name="al">De subsidie bedraagt een forfaitair vastgesteld tarief zoals opgenomen in het stadsarrangement van de betreffende gemeente.</text:p>
            <text:p text:style-name="al"/>
            <text:p text:style-name="al">Toelichting artikel 2.8.4 vervalt</text:p>
            <text:p text:style-name="al"/>
            <text:p text:style-name="al">Artikel 2.8.4a wordt toegevoegd:</text:p>
            <text:p text:style-name="tussenkopvet">Artikel 2.8.4a Subsidiabele kosten</text:p>
            <text:p text:style-name="al">Artikel 1.1.5 en artikel 1.1.6 zijn niet van toepassing.</text:p>
            <text:p text:style-name="al"/>
            <text:p text:style-name="al">
            <text:span text:style-name="nadrukcur">
              <text:span text:style-name="nadrukvet">Toelichting</text:span>: De subsidie bedraagt een forfaitair vastgesteld tarief welke bij het opstellen van het betreffende stadsarrangement is vastgesteld (lumpsum bedrag).</text:span>
          </text:p>
            <text:p text:style-name="tussenkopvet">Artikel 2.8.6 Aanvullende stukken bij de aanvraag tot subsidieverlening</text:p>
            <text:p text:style-name="al"/>
            <text:p text:style-name="al">Lid 3 wordt toegevoegd:</text:p>
            <text:list text:style-name="id1-3-2-2-1-19">
              <text:list-item text:style-override="id1-3-2-2-1-19-1">
                <text:number>3.</text:number>
                <text:p text:style-name="al">In afwijking van artikel 1.2.1 tweede sub c hoeft de aanvrager geen begroting en dekkingsplan te overleggen bij de aanvraag voor subsidie.</text:p>
              </text:list-item>
            </text:list>
            <text:p text:style-name="tussenkopondlijn">Paragraaf 3.1 Hernieuwbare energie en energiebesparing</text:p>
            <text:p text:style-name="tussenkopvet">Artikel 3.1.1 Begripsbepalingen</text:p>
            <text:p text:style-name="al">Na het begrip ‘primaire energie’ wordt toegevoegd:</text:p>
            <text:list text:style-name="id1-3-2-2-1-23">
              <text:list-item text:style-override="id1-3-2-2-1-23-1">
                <text:number>-</text:number>
                <text:p text:style-name="al">Regeling Bouwbesluit 2012: Regeling van de Minister van Binnenlandse Zaken en Koninkrijksrelaties van 22 december 2011, nr. 2011-2000589667, tot vaststelling van nadere voorschriften voor bouwwerken;</text:p>
              </text:list-item>
              <text:list-item text:style-override="id1-3-2-2-1-23-2">
                <text:number>-</text:number>
                <text:p text:style-name="al">zonne-energie</text:p>
              </text:list-item>
            </text:list>
            <text:p text:style-name="al">achter ‘PV-panelen,’ wordt toegevoegd: zonneboilers en</text:p>
            <text:p text:style-name="al">‘en zonneboilers’ aan het eind van de zin vervalt</text:p>
            <text:p text:style-name="tussenkopvet">Artikel 3.1.2 Subsidiabele activiteiten</text:p>
            <text:p text:style-name="al">In de aanhef wordt ‘het realiseren van’ vervangen door: investeringen in</text:p>
            <text:p text:style-name="tussenkopvet">Artikel 3.1.3 Criteria</text:p>
            <text:p text:style-name="al">Lid 1 sub a komt als volgt te luiden:</text:p>
            <text:list text:style-name="id1-3-2-2-1-30">
              <text:list-item text:style-override="id1-3-2-2-1-30-1">
                <text:number>a.</text:number>
                <text:p text:style-name="al">de aanvrager is een privaatrechtelijke of publiekrechtelijke rechtspersoon, een maatschap, een vennootschap onder firma, een commanditaire vennootschap, een eenmanszaak of een kerkgenootschap;</text:p>
              </text:list-item>
            </text:list>
            <text:p text:style-name="al">Lid 2 sub a komt als volgt te luiden:</text:p>
            <text:list text:style-name="id1-3-2-2-1-32">
              <text:list-item text:style-override="id1-3-2-2-1-32-1">
                <text:number>a.</text:number>
                <text:p text:style-name="al">met de technische voorzieningen bij nieuwbouw van utiliteitsgebouwen waarbij een EPC-eis geldt, wordt tenminste een 25% lagere EPC bereikt dan wettelijk voorgeschreven op moment van aanvraag of wordt er, indien er geen EPC-eis geldt, een reductie van tenminste 25% gehaald ten opzichte van wat gangbaar is;</text:p>
                <text:p text:style-name="al">
                <text:span text:style-name="nadrukcur">
                  <text:span text:style-name="nadrukvet">Toelichting</text:span>: De EPC-eisen zijn te vinden op de website </text:span>
                <text:a xlink:href="http://www.rvo.nl/" xlink:type="simple">
                  <text:span text:style-name="nadrukcur">http://www.rvo.nl/</text:span>
                </text:a>
                <text:span text:style-name="nadrukcur">.</text:span>
              </text:p>
              </text:list-item>
            </text:list>
            <text:p text:style-name="tussenkopvet">Artikel 3.1.5 Subsidiabele kosten</text:p>
            <text:p text:style-name="al">In de toelichting van sub b wordt ‘maximaal’ vervangen door: een vast tarief van</text:p>
            <text:p text:style-name="tussenkopvet">Artikel 3.1.7 Weigeringsgronden</text:p>
            <text:p text:style-name="al">Sub d komt als volgt te luiden:</text:p>
            <text:list text:style-name="id1-3-2-2-1-37">
              <text:list-item text:style-override="id1-3-2-2-1-37-1">
                <text:number>d.</text:number>
                <text:p text:style-name="al">voor zonne-energie al subsidie is aangevraagd of verstrekt door een ander bestuursorgaan;</text:p>
                <text:p text:style-name="al">
                <text:span text:style-name="nadrukcur">
                  <text:span text:style-name="nadrukvet">Toelichting</text:span>: Dit betekent dat de aanschafkosten en loonkosten ten behoeve van de installatie voor zonne-energie niet subsidiabel zijn. Voorbeeld is de SDE+.</text:span>
              </text:p>
              </text:list-item>
            </text:list>
            <text:p text:style-name="al">Sub e wordt toegevoegd:</text:p>
            <text:list text:style-name="id1-3-2-2-1-39">
              <text:list-item text:style-override="id1-3-2-2-1-39-1">
                <text:number>e.</text:number>
                <text:p text:style-name="al">subsidie wordt aangevraagd voor LED-verlichting of een HR-ketel.</text:p>
              </text:list-item>
            </text:list>
            <text:p text:style-name="tussenkopvet">Artikel 3.1.9 Aanvullende stukken bij de aanvraag tot subsidieverlening</text:p>
            <text:p text:style-name="al">Lid 2 sub a (ii)</text:p>
            <text:p text:style-name="al">‘berekening’ wordt vervangen door: onderbouwing</text:p>
            <text:p text:style-name="al">‘per technische voorziening’ wordt vervangen door: van de investering</text:p>
            <text:p text:style-name="al">‘ jaar’ vervalt 1 keer</text:p>
            <text:p text:style-name="al"/>
            <text:p text:style-name="al">Lid 2 sub a (iii),</text:p>
            <text:p text:style-name="al">‘berekening’ wordt vervangen door: onderbouwing</text:p>
            <text:p text:style-name="al">‘per technische voorziening’ wordt vervangen door: van de investering</text:p>
            <text:p text:style-name="al"/>
            <text:p text:style-name="al">Lid 2 sub a (iv) komt als volgt te luiden:</text:p>
            <text:p text:style-name="al">iv. onderbouwing van het eigen energieverbruik van de investering over een periode van 15 jaar in GigaJoule, kWh of Nm3, of aangeven dat geen sprake is van eigen energieverbruik van de investering;</text:p>
            <text:p text:style-name="al"/>
            <text:p text:style-name="al">Lid 2 sub a (v)</text:p>
            <text:p text:style-name="al">‘per technische voorziening’ wordt vervangen door: van de investering</text:p>
            <text:p text:style-name="al"/>
            <text:p text:style-name="al">Lid 2 sub a (vi)</text:p>
            <text:p text:style-name="al">vervallen</text:p>
            <text:p text:style-name="al"/>
            <text:p text:style-name="al">Lid 2 sub a (vii)</text:p>
            <text:p text:style-name="al">vervallen</text:p>
            <text:p text:style-name="al"/>
            <text:p text:style-name="al">Lid 2 sub b komt als volgt te luiden:</text:p>
            <text:list text:style-name="id1-3-2-2-1-63">
              <text:list-item text:style-override="id1-3-2-2-1-63-1">
                <text:number>b.</text:number>
                <text:p text:style-name="al">een ingevulde door de provincie beschikbaar gestelde rekentool “Berekening vermeden primaire energie”, waaruit het vermeden primaire energieverbruik over een periode van 15 jaar in Gigajoule, Kwh of Nm3 blijkt;</text:p>
                <text:p text:style-name="al">
                <text:span text:style-name="nadrukcur">
                  <text:span text:style-name="nadrukvet">Toelichting</text:span>: De rekentool is te vinden op </text:span>
                <text:a xlink:href="http://www.overijssel.nl/subsidie" xlink:type="simple">
                  <text:span text:style-name="nadrukcur">www.overijssel.nl/subsidie</text:span>
                </text:a>
                <text:span text:style-name="nadrukcur">.</text:span>
              </text:p>
              </text:list-item>
            </text:list>
            <text:p text:style-name="al">lid 2 sub c</text:p>
            <text:p text:style-name="al">na ‘een’ wordt toegevoegd: ingevuld</text:p>
            <text:p text:style-name="al"/>
            <text:p text:style-name="al">lid 2 sub f (i) komt als volgt te luiden:</text:p>
            <text:list text:style-name="id1-3-2-2-1-68">
              <text:list-item text:style-override="id1-3-2-2-1-68-1">
                <text:number>i.</text:number>
                <text:p text:style-name="al">bij nieuwbouw: EPC-waarde zoals wettelijk vereist volgens Regeling Bouwbesluit 2012 en een EPC berekening inclusief aanvullende technische voorzieningen die inzichtelijk maakt hoe de aanvullende technische voorzieningen bijdragen aan de verbetering van de EPC of, indien geen EPC-eis geldt, een energiebalans berekening uitgedrukt in MJ/m2;</text:p>
              </text:list-item>
            </text:list>
            <text:p text:style-name="tussenkopvet">Artikel 3.1.11 Volgorde van behandeling</text:p>
            <text:p text:style-name="al">Lid 2 scoretabel 1</text:p>
            <text:p text:style-name="al">Sub b ‘de subsidiabele kosten’ wordt vervangen door: het aangevraagd subsidiebedrag</text:p>
            <text:p text:style-name="tussenkopondlijn">Paragraaf 3.3 Energiebesparende maatregelen (geld terug actie)</text:p>
            <text:p text:style-name="tussenkopvet">Artikel 3.3.4 Grondslag subsidie</text:p>
            <text:p text:style-name="al">Lid 1</text:p>
            <text:p text:style-name="al">‘per aanvrager’ wordt vervangen door: per aanvraag</text:p>
            <text:p text:style-name="al"/>
            <text:p text:style-name="al">Aan lid 1 wordt de volgende toelichting toegevoegd:</text:p>
            <text:p text:style-name="al">
            <text:span text:style-name="nadrukcur">Toelichting: Overeenkomstig artikel 3.3.8 lid 1 sub c kan een aanvrager maximaal 1 keer subsidie per vestigingsadres ontvangen.</text:span>
          </text:p>
            <text:p text:style-name="tussenkopondlijn">Paragraaf 3.5 Energielening Overijssel</text:p>
            <text:p text:style-name="tussenkopvet">Artikel 3.5.3 Criteria</text:p>
            <text:p text:style-name="al">sub f komt als volgt te luiden:</text:p>
            <text:list text:style-name="id1-3-2-2-1-82">
              <text:list-item text:style-override="id1-3-2-2-1-82-1">
                <text:number>f.</text:number>
                <text:p text:style-name="al">de hoofdsom van de energielening bedraagt minimaal € 10.000,– en maximaal € 100.000,- en bestaat uit 100% van de afsluitkosten en maximaal 75% van de overige subsidiabele kosten;</text:p>
              </text:list-item>
            </text:list>
            <text:p text:style-name="tussenkopvet">Artikel 3.5.5 Subsidiabele kosten</text:p>
            <text:p text:style-name="al">Achter ‘te krijgen’ wordt toegevoegd: en de afsluitkosten van de energielening van € 1.500,-</text:p>
            <text:p text:style-name="al"/>
            <text:p text:style-name="al">Er wordt een nieuwe paragraaf toegevoegd:</text:p>
            <text:p text:style-name="tussenkopvet">Paragraaf 3.11 Earth Hour Overijssel</text:p>
            <text:p text:style-name="tussenkopvetcur">Algemene toelichting</text:p>
            <text:p text:style-name="al">
            <text:span text:style-name="nadrukcur">De visie van provincie Overijssel op duurzaamheid bestaat uit de overkoepelende missie Mooi, Leefbaar en Toekomstbestendig Overijssel en vijf kernambities:</text:span>
          </text:p>
            <text:list text:style-name="id1-3-2-2-1-90">
              <text:list-item text:style-override="id1-3-2-2-1-90-1">
                <text:number>-</text:number>
                <text:p text:style-name="al">
                <text:span text:style-name="nadrukcur">Een klimaatbestendig Overijssel;</text:span>
              </text:p>
              </text:list-item>
              <text:list-item text:style-override="id1-3-2-2-1-90-2">
                <text:number>-</text:number>
                <text:p text:style-name="al">
                <text:span text:style-name="nadrukcur">Een duurzame energiehuishouding;</text:span>
              </text:p>
              </text:list-item>
              <text:list-item text:style-override="id1-3-2-2-1-90-3">
                <text:number>-</text:number>
                <text:p text:style-name="al">
                <text:span text:style-name="nadrukcur">Kringlopen sluiten, of toegroeien naar een circulaire economie;</text:span>
              </text:p>
              </text:list-item>
              <text:list-item text:style-override="id1-3-2-2-1-90-4">
                <text:number>-</text:number>
                <text:p text:style-name="al">
                <text:span text:style-name="nadrukcur">Beter benutten van ruimte, bestaande bebouwing en infrastructuur;</text:span>
              </text:p>
              </text:list-item>
              <text:list-item text:style-override="id1-3-2-2-1-90-5">
                <text:number>-</text:number>
                <text:p text:style-name="al">
                <text:span text:style-name="nadrukcur">Natuur als ruggengraat.</text:span>
              </text:p>
              </text:list-item>
            </text:list>
            <text:p text:style-name="al">
            <text:span text:style-name="nadrukcur">Deze vijf duurzaamheidsambities zijn opgenomen in de omgevingsvisie evenals de opgave om te werken aan een gezond en veilig leefmilieu.</text:span>
          </text:p>
            <text:p text:style-name="al"/>
            <text:p text:style-name="al">
            <text:span text:style-name="nadrukcur">In de provincie vinden veel initiatieven plaats die deze ambities verder brengen of die bijdragen aan meer bewustzijn, kennis en inspiratie bij inwoners en bedrijven over de uitdagingen ten aanzien van duurzaamheid.</text:span>
          </text:p>
            <text:p text:style-name="al"/>
            <text:p text:style-name="al">
            <text:span text:style-name="nadrukcur">Earth Hour is een wereldwijde actie van het Wereld Natuur Fonds (WNF). Tijdens Earth Hour gaat bij gebouwen en woningen het licht een uur uit om aandacht te vragen voor het behoud van de aarde. Samen met miljoenen mensen over de hele wereld tellen honderden kinderen en volwassen in Overijssel gezamenlijk op de laatste zaterdag in maart om 20:30 uur af en staan zo een uur stil bij de aarde en de eigen leefomgeving.</text:span>
          </text:p>
            <text:p text:style-name="al"/>
            <text:p text:style-name="al">
            <text:span text:style-name="nadrukcur">Op basis van deze subsidieparagraaf kunnen initiatiefnemers subsidie ontvangen voor het organiseren en uitvoeren van deze bewustwordingsacties. Met de activiteiten vragen initiatiefnemers en deelnemers aandacht voor een duurzaam en gezond Overijssel, geven ze een signaal af en inspireren zij inwoners en bedrijven om in actie te komen en samen te werken. Voorbeelden van eerder georganiseerde activiteiten zijn inspiratiebijeenkomsten zoals twiners (Twitter-Wine-Diner), een nachtwandeling, sterren kijken, lichtjestoer, muziek, verhalenvertellers, theater, schilderen in het donker, een fotowedstrijd licht-donker en foto expositie. De te organiseren activiteiten voor Earth Hour Overijssel zijn gericht op de kernambities duurzaamheid.</text:span>
          </text:p>
            <text:p text:style-name="tussenkopvet">Artikel 3.11.1 Begripsbepalingen</text:p>
            <text:p text:style-name="al">In deze paragraaf wordt verstaan onder:</text:p>
            <text:p text:style-name="al">Earth Hour: een wereldwijde actie van het Wereld Natuur Fonds (WNF). Tijdens Earth Hour gaat bij gebouwen en woningen het licht een uur uit om aandacht te vragen voor het behoud van de aarde.</text:p>
            <text:p text:style-name="al"/>
            <text:p text:style-name="al">
            <text:span text:style-name="nadrukcur">
              <text:span text:style-name="nadrukvet">Toelichting:</text:span> Earth Hour 2018 vindt plaats op 24 maart 2018.</text:span>
          </text:p>
            <text:p text:style-name="tussenkopvet">Artikel 3.11.2 Subsidiabele activiteiten</text:p>
            <text:p text:style-name="al">Gedeputeerde Staten kunnen subsidie verstrekken voor het voorbereiden en uitvoeren van aan Earth Hour 2018 gerelateerde activiteiten in Overijssel.</text:p>
            <text:p text:style-name="tussenkopvet">Artikel 3.11.3 Criteria</text:p>
            <text:p text:style-name="al">Een aanvraag voor subsidie als bedoeld in artikel 3.11.2 voldoet aan de volgende criteria:</text:p>
            <text:list text:style-name="id1-3-2-2-1-107">
              <text:list-item text:style-override="id1-3-2-2-1-107-1">
                <text:number>a.</text:number>
                <text:p text:style-name="al">er is sprake van een aanpak waarbij bewustwording over duurzaamheid centraal staat;</text:p>
              </text:list-item>
              <text:list-item text:style-override="id1-3-2-2-1-107-2">
                <text:number>b.</text:number>
                <text:p text:style-name="al">minimaal 200 inwoners van de betreffende gemeente doen mee of worden bereikt.</text:p>
              </text:list-item>
            </text:list>
            <text:p text:style-name="tussenkopvet">Artikel 3.11.4 Grondslag subsidie</text:p>
            <text:p text:style-name="al">De subsidie bedraagt maximaal 50% van de subsidiabele kosten met een maximum van € 5.000,- per aanvraag waarin is inbegrepen maximaal € 500,- voor eventuele catering.</text:p>
            <text:p text:style-name="tussenkopvet">Artikel 3.11.5 Subsidiabele kosten</text:p>
            <text:list text:style-name="id1-3-2-2-1-111">
              <text:list-item text:style-override="id1-3-2-2-1-111-1">
                <text:number>1.</text:number>
                <text:p text:style-name="al">In afwijking van artikel 1.1.6 eerste lid zijn de vergoedingen voor de inzet in uren van vrijwilligers wel subsidiabel tegen een maximum uurtarief van € 15,– per uur.</text:p>
              </text:list-item>
              <text:list-item text:style-override="id1-3-2-2-1-111-2">
                <text:number>2.</text:number>
                <text:p text:style-name="al">In afwijking van artikel 1.1.6 derde lid zijn kosten die gemaakt zijn voordat de aanvraag is ontvangen wel subsidiabel, mits deze betrekking hebben op activiteiten die na 1 januari van het betreffende kalenderjaar zijn uitgevoerd.</text:p>
              </text:list-item>
            </text:list>
            <text:p text:style-name="tussenkopvet">Artikel 3.11.6 Indieningstermijn aanvraag tot subsidieverlening</text:p>
            <text:p text:style-name="al">In afwijking van artikel 1.2.2 geldt dat een aanvraag om subsidie ontvangen moet zijn uiterlijk op 1 maart van het betreffende kalenderjaar vóór 17.00 uur.</text:p>
            <text:p text:style-name="tussenkopvet">Artikel 3.11.7 Aanvullende stukken bij de aanvraag tot subsidieverlening</text:p>
            <text:p text:style-name="al">De aanvrager maakt bij de aanvraag gebruik van het aanvraagformulier Earth Hour Overijssel.</text:p>
            <text:p text:style-name="tussenkopvet">Artikel 3.11.8 Subsidieplafond</text:p>
            <text:p text:style-name="al">Gedeputeerde Staten stellen jaarlijks een subsidieplafond vast.</text:p>
            <text:p text:style-name="tussenkopvet">Artikel 3.11.9 Weigeringsgronden</text:p>
            <text:p text:style-name="al">In aanvulling op artikel 1.1.7 weigeren Gedeputeerde Staten de subsidie indien:</text:p>
            <text:list text:style-name="id1-3-2-2-1-120">
              <text:list-item text:style-override="id1-3-2-2-1-120-1">
                <text:number>a.</text:number>
                <text:p text:style-name="al">in het betreffende kalenderjaar, de aanvrager al subsidie heeft ontvangen op basis van deze subsidieparagraaf;</text:p>
              </text:list-item>
              <text:list-item text:style-override="id1-3-2-2-1-120-2">
                <text:number>b.</text:number>
                <text:p text:style-name="al">in het betreffende kalenderjaar al twee keer subsidie is verleend op basis van deze subsidieparagraaf aan een Earth Hour evenement in de betreffende gemeente;</text:p>
              </text:list-item>
              <text:list-item text:style-override="id1-3-2-2-1-120-3">
                <text:number>c.</text:number>
                <text:p text:style-name="al">de aanvraag uitsluitend betrekking heeft op een buurtfeest;</text:p>
              </text:list-item>
              <text:list-item text:style-override="id1-3-2-2-1-120-4">
                <text:number>d.</text:number>
                <text:p text:style-name="al">de aanvraag uitsluitend betrekking heeft op een bewustwordingscampagne via de media.</text:p>
              </text:list-item>
            </text:list>
            <text:p text:style-name="tussenkopvet">Artikel 3.11.10 Verplichtingen subsidieontvanger</text:p>
            <text:p text:style-name="al">In aanvulling op artikel 1.4.1, 1.4.5 en 1.4.6 is de subsidieontvanger verplicht bij te houden hoeveel inwoners in Overijssel zijn bereikt of deel hebben genomen.</text:p>
            <text:p text:style-name="tussenkopondlijn">Paragraaf 6.13 Kwetsbare groepen op de arbeidsmarkt</text:p>
            <text:p text:style-name="al">Ingetrokken</text:p>
            <text:p text:style-name="tussenkopondlijn">Paragraaf 6.15 HRM scholingsregeling MKB</text:p>
            <text:p text:style-name="tussenkopvetcur">Algemene toelichting</text:p>
            <text:p text:style-name="al">Laatste zin in de algemene toelichting vervalt</text:p>
            <text:p text:style-name="tussenkopvet">Artikel 6.15.1 Begripsbepalingen</text:p>
            <text:list text:style-name="id1-3-2-2-1-129">
              <text:list-item text:style-override="id1-3-2-2-1-129-1">
                <text:number>-</text:number>
                <text:p text:style-name="al">
                <text:span text:style-name="nadrukondlijn">maatwerkontwikkeltraject</text:span>
              </text:p>
              </text:list-item>
            </text:list>
            <text:p text:style-name="al">toelichting komt als volgt te luiden:</text:p>
            <text:p text:style-name="al">
            <text:span text:style-name="nadrukcur">
              <text:span text:style-name="nadrukvet">Toelichting</text:span>: Voorbeelden van technologische ontwikkelingen zijn automatisering, robotisering en 3d-printing. Scholingsontwikkelingstrajecten zijn bijvoorbeeld gericht op vakgerelateerde en/of 21e eeuwse vaardigheden zoals vastgesteld door het SLO (Stichting Leerplan Ontwikkeling). Dit betreffen de volgende vaardigheden: creatief denken, probleem oplossen, computational thinking, informatie vaardigheden, ICT basis vaardigheden, media wijsheid, communiceren, samenwerken, sociale &amp; culturele vaardigheden, zelfregulering, kritisch denken.</text:span>
          </text:p>
            <text:p text:style-name="tussenkopvet">Artikel 6.15.2 Subsidiabele activiteiten</text:p>
            <text:p text:style-name="al">Sub b komt als volgt te luiden:</text:p>
            <text:list text:style-name="id1-3-2-2-1-134">
              <text:list-item text:style-override="id1-3-2-2-1-134-1">
                <text:number>b.</text:number>
                <text:p text:style-name="al">de volgende maatwerkontwikkeltrajecten:</text:p>
                <text:list text:style-name="id1-3-2-2-1-134-1-3">
                  <text:list-item text:style-override="id1-3-2-2-1-134-1-3-1">
                    <text:number>i.</text:number>
                    <text:p text:style-name="al">arrangement 1: Minimaal vier maatwerkontwikkeltrajecten voor medewerkers die niet hoger dan een MBO 3 opleiding hebben gevolgd;</text:p>
                  </text:list-item>
                  <text:list-item text:style-override="id1-3-2-2-1-134-1-3-2">
                    <text:number>ii.</text:number>
                    <text:p text:style-name="al">arrangement 2: Minimaal acht maatwerkontwikkeltrajecten voor medewerkers die niet hoger dan een MBO 3 opleiding hebben gevolgd.</text:p>
                  </text:list-item>
                </text:list>
              </text:list-item>
            </text:list>
            <text:p text:style-name="tussenkopvet">Artikel 6.15.3 Criteria</text:p>
            <text:p text:style-name="al">Sub b vervalt</text:p>
            <text:p text:style-name="al"/>
            <text:p text:style-name="al">Artikel 6.15.4 komt als volgt te luiden:</text:p>
            <text:p text:style-name="tussenkopvet">Artikel 6.15.4 Grondslag</text:p>
            <text:p text:style-name="al">De subsidie bedraagt maximaal 50% van de subsidiabele kosten met een maximum van € 10.000,– per aanvraag voor arrangement 1 en een maximum van € 20.000,- per aanvraag voor arrangement 2.</text:p>
            <text:p text:style-name="al"/>
            <text:p text:style-name="al">
            <text:span text:style-name="nadrukcur">
              <text:span text:style-name="nadrukvet">Toelichting</text:span>: De afdracht van bedrijven aan opleidingsfondsen kan worden ingezet als cofinanciering.</text:span>
          </text:p>
            <text:p text:style-name="tussenkopondlijn">Paragraaf 6.16 Kiezen voor techniek in het primair en voortgezet onderwijs</text:p>
            <text:p text:style-name="al">Ingetrokken</text:p>
            <text:p text:style-name="tussenkopondlijn">Paragraaf 6.22 Kiezen, leren en werken in de techniek</text:p>
            <text:p text:style-name="al">Ingetrokken</text:p>
            <text:p text:style-name="tussenkopondlijn">Paragraaf 6.24 Duurzame ondersteuning startende ondernemers</text:p>
            <text:p text:style-name="tussenkopvet">Artikel 6.24.5 Indieningstermijn aanvraag tot subsidieverlening</text:p>
            <text:p text:style-name="al">‘2017’ wordt vervangen door: 2018</text:p>
            <text:p text:style-name="tussenkopondlijn">Paragraaf 6.25 Vernieuwende arbeidsmobiliteitsconcepten</text:p>
            <text:p text:style-name="al">Ingetrokken</text:p>
            <text:p text:style-name="tussenkopondlijn">Paragraaf 6.29 1000 Kansen voor kwetsbare groepen op de arbeidsmarkt</text:p>
            <text:p text:style-name="tussenkopvetcur">Algemene toelichting</text:p>
            <text:p text:style-name="al"/>
            <text:p text:style-name="al">
            <text:span text:style-name="nadrukcur">De provincie werkt aan een regionale economie, waarin mensen zo veel mogelijk de kans krijgen om mee te doen. Niet door te kijken naar beperkingen, maar naar mogelijkheden. Ondanks hun zwakkere arbeidsmarktpositie, biedt de economische groei ook kansen aan mensen uit kwetsbare doelgroepen op de arbeidsmarkt. Hun arbeidspotentieel is van groot belang om te voorkomen dat een tekort aan personeel een remmende factor wordt voor de regionale economie. In deze subsidieparagraaf wordt onder kwetsbare groepen verstaan, kwetsbare jongeren, kwetsbare ouderen en statushouders.</text:span>
          </text:p>
            <text:p text:style-name="al"/>
            <text:p text:style-name="al">
            <text:span text:style-name="nadrukcur">De provincie wil dat minimaal 1.000 mensen, die tot de kwetsbare groepen behoren perspectief op werk krijgen. Op grond van deze subsidieparagraaf kunnen ondernemers, gemeenten of onderwijsinstellingen subsidie aanvragen voor leerwerktrajecten voor deze doelgroep. Aan het eind van een leerwerktraject is de kans op betaald werk voor de betreffende kwetsbare jongere, kwetsbare oudere of statushouder vergroot.</text:span>
          </text:p>
            <text:p text:style-name="al"/>
            <text:p text:style-name="al">
            <text:span text:style-name="nadrukcur">Een aanvraag kan ingediend worden voor zowel één of meerdere leerwerktrajecten.</text:span>
          </text:p>
            <text:p text:style-name="tussenkopvet">Artikel 6.29.1 Begripsbepalingen</text:p>
            <text:p text:style-name="al">In deze paragraaf wordt verstaan onder:</text:p>
            <text:list text:style-name="id1-3-2-2-1-162">
              <text:list-item text:style-override="id1-3-2-2-1-162-1">
                <text:number>-</text:number>
                <text:p text:style-name="al">kwetsbare groepen: kwetsbare jongere, kwetsbare oudere of statushouder woonachtig in Overijssel;</text:p>
              </text:list-item>
              <text:list-item text:style-override="id1-3-2-2-1-162-2">
                <text:number>-</text:number>
                <text:p text:style-name="al">kwetsbare jongere: een jongere of jong volwassene tussen de 16 en 27 jaar die moeite heeft met het behalen van een startkwalificatie, dan wel een grote afstand heeft tot de arbeidsmarkt en er niet of nauwelijks in slaagt daar een duurzame positie te verwerven. Dit maakt hem kwetsbaar, gezien de complexe eisen die de huidige samenleving stelt;</text:p>
                <text:p text:style-name="al">
                <text:span text:style-name="nadrukcur">
                  <text:span text:style-name="nadrukvet">Toelichting</text:span>: Een startkwalificatie is het hebben van een diploma havo, vwo, mbo niveau 2 of hoger.</text:span>
              </text:p>
              </text:list-item>
              <text:list-item text:style-override="id1-3-2-2-1-162-3">
                <text:number>-</text:number>
                <text:p text:style-name="al">kwetsbare oudere: een werkloze van 55 jaar en ouder waarbij sprake is van een lage kans op werkhervatting en langdurige werkloosheid, geringe investeringen in kennis en beperkte mobiliteit;</text:p>
              </text:list-item>
              <text:list-item text:style-override="id1-3-2-2-1-162-4">
                <text:number>-</text:number>
                <text:p text:style-name="al">leerwerktraject: een traject waarbij werkervaring wordt opgedaan in combinatie met scholing of passende begeleiding, met als doel het vergroten van de kansen op betaald werk;</text:p>
                <text:p text:style-name="al">
                <text:span text:style-name="nadrukcur">
                  <text:span text:style-name="nadrukvet">Toelichting:</text:span> Het kan gaan om een leerwerktraject waarbij scholing en het opdoen van werkervaring al dan niet in combinatie met jobcoaching richting beschikbare vacatures passend bij de kenmerken van regio centraal staat.</text:span>
              </text:p>
              </text:list-item>
              <text:list-item text:style-override="id1-3-2-2-1-162-5">
                <text:number>-</text:number>
                <text:p text:style-name="al">statushouder: een vreemdeling van 18 jaar of ouder die in Nederland een ‘verblijfsvergunning asiel’ voor bepaalde tijd heeft aangevraagd en als gevolg daarvan een verblijfsvergunning heeft ontvangen als bedoeld in artikel 8, onder a, b, c of d, van de <text:a xlink:href="http://wetten.overheid.nl/jci1.3:c:BWBR0011823&amp;z=2017-12-16&amp;g=2017-12-16" xlink:type="simple">Vreemdelingenwet 2000</text:a>.</text:p>
              </text:list-item>
            </text:list>
            <text:p text:style-name="tussenkopvet">Artikel 6.29.2 Subsidiabele activiteiten</text:p>
            <text:p text:style-name="al">Gedeputeerde Staten kunnen subsidie verstrekken voor:</text:p>
            <text:list text:style-name="id1-3-2-2-1-165">
              <text:list-item text:style-override="id1-3-2-2-1-165-1">
                <text:number>a.</text:number>
                <text:p text:style-name="al">leerwerktrajecten voor kwetsbare groepen;</text:p>
              </text:list-item>
              <text:list-item text:style-override="id1-3-2-2-1-165-2">
                <text:number>b.</text:number>
                <text:p text:style-name="al">voorbereiding en organisatie van tien of meer leerwerktrajecten voor kwetsbare groepen.</text:p>
              </text:list-item>
            </text:list>
            <text:p text:style-name="tussenkopvet">Artikel 6.29.3 Criteria</text:p>
            <text:p text:style-name="al">Een aanvraag voor subsidie als bedoeld in artikel 6.29.2 voldoet aan de volgende criteria:</text:p>
            <text:list text:style-name="id1-3-2-2-1-168">
              <text:list-item text:style-override="id1-3-2-2-1-168-1">
                <text:number>a.</text:number>
                <text:p text:style-name="al">de aanvrager is een Overijsselse gemeente, een onderwijsinstelling, een onderneming of een collectief van ondernemingen met een vestiging in Overijssel;</text:p>
                <text:p text:style-name="al">
                <text:span text:style-name="nadrukcur">
                  <text:span text:style-name="nadrukvet">Toelichting</text:span>: Onder onderneming wordt, volgens artikel 1.1.1, verstaan een natuurlijke of rechtspersoon die tegen betaling een product of dienst op de markt brengt, ongeacht de rechtsvorm of de wijze van financiering.</text:span>
              </text:p>
              </text:list-item>
              <text:list-item text:style-override="id1-3-2-2-1-168-2">
                <text:number>b.</text:number>
                <text:p text:style-name="al">een leerwerktraject wordt gevolgd voor minimaal 20 uur per week, gedurende minimaal drie en maximaal twaalf maanden;</text:p>
              </text:list-item>
              <text:list-item text:style-override="id1-3-2-2-1-168-3">
                <text:number>c.</text:number>
                <text:p text:style-name="al">indien de aanvrager een gemeente of een onderwijsinstelling is wordt samengewerkt met minimaal één onderneming uit Overijssel, die het leerwerktraject aanbiedt;</text:p>
              </text:list-item>
              <text:list-item text:style-override="id1-3-2-2-1-168-4">
                <text:number>d.</text:number>
                <text:p text:style-name="al">indien de aanvrager een uitzendbureau is wordt samengewerkt met een gemeente en minimaal één onderneming uit Overijssel, die het leerwerktraject aanbiedt;</text:p>
              </text:list-item>
              <text:list-item text:style-override="id1-3-2-2-1-168-5">
                <text:number>e.</text:number>
                <text:p text:style-name="al">indien de te verstrekken subsidie staatssteun oplevert in de zin van artikel 107 eerste lid van het <text:a xlink:href="http://wetten.overheid.nl/jci1.3:c:BWBV0001506&amp;z=2013-07-01&amp;g=2013-07-01" xlink:type="simple">VWEU</text:a>, dan voldoet de subsidie:</text:p>
                <text:list text:style-name="id1-3-2-2-1-168-5-3">
                  <text:list-item text:style-override="id1-3-2-2-1-168-5-3-1">
                    <text:number>i.</text:number>
                    <text:p text:style-name="al">als bedoeld in artikel 6.29.2 sub a aan artikel 31 of 35 van de AGVV;</text:p>
                  </text:list-item>
                  <text:list-item text:style-override="id1-3-2-2-1-168-5-3-2">
                    <text:number>ii.</text:number>
                    <text:p text:style-name="al">als bedoeld in artikel 6.29.2 sub b aan de de-minimisverordening.</text:p>
                  </text:list-item>
                </text:list>
              </text:list-item>
            </text:list>
            <text:p text:style-name="tussenkopvet">Artikel 6.29.5 Grondslag subsidie</text:p>
            <text:list text:style-name="id1-3-2-2-1-170">
              <text:list-item text:style-override="id1-3-2-2-1-170-1">
                <text:number>a.</text:number>
                <text:p text:style-name="al">De subsidie als bedoeld in artikel 6.29.2 sub a bedraagt maximaal 50% van de subsidiabele kosten met een maximum van € 2.500,- per leerwerktraject. </text:p>
              </text:list-item>
              <text:list-item text:style-override="id1-3-2-2-1-170-2">
                <text:number>b.</text:number>
                <text:p text:style-name="al">De subsidie als bedoeld in artikel 6.29.2 sub b bedraagt maximaal 10% van de totale subsidie als bedoeld onder sub a.</text:p>
              </text:list-item>
            </text:list>
            <text:p text:style-name="tussenkopvet">Artikel 6.29.6 Subsidiabele kosten</text:p>
            <text:p text:style-name="al">Indien sprake is van subsidie als bedoeld in artikel 6.29.2 sub a dan zijn de volgende kosten overeenkomstig artikel 1.1.5 eerste dan wel derde lid subsidiabel:</text:p>
            <text:list text:style-name="id1-3-2-2-1-173">
              <text:list-item text:style-override="id1-3-2-2-1-173-1">
                <text:number>a.</text:number>
                <text:p text:style-name="al">kosten van de scholing;</text:p>
              </text:list-item>
              <text:list-item text:style-override="id1-3-2-2-1-173-2">
                <text:number>b.</text:number>
                <text:p text:style-name="al">kosten van de begeleiding.</text:p>
              </text:list-item>
            </text:list>
            <text:p text:style-name="al">
            <text:span text:style-name="nadrukcur">
              <text:span text:style-name="nadrukvet">Toelichting</text:span>: Dit betekent dat de loonkosten van de kwetsbare jongeren, kwetsbare ouderen of statushouders niet subsidiabel zijn. Wat betreft de subsidiabele kosten van de activiteit als bedoeld in artikel 6.29.2 sub b geldt artikel 1.1.5 en artikel 1.1.6.</text:span>
          </text:p>
            <text:p text:style-name="tussenkopvet">Artikel 6.29.7 Aanvullende stukken bij de aanvraag tot subsidieverlening</text:p>
            <text:p text:style-name="al">De aanvrager maakt bij de aanvraag gebruik van het aanvraagformulier 1000 Kansen voor kwetsbare groepen op de arbeidsmarkt.</text:p>
            <text:p text:style-name="al"/>
            <text:p text:style-name="al">
            <text:span text:style-name="nadrukcur">
              <text:span text:style-name="nadrukvet">Toelichting:</text:span> Conform artikel 1.2.1 wordt een begroting en een dekkingsplan meegestuurd bij de aanvraag voor subsidie.</text:span>
          </text:p>
            <text:p text:style-name="tussenkopvet">Artikel 6.29.8 Subsidieplafond</text:p>
            <text:p text:style-name="al">Gedeputeerde Staten stellen jaarlijks een subsidieplafond vast.</text:p>
            <text:p text:style-name="tussenkopvet">Artikel 6.29.9 Weigeringsgronden</text:p>
            <text:p text:style-name="al">In aanvulling op artikel 1.1.7 weigeren Gedeputeerde Staten de subsidie indien:</text:p>
            <text:list text:style-name="id1-3-2-2-1-183">
              <text:list-item text:style-override="id1-3-2-2-1-183-1">
                <text:number>a.</text:number>
                <text:p text:style-name="al">de aanvraag betrekking heeft op een inburgeringstraject, stageplek, regulier bekostigd onderwijs, vrijwilligerswerk of dagbesteding;</text:p>
              </text:list-item>
              <text:list-item text:style-override="id1-3-2-2-1-183-2">
                <text:number>b.</text:number>
                <text:p text:style-name="al">uitsluitend een aanvraag wordt ingediend voor subsidie als bedoeld in artikel 6.29.2 sub b.</text:p>
              </text:list-item>
            </text:list>
            <text:p text:style-name="tussenkopvet">Artikel 6.29.10 Vaststelling subsidies tot € 25.000</text:p>
            <text:p text:style-name="al">In afwijking van artikel 1.5.1 worden subsidies tot € 25.000,- vastgesteld conform artikel 1.5.2.</text:p>
            <text:p text:style-name="tussenkopvet">Artikel 6.29.11 Aanvullende stukken bij de aanvraag tot subsidievaststelling</text:p>
            <text:p text:style-name="al">In aanvulling op artikel 1.5.2 tweede lid overlegt de aanvrager bij de aanvraag tot vaststelling tevens een door de onderneming die leerwerktraject aanbiedt en de betreffende kwetsbare jongere, kwetsbare oudere of statushouder ondertekend evaluatieformulier, conform format van de provincie.</text:p>
            <text:p text:style-name="al"/>
            <text:p text:style-name="al">
            <text:span text:style-name="nadrukcur">
              <text:span text:style-name="nadrukvet">Toelichting</text:span>: Het format evaluatieformulier is te vinden op </text:span>
            <text:a xlink:href="http://www.overijssel.nl/subsidie" xlink:type="simple">
              <text:span text:style-name="nadrukcur">
                <text:span text:style-name="nadrukondlijn">www.overijssel.nl/subsidie</text:span>
              </text:span>
            </text:a>
            <text:span text:style-name="nadrukcur">.</text:span>
          </text:p>
            <text:p text:style-name="tussenkopondlijn">Paragraaf 9.1 Uitvoering Ontwikkelopgave Natura 2000</text:p>
            <text:p text:style-name="tussenkopvet">Artikel 9.1.5 Subsidiabel kosten</text:p>
            <text:p text:style-name="al">Lid 4</text:p>
            <text:p text:style-name="al">‘HCIP-index’ wordt vervangen door: HICP-index</text:p>
          </text:section>
          <text:section text:name="artikel_id1-3-2-2-2" text:style-name="artikel">
            <text:p text:style-name="artikel_kop_titel"><text:span text:style-name="artikel_kop_label">Artikel</text:span> <text:span text:style-name="artikel_kop_nr">II</text:span> Inwerkingtreding</text:p>
            <text:p text:style-name="al">Wijzigingen treden in werking 1 dag na publicatie in het Provinciaal Bl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66</meta:user-defined>
    <meta:user-defined meta:name="OVERHEIDop.PrbID/DC.identifier">prb-2018-866</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7/0409273</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2-02</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11</meta:user-defined>
    <meta:user-defined meta:name="OVERHEIDop.versieInformatie"/>
  </office:meta>
</office:document-meta>
</file>