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Rotterdam-Botlek</text:p>
            <text:p text:style-name="common-al">Activiteit  : Bouwen</text:p>
            <text:p text:style-name="common-al">Voor   : Het plaatsen van een permanente kantooraccommodatie</text:p>
            <text:p text:style-name="common-al">Aanvraagdatum : 30 november 2017</text:p>
            <text:p text:style-name="common-al">Besluitdatum : 19 november 2018</text:p>
            <text:p text:style-name="common-al">Bekendmaking : 19 november 2018</text:p>
            <text:p text:style-name="common-al">Zaaknummer : 9999665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 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abo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58</meta:user-defined>
    <meta:user-defined meta:name="OVERHEIDop.PrbID/DC.identifier">prb-2018-865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657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61 434163</meta:user-defined>
    <meta:user-defined meta:name="OVERHEIDop.versieInformatie"/>
  </office:meta>
</office:document-meta>
</file>