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Yara Vlaarding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Yara Vlaardingen B.V.</text:p>
            <text:p text:style-name="common-al">Locatie  : Zevenmanshaven Oost 67, 3133 CA Vlaardingen</text:p>
            <text:p text:style-name="common-al">Activiteit  : Bouwen,  Handelen in strijd met regels ruimtelijke ordening en Milieuneutraal wijzigen</text:p>
            <text:p text:style-name="common-al">Voor   : Het vervangen van twee bovengrondse tanks</text:p>
            <text:p text:style-name="common-al">Aanvraagdatum : 18 juli 2018</text:p>
            <text:p text:style-name="common-al">Besluitdatum : 19 november 2018</text:p>
            <text:p text:style-name="common-al">Bekendmaking : 19 november 2018</text:p>
            <text:p text:style-name="common-al">Zaaknummer : 99999305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R.H. van den Biggelaar van de DCMR, telefoon: 010 - 246 84 8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Yara Vlaard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57</meta:user-defined>
    <meta:user-defined meta:name="OVERHEIDop.PrbID/DC.identifier">prb-2018-8657</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9305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