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melding en registratie financiële belangen provincie Overijssel 2018</text:p>
      <text:section text:name="regeling_id1-3-2" text:style-name="regeling">
        <text:section text:name="aanhef_id1-3-2-1" text:style-name="aanhef">
          <text:section text:name="preambule_id1-3-2-1-1" text:style-name="preambule">
            <text:p text:style-name="al">naar artikel 2.5.4, vierde lid van de Collectieve Arbeidsvoorwaardenregeling Provincies 2018 (hierna: CAP 2018).<text:note text:id="noot_id1-3-2-1-1-1-1" text:note-class="footnote"><text:note-citation text:label="1">1</text:note-citation><text:note-body><text:p text:style-name="noot.al">[Toelichting: In de CAP is op grond van de bepalingen in de Ambtenarenwet en de Provinciewet een aantal bepalingen opgenomen over integriteit, waaronder ook een bepaling omtrent de aanwijzing van ambtenaren die werkzaamheden verrichten waaraan in het bijzonder het risico van financiële belangenverstrengeling of het risico van oneigenlijk gebruik van koersgevoelige informatie is verbonden.</text:p><text:p text:style-name="noot.al">Op grond van bijgaande regeling wordt de betreffende lijst door gedeputeerde staten vastgesteld.</text:p><text:p text:style-name="noot.al">Tevens geldt voor de ambtenaar in zijn algemeenheid een verbod financiële belangen te hebben, effecten te bezitten of effectentransacties te verrichten waardoor de goede vervulling van zijn functie of het goed functioneren van de openbare dienst, voor zover dit in verband staat met zijn functievervulling, niet in redelijkheid zou zijn verzekerd. In bepaalde situaties kan er bijvoorbeeld sprake zijn van de mogelijkheid het beleid van de provincie te beïnvloeden voor organisaties waarin de betreffende ambtenaar een financieel belang heeft. Dit verbod is volledig gebaseerd op de CAP en wordt in deze regeling niet nader uitgewerkt.]</text:p></text:note-body></text:no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definities</text:p>
            <text:p text:style-name="al">In deze regeling wordt verstaan onder:</text:p>
            <text:list text:style-name="id1-3-2-2-1-3">
              <text:list-item text:style-override="id1-3-2-2-1-3-1">
                <text:number>a.</text:number>
                <text:p text:style-name="al">ambtenaar: persoon die door Gedeputeerde Staten is aangesteld om in de openbare dienst van de provincie te werken, als bedoeld in artikel 1.1, lid 1, onder b van de CAP 2018;</text:p>
              </text:list-item>
              <text:list-item text:style-override="id1-3-2-2-1-3-2">
                <text:number>b.</text:number>
                <text:p text:style-name="al">werknemer: persoon met wie Gedeputeerde Staten een arbeidsovereenkomst naar burgerlijk recht hebben gesloten;</text:p>
              </text:list-item>
              <text:list-item text:style-override="id1-3-2-2-1-3-3">
                <text:number>c.</text:number>
                <text:p text:style-name="al">financieel belang: een positief of negatief belang dat in geld kan worden uitgedrukt.<text:note text:id="noot_id1-3-2-2-1-3-3-2-1" text:note-class="footnote"><text:note-citation text:label="2">2</text:note-citation><text:note-body><text:p text:style-name="noot.al">[Toelichting: Financieel belang</text:p><text:p text:style-name="noot.al">De memorie van Toelichting op de wijziging van de Ambtenarenwet waarbij de meldplicht is ingevoerd, zegt het volgende over het begrip financieel belang. "Het begrip financieel belang is divers". Het kan gaan om het bezit van effecten, vorderingsrechten, onroerend goed, bouwgrond alsook om financiële deelnemingen in ondernemingen. Zelfs negatieve financiële belangen, zoals schulden uit hypothecaire vorderingen, kunnen in verband met mogelijke belangenverstrengeling relevant zijn."</text:p><text:p text:style-name="noot.al">Vooraf kan dus niet uitputtend en eenduidig worden aangegeven welke financiële belangen wel en welke niet toelaatbaar zijn in relatie tot de te vervullen functie. Of een financieel belang daadwerkelijk risico's met zich meebrengt is afhankelijk van onder andere het type functie en concrete taakinhoud van de ambtenaar.]</text:p></text:note-body></text:note></text:p>
              </text:list-item>
            </text:list>
          </text:section>
          <text:section text:name="artikel_id1-3-2-2-2" text:style-name="artikel">
            <text:p text:style-name="artikel_kop_titel"><text:span text:style-name="artikel_kop_label">Artikel</text:span> <text:span text:style-name="artikel_kop_nr">2</text:span> Het doel van de regeling</text:p>
            <text:p text:style-name="al">De regeling heeft als doel:</text:p>
            <text:list text:style-name="id1-3-2-2-2-3">
              <text:list-item text:style-override="id1-3-2-2-2-3-1">
                <text:number>1.</text:number>
                <text:p text:style-name="al">te regelen op welke wijze financiële belangen respectievelijk het bezit van en transacties in effecten moeten worden gemeld.</text:p>
              </text:list-item>
              <text:list-item text:style-override="id1-3-2-2-2-3-2">
                <text:number>2.</text:number>
                <text:p text:style-name="al">te voorkomen dat die belangen de dienst op enigerlei wijze kunnen schaden voor zover deze in verband staan met de functievervulling, dan wel de dienst kunnen raken door ambtenaren c.q. werknemers aangesteld in een functie waaraan in het bijzonder het risico van financiële belangenverstrengeling of het risico van oneigenlijk gebruik van koersgevoelige informatie verbonden is.</text:p>
              </text:list-item>
            </text:list>
          </text:section>
          <text:section text:name="artikel_id1-3-2-2-3" text:style-name="artikel">
            <text:p text:style-name="artikel_kop_titel"><text:span text:style-name="artikel_kop_label">Artikel</text:span> <text:span text:style-name="artikel_kop_nr">3</text:span> Het melden en registreren</text:p>
            <text:list text:style-name="id1-3-2-2-3-2">
              <text:list-item text:style-override="id1-3-2-2-3-2">
                <text:number>1.</text:number>
                <text:p text:style-name="al">Als functies waaraan in het bijzonder het risico van financiële belangenverstrengeling of het risico van oneigenlijk gebruik van koersgevoelige informatie is verbonden, worden beschouwd de functies vermeld in bijlage 1.<text:note text:id="noot_id1-3-2-2-3-2-2-1" text:note-class="footnote"><text:note-citation text:label="3">3</text:note-citation><text:note-body><text:p text:style-name="noot.al">[Toelichting: Op grond van artikel 3 lid 1 stellen gedeputeerde staten een lijst vast van functies waarvoor in het bijzonder geldt dat er risico's verbonden zijn aan het hebben van bepaalde financiële belangen. Die risico's betreffen enerzijds de mogelijke verstrengeling van financiële belangen van de ambtenaar met de belangen van de dienst die hij in zijn functie behoort te behartigen, en anderzijds mogelijk oneigenlijk gebruik door de ambtenaar van koersgevoelige informatie waarover hij in de uitoefening van zijn functie kan beschikken.</text:p><text:p text:style-name="noot.al">In de praktijk kan het risico van financiële belangenverstrengeling zich onder meer voordoen bij ambtenaren die betrokken zijn bij of beslissingsbevoegd zijn inzake bijvoorbeeld aanbestedingen, subsidieverstrekkingen, het verstrekken van leningen of het verlenen van advies- en onderzoeksopdrachten. Zo'n ambtenaar zou in de verleiding kunnen komen zich bij het nemen van functionele beslissingen te laten leiden door persoonlijk (direct of indirect) financieel belang. Het risico van oneigenlijk gebruik van koersgevoelige informatie ontstaat daar waar de ambtenaar bij het verrichten van de opgedragen werkzaamheden kennis krijgt van dossiers waarin deze informatie voorkomt of kan voorkomen.</text:p><text:p text:style-name="noot.al">De risico's van belangenverstrengeling enerzijds en oneigenlijk gebruik van koersgevoelige informatie anderzijds zijn gelegen in de situatie dat een ambtenaar financiële belangen heeft dan wel op de beurs wil handelen, terwijl hij in zijn taakveld de mogelijkheid heeft om de waarde daarvan ten eigen voordele te beïnvloeden dan wel koersgevoelige informatie voor privé beleggingstransacties te verkrijgen.</text:p><text:p text:style-name="noot.al">De meldplicht betreft voorts het bezit van en transacties met effecten. Het gaat daarbij om het risico van oneigenlijk gebruik van koersgevoelige informatie. Koersgevoelige informatie kan worden beschreven als niet openbare bijzonderheden omtrent een instelling of omtrent de handel in effecten waarvan het openbaar worden naar verwachting invloed zal hebben op de koers van de effecten van die instelling. Het risico van oneigenlijk gebruik doet zich voor in functies waar over koersgevoelige informatie kan worden beschikt.]</text:p></text:note-body></text:note></text:p>
              </text:list-item>
              <text:list-item text:style-override="id1-3-2-2-3-3">
                <text:number>2.</text:number>
                <text:p text:style-name="al">De ambtenaar c.q. de werknemer die een functie bekleedt als bedoeld in het eerste lid doet schriftelijk opgave van zijn financiële belangen en van de wijzigingen daarin alsmede van het bezit van en transacties met effecten bij gedeputeerde staten, met gebruikmaking van het in bijlage 2 opgenomen formulier ‘Melding financiële belangen'.</text:p>
              </text:list-item>
              <text:list-item text:style-override="id1-3-2-2-3-4">
                <text:number>3.</text:number>
                <text:p text:style-name="al">De informatie die op grond van het tweede lid aan Gedeputeerde Staten wordt verstrekt wordt vertrouwelijk behandeld.</text:p>
              </text:list-item>
              <text:list-item text:style-override="id1-3-2-2-3-5">
                <text:number>4.</text:number>
                <text:p text:style-name="al">De ambtenaar c.q. de werknemer verschaft alle informatie die nodig is voor de beoordeling of de gemelde financiële belangen het bezit van en de transacties met effecten een risico kunnen opleveren in verband met de functie van de ambtenaar c.q. de werknemer.</text:p>
              </text:list-item>
            </text:list>
          </text:section>
          <text:section text:name="artikel_id1-3-2-2-4" text:style-name="artikel">
            <text:p text:style-name="artikel_kop_titel"><text:span text:style-name="artikel_kop_label">Artikel</text:span> <text:span text:style-name="artikel_kop_nr">4</text:span> Citeertitel</text:p>
            <text:p text:style-name="al">De regeling kan worden aangehaald als de ‘Regeling melding en registratie financiële belangen provincie Overijssel 2018’.</text:p>
          </text:section>
          <text:section text:name="artikel_id1-3-2-2-5" text:style-name="artikel">
            <text:p text:style-name="artikel_kop_titel"><text:span text:style-name="artikel_kop_label">Artikel</text:span> <text:span text:style-name="artikel_kop_nr">5</text:span> Inwerkingtreding</text:p>
            <text:p text:style-name="al">De regeling treedt na publicatie in werking met terugwerkende kracht per 1 januari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5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5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5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ing en registratie financiële belangen provincie Overijssel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51</meta:user-defined>
    <meta:user-defined meta:name="OVERHEIDop.PrbID/DC.identifier">prb-2018-8651</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Overijssel</meta:user-defined>
    <meta:user-defined meta:name="DC.source">;http://decentrale.regelgeving.overheid.nl/cvdr/xhtmloutput/Historie/Ove</meta:user-defined>
    <meta:user-defined meta:name="OVERHEIDop.referentienummer">2018/0286433</meta:user-defined>
    <meta:user-defined meta:name="DCTERMS.alternative">Regeling melding en registratie financiële belangen provincie Overijssel</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11-23</meta:user-defined>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betreftRegeling">CVDR614499_1</meta:user-defined>
    <meta:user-defined meta:name="OVERHEIDop.versieInformatie"/>
  </office:meta>
</office:document-meta>
</file>