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pdracht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pdracht ex. artikel 3.18 van de Wet natuurbescherming, met zaakkenmerk Z-WNB-BSB-2018-1702, verstrekt. De opdracht is verstrekt aan Muskusrattenbeheer West- en Midden-Nederland.  Aan de opdracht zijn voorwaarden verbonden. Publicatiedatum 22 november 2018.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pdracht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49</meta:user-defined>
    <meta:user-defined meta:name="OVERHEIDop.PrbID/DC.identifier">prb-2018-86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pdracht 2018 muskus en beverrat|exb-2018-67743</meta:user-defined>
    <meta:user-defined meta:name="OVERHEID.EPSG28992/DC.spatial">138983 456215</meta:user-defined>
    <meta:user-defined meta:name="OVERHEIDop.versieInformatie"/>
  </office:meta>
</office:document-meta>
</file>