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H.J. Aalbers en Zn B.V.- OLO 3934767 - Broekstraat 20 te Aalt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realisatie kringloop Aalten</text:p>
            <text:p text:style-name="tussenkopcur">Locatie : Broekstraat 20 te Aalten</text:p>
            <text:p text:style-name="tussenkopcur">Datum besluit : 20 november 2018</text:p>
            <text:p text:style-name="tussenkopcur">Datum verzending : 20 november 2018</text:p>
            <text:p text:style-name="tussenkopcur">Zaaknummer ODRN: W.Z18.109407.01</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64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4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4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H.J. Aalbers en Zn B.V.- OLO 3934767 - Broekstraat 20 te Aal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2</meta:user-defined>
    <meta:user-defined meta:name="OVERHEIDop.publicationIssue">8648</meta:user-defined>
    <meta:user-defined meta:name="OVERHEIDop.PrbID/DC.identifier">prb-2018-86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22LC 20</meta:user-defined>
    <meta:user-defined meta:name="OVERHEIDop.woonplaats">Aalten</meta:user-defined>
    <meta:user-defined meta:name="OVERHEIDop.straatnaam">Broek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 Broekstraat 20 te Aalten|exb-2018-67741</meta:user-defined>
    <meta:user-defined meta:name="OVERHEID.EPSG28992/DC.spatial">236433 437321</meta:user-defined>
    <meta:user-defined meta:name="OVERHEIDop.versieInformatie"/>
  </office:meta>
</office:document-meta>
</file>