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Esmoreit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november 2018 een aanvraag voor een vergunning in het kader van Wet algemene bepalingen omgevingsrecht (Wabo) ontvangen van Eneco Warmteproductie Utrecht B.V. te Utrecht. De aanvraag heeft betrekking op een milieuneutrale veranderingsvergunning ten behoeve van het plaatsen van 2 pompen op de locatie Esmoreitdreef 2 in Utrecht. De aanvraag heeft kenmerk Z-WABO-2018-2878.</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4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aanvraag vergunning Esmoreitdreef 2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6</meta:user-defined>
    <meta:user-defined meta:name="OVERHEIDop.PrbID/DC.identifier">prb-2018-8646</meta:user-defined>
    <meta:user-defined meta:name="OVERHEID.TaxonomieBeleidsagenda/OVERHEID.category">Natuur en milieu | Organisatie en beleid</meta:user-defined>
    <meta:user-defined meta:name="OVERHEIDop.referentienummer">kenmerk Z-WABO-2018-2878, publicatie aanvraag milieuneutrale verander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B 2</meta:user-defined>
    <meta:user-defined meta:name="OVERHEIDop.woonplaats">Utrecht</meta:user-defined>
    <meta:user-defined meta:name="OVERHEIDop.straatnaam">Esmoreit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75 458408</meta:user-defined>
    <meta:user-defined meta:name="OVERHEIDop.versieInformatie"/>
  </office:meta>
</office:document-meta>
</file>