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lgens het besluit uniforme saneringen (BUS) voor de locatie Herinckhaveweg 6 in Fleringen</text:p>
      <text:section text:name="zakelijke-mededeling_id1-3-2" text:style-name="zakelijke-mededeling">
        <text:section text:name="zakelijke-mededeling-tekst_id1-3-2-1" text:style-name="zakelijke-mededeling-tekst">
          <text:section text:name="tekst_id1-3-2-1-1" text:style-name="tekst">
            <text:p text:style-name="common-al">Op 6 september 2018 ontvingen wij een aanvraag voor een het instemmen met een evaluatie van een bodemsanering volgens het besluit uniforme saneringen (BUS) voor de locatie Herinckhaveweg 6 in Fleringen. Gedeputeerde Staten hebben besloten dat de het instemmen met een evaluatie van een bodemsanering volgens het besluit uniforme saneringen (BUS)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lgens het besluit uniforme saneringen (BUS) voor de locatie Herinckhaveweg 6 in Fl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5</meta:user-defined>
    <meta:user-defined meta:name="OVERHEIDop.PrbID/DC.identifier">prb-2018-86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6LK 6</meta:user-defined>
    <meta:user-defined meta:name="OVERHEID.PostcodeHuisnummer/OVERHEIDop.postcodeHuisnummer">7666LK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Evaluatie BUS Herinckhaveweg 6 Fler...|exb-2018-67734</meta:user-defined>
    <meta:user-defined meta:name="OVERHEID.EPSG28992/DC.spatial">250611 489374</meta:user-defined>
    <meta:user-defined meta:name="OVERHEID.EPSG28992/DC.spatial">250767.86 489448.89</meta:user-defined>
    <meta:user-defined meta:name="OVERHEIDop.versieInformatie"/>
  </office:meta>
</office:document-meta>
</file>