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Maasvlakte</text:p>
            <text:p text:style-name="common-al">Locatie  : Coloradoweg 10, 3199 LA Rotterdam-Maasvlakte</text:p>
            <text:p text:style-name="common-al">Activiteit  : Milieuneutraal wijzigen</text:p>
            <text:p text:style-name="common-al">Voor   : Het inzetten van 50.000 ton biopropaan per jaar op de DFB2 (direct fired boiler) van de UCML (Utility Centre Maasvlakte Leftbank) in plaats van de vergunde 25.000 ton per jaar.</text:p>
            <text:p text:style-name="common-al">Aanvraagdatum : 23 oktober 2018</text:p>
            <text:p text:style-name="common-al">Besluitdatum : 14 november 2018</text:p>
            <text:p text:style-name="common-al">Bekendmaking : 14 november 2018</text:p>
            <text:p text:style-name="common-al">Zaaknummer : 999910184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 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Maasvlak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4</meta:user-defined>
    <meta:user-defined meta:name="OVERHEIDop.PrbID/DC.identifier">prb-2018-864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184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