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hemours Netherlands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hemours Netherlands B.V.</text:p>
            <text:p text:style-name="common-al">Locatie  : Baanhoekweg 22, 3313 LA Dordrecht</text:p>
            <text:p text:style-name="common-al">Activiteit  : Milieuneutraal wijzigen</text:p>
            <text:p text:style-name="common-al">Voor   : Het uitbreiden van de activiteiten in de afdeling Loading &amp; Blending </text:p>
            <text:p text:style-name="common-al">Aanvraagdatum : 19 juli 2018</text:p>
            <text:p text:style-name="common-al">Besluitdatum : 15 november 2018</text:p>
            <text:p text:style-name="common-al">Bekendmaking : 15 november 2018</text:p>
            <text:p text:style-name="common-al">Zaaknummer : 999992385</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last-al">Wabo regiebureau van de DCMR, telefoon: 010 - 246 8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41</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41</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641</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hemours Netherland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22</meta:user-defined>
    <meta:user-defined meta:name="OVERHEIDop.publicationIssue">8641</meta:user-defined>
    <meta:user-defined meta:name="OVERHEIDop.PrbID/DC.identifier">prb-2018-8641</meta:user-defined>
    <meta:user-defined meta:name="OVERHEID.TaxonomieBeleidsagenda/OVERHEID.category">Natuur en milieu | Organisatie en beleid</meta:user-defined>
    <meta:user-defined meta:name="OVERHEID.Gemeente/DC.spatial">Dordrecht</meta:user-defined>
    <meta:user-defined meta:name="OVERHEID.Provincie/DC.spatial">Zuid-Holland</meta:user-defined>
    <meta:user-defined meta:name="OVERHEIDop.referentienummer">999992385</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313LA 22</meta:user-defined>
    <meta:user-defined meta:name="OVERHEIDop.woonplaats">Dordrecht</meta:user-defined>
    <meta:user-defined meta:name="OVERHEIDop.straatnaam">Baanhoekweg</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9241 425403</meta:user-defined>
    <meta:user-defined meta:name="OVERHEIDop.versieInformatie"/>
  </office:meta>
</office:document-meta>
</file>