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bo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bot B.V.</text:p>
            <text:p text:style-name="common-al">Locatie  : Botlekstraat 2, 3197 KA Rotterdam-Botlek</text:p>
            <text:p text:style-name="common-al">Activiteit  : Bouwen en Milieuneutraal wijzigen</text:p>
            <text:p text:style-name="common-al">Voor   : De realisatie van een ESP-unit en bijbehorende installaties </text:p>
            <text:p text:style-name="common-al">Aanvraagdatum : 19 oktober 2018</text:p>
            <text:p text:style-name="common-al">Verzenddatum : 15 november 2018</text:p>
            <text:p text:style-name="common-al">Zaaknummer : 99991004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abo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40</meta:user-defined>
    <meta:user-defined meta:name="OVERHEIDop.PrbID/DC.identifier">prb-2018-864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49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