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gewoud, Breeveen, Rietveen, Veenwoud, bekend als Scherf 7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locatie Lagewoud, Breeveen, Rietveen, Veenwoud, bekend als Scherf 7 te Ede. In een grondwal en depots op de locatie zijn sterk verhoogde asbestgehaltes aangetroffen. De locatie wordt ontwikkeld voor woningbouw.</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267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726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gewoud, Breeveen, Rietveen, Veenwoud, bekend als Scherf 7 in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64</meta:user-defined>
    <meta:user-defined meta:name="OVERHEIDop.PrbID/DC.identifier">prb-2018-8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VE 7</meta:user-defined>
    <meta:user-defined meta:name="OVERHEIDop.woonplaats">Ede</meta:user-defined>
    <meta:user-defined meta:name="OVERHEIDop.straatnaam">Doesburg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5417</meta:user-defined>
    <meta:user-defined meta:name="OVERHEIDop.externeBijlage">Besluit instemming Saneringsplan|exb-2018-5418</meta:user-defined>
    <meta:user-defined meta:name="OVERHEID.EPSG28992/DC.spatial">172041 451686</meta:user-defined>
    <meta:user-defined meta:name="OVERHEIDop.versieInformatie"/>
  </office:meta>
</office:document-meta>
</file>