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v/h SNC) B.V.</text:p>
            <text:p text:style-name="common-al">Locatie  : Vondelingenweg 601, 3196 KK Rotterdam-Vondelingenplaat</text:p>
            <text:p text:style-name="common-al">Activiteit  : Bouwen en Milieuneutraal wijzigen</text:p>
            <text:p text:style-name="common-al">Voor   : Het plaatsen van twee nieuwe pompen en bijbehorende instrumentatie om Hydrowax te transporteren van bestaande tanks naar het tie-in punt binnen SNR </text:p>
            <text:p text:style-name="common-al">Aanvraagdatum : 31 juli 2018</text:p>
            <text:p text:style-name="common-al">Besluitdatum : 6 november 2018</text:p>
            <text:p text:style-name="common-al">Bekendmaking : 6 november 2018</text:p>
            <text:p text:style-name="common-al">Zaaknummer : 99999311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Wabo regiebureau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3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3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37</meta:user-defined>
    <meta:user-defined meta:name="OVERHEIDop.PrbID/DC.identifier">prb-2018-863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311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