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 en Milieuneutraal wijzigen</text:p>
            <text:p text:style-name="common-al">Voor   : Het aanpassen van de bestaande kademuur</text:p>
            <text:p text:style-name="common-al">Aanvraagdatum : 16 november 2018</text:p>
            <text:p text:style-name="common-al">Zaaknummer : 99991031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3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8634</meta:user-defined>
    <meta:user-defined meta:name="OVERHEIDop.PrbID/DC.identifier">prb-2018-8634</meta:user-defined>
    <meta:user-defined meta:name="OVERHEID.TaxonomieBeleidsagenda/OVERHEID.category">Natuur en milieu | Organisatie en beleid</meta:user-defined>
    <meta:user-defined meta:name="OVERHEIDop.referentienummer">9999103177</meta:user-defined>
    <meta:user-defined meta:name="DCTERMS.abstract">GS maken bekend dat aanvraag voor een omgevingsvergunning voor het aanpassen van de bestaande kademuur hebben ontvang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