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30 mei 2006 en 25 september 2008 aan Jeroen Van Den Bos Europoort verleende vergunningen voor de inrichting aan de Elbeweg 98-100, 3198 LC  Rotterdam-Europoort, krachtens artikel 2.33 van de Wet algemene bepalingen omgevingsrecht in te trekken.</text:p>
            <text:p text:style-name="common-al"/>
            <text:p text:style-name="common-al">Het betreft een inrichting voor het inkopen, bewerken, opslaan en verkopen van</text:p>
            <text:p text:style-name="common-al">materialen afkomstig van spooronderhoud. 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tijdens kantooruren van 1 februari 2018 tot en met 14 maart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Westvoorne, Raadhuislaan 6 te Rockanje;</text:p>
            <text:p text:style-name="common-al">- de Stadswinkel Hoek van Holland, Prins Hendrikstraat 161 te Hoek van Holland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Mevrouw R. Klein van de DCMR, telefoon: 010 - 246 85 43.</text:p>
            <text:p text:style-name="common-al">Zaaknummer: 99996176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63</meta:user-defined>
    <meta:user-defined meta:name="OVERHEIDop.PrbID/DC.identifier">prb-2018-86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1760</meta:user-defined>
    <meta:user-defined meta:name="DCTERMS.abstract">Het betreft een inrichting voor het inkopen, bewerken, opslaan en verkopen van materialen afkomstig van spooronderhou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</meta:user-defined>
    <meta:user-defined meta:name="OVERHEIDop.woonplaats">Europoort Rotterdam</meta:user-defined>
    <meta:user-defined meta:name="OVERHEIDop.straatnaam">Elb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7983 440529</meta:user-defined>
    <meta:user-defined meta:name="OVERHEIDop.versieInformatie"/>
  </office:meta>
</office:document-meta>
</file>