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3-6">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2-4-1-1">
      <style:table-column-properties style:rel-column-width="25*"/>
    </style:style>
    <style:style style:family="table-column" style:parent-style-name="colspec" style:name="id1-3-2-2-1-40-2-4-1-2">
      <style:table-column-properties style:rel-column-width="75*"/>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4">
      <text:list-level-style-bullet text:bullet-char="-" text:level="1">
        <style:list-level-properties text:min-label-width="10mm"/>
      </text:list-level-style-bullet>
    </text:list-style>
    <text:list-style style:name="id1-3-2-2-1-50-2-4-1">
      <text:list-level-style-bullet text:bullet-char="-" text:level="1">
        <style:list-level-properties text:min-label-width="10mm"/>
      </text:list-level-style-bullet>
    </text:list-style>
    <text:list-style style:name="id1-3-2-2-1-50-2-4-2">
      <text:list-level-style-bullet text:bullet-char="-" text:level="1">
        <style:list-level-properties text:min-label-width="10mm"/>
      </text:list-level-style-bullet>
    </text:list-style>
    <text:list-style style:name="id1-3-2-2-1-50-2-4-3">
      <text:list-level-style-bullet text:bullet-char="-" text:level="1">
        <style:list-level-properties text:min-label-width="10mm"/>
      </text:list-level-style-bullet>
    </text:list-style>
    <text:list-style style:name="id1-3-2-2-1-50-2-4-4">
      <text:list-level-style-bullet text:bullet-char="-" text:level="1">
        <style:list-level-properties text:min-label-width="10mm"/>
      </text:list-level-style-bullet>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4">
      <text:list-level-style-bullet text:bullet-char="-" text:level="1">
        <style:list-level-properties text:min-label-width="10mm"/>
      </text:list-level-style-bullet>
    </text:list-style>
    <text:list-style style:name="id1-3-2-2-1-50-3-4-1">
      <text:list-level-style-bullet text:bullet-char="-" text:level="1">
        <style:list-level-properties text:min-label-width="10mm"/>
      </text:list-level-style-bullet>
    </text:list-style>
    <text:list-style style:name="id1-3-2-2-1-50-3-4-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1">
      <style:table-column-properties style:rel-column-width="100*"/>
    </style:style>
    <text:list-style style:name="id1-3-2-2-1-6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2-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2-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2-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2-6-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2-6-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2-6-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6-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2-6-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2-6-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2-6-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2-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2-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2-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2-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2-8-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2-8-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2-8-1-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2-8-1-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2-8-1-1-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1-2-8-1-1-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1-2-8-1-1-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1-2-8-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8-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2-8-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2-8-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2-8-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2-8-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1-2-8-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3-1-2-8-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1-2-8-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1-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11-1-9">
      <text:list-level-style-bullet text:bullet-char="-" text:level="1">
        <style:list-level-properties text:min-label-width="10mm"/>
      </text:list-level-style-bullet>
    </text:list-style>
    <text:list-style style:name="id1-3-2-2-1-63-1-2-11-1-9-1">
      <text:list-level-style-bullet text:bullet-char="-" text:level="1">
        <style:list-level-properties text:min-label-width="10mm"/>
      </text:list-level-style-bullet>
    </text:list-style>
    <text:list-style style:name="id1-3-2-2-1-63-1-2-11-1-9-2">
      <text:list-level-style-bullet text:bullet-char="-" text:level="1">
        <style:list-level-properties text:min-label-width="10mm"/>
      </text:list-level-style-bullet>
    </text:list-style>
    <text:list-style style:name="id1-3-2-2-1-63-1-2-11-1-9-3">
      <text:list-level-style-bullet text:bullet-char="-" text:level="1">
        <style:list-level-properties text:min-label-width="10mm"/>
      </text:list-level-style-bullet>
    </text:list-style>
    <style:style style:family="table-column" style:parent-style-name="colspec" style:name="id1-3-2-2-1-66-1-1">
      <style:table-column-properties style:rel-column-width="100*"/>
    </style:style>
    <text:list-style style:name="id1-3-2-2-1-6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1-2-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1-2-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6-1-2-2-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1-2-2-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6-1-2-2-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2-2-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1-2-2-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6-1-2-2-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6-1-2-2-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6-1-2-2-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6-1-2-2-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6-1-2-2-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1-2-2-1-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6-1-2-2-1-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6-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1-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1-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1-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2-9-1-8">
      <text:list-level-style-bullet text:bullet-char="-" text:level="1">
        <style:list-level-properties text:min-label-width="10mm"/>
      </text:list-level-style-bullet>
    </text:list-style>
    <text:list-style style:name="id1-3-2-2-1-66-1-2-9-1-8-1">
      <text:list-level-style-bullet text:bullet-char="-" text:level="1">
        <style:list-level-properties text:min-label-width="10mm"/>
      </text:list-level-style-bullet>
    </text:list-style>
    <text:list-style style:name="id1-3-2-2-1-66-1-2-9-1-8-2">
      <text:list-level-style-bullet text:bullet-char="-" text:level="1">
        <style:list-level-properties text:min-label-width="10mm"/>
      </text:list-level-style-bullet>
    </text:list-style>
    <text:list-style style:name="id1-3-2-2-1-66-1-2-9-1-8-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5-1-1">
      <style:table-column-properties style:rel-column-width="25*"/>
    </style:style>
    <style:style style:family="table-column" style:parent-style-name="colspec" style:name="id1-3-2-2-1-125-1-2">
      <style:table-column-properties style:rel-column-width="25*"/>
    </style:style>
    <style:style style:family="table-column" style:parent-style-name="colspec" style:name="id1-3-2-2-1-125-1-3">
      <style:table-column-properties style:rel-column-width="25*"/>
    </style:style>
    <style:style style:family="table-column" style:parent-style-name="colspec" style:name="id1-3-2-2-1-125-1-4">
      <style:table-column-properties style:rel-column-width="25*"/>
    </style: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20 november 2018</text:p>
            <text:p text:style-name="al">Kenmerk: 2018/0467682</text:p>
            <text:p text:style-name="al">Inlichtingen bij: H.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tussenkopvet">Paragraaf 1.1 Algemene bepalingen</text:p>
            <text:p text:style-name="tussenkopvet">Artikel 1.1.8 Staatssteun</text:p>
            <text:p text:style-name="al"/>
            <text:p text:style-name="al">Toelichting: vijfde alinea, tweede zin: ‘In geval van de AGVV’ wordt vervangen door: Dit</text:p>
            <text:p text:style-name="al">De derde zin van de vijfde alinea vervalt.</text:p>
            <text:p text:style-name="al"/>
            <text:p text:style-name="al">Paragraaf 2.9 wordt toegevoegd:</text:p>
            <text:p text:style-name="tussenkopondlijn">Paragraaf 2.9 Deltaplan Agrarisch Waterbeheer (DAW) Overijssel</text:p>
            <text:p text:style-name="tussenkopondlijn">Paragraaf 2.9.1 Algemeen</text:p>
            <text:p text:style-name="tussenkopvetcur">Algemene toelichting</text:p>
            <text:p text:style-name="al">
            <text:span text:style-name="nadrukcur">Deze subsidieregeling is een uitwerking van artikel 3 van de door de Provincie Overijssel, LTO Noord, Waterschap Drents Overijsselse Delta, Waterschap Vechtstromen en Waterschap Rijn en IJssel op 7 februari 2018 afgesloten bestuursovereenkomst “Cofinanciering overhevelingsgelden binnen het Plattelandsontwikkelingsprogramma (POP3) en het aanbrengen van DAW-projecten”. Het is tevens een uitwerking van de bestuursovereenkomst Zoetwatervoorziening Oost-Nederland.</text:span>
          </text:p>
            <text:p text:style-name="al">
            <text:span text:style-name="nadrukcur">De doelstelling van de subsidieregeling is om een positief effect op de kwaliteit van water en bodem te bereiken en om een robuuster watersysteem met minder wateroverlast en grotere beschikbaarheid van water te realiseren. Het ondersteunt daarmee het Deltaplan Agrarisch Waterbeheer in de provincie Overijssel.</text:span>
          </text:p>
            <text:p text:style-name="al"/>
            <text:p text:style-name="al">
            <text:span text:style-name="nadrukcur">De subsidie kan een bijdrage leveren aan de internationale doelstellingen zoals beoogd in de Kaderrichtlijn Water (KRW) en/of de Nitraatrichtlijn. Deze zijn voor het oppervlaktewater uitgewerkt in de Omgevingsvisie en de bijbehorende factsheets van de KRW-waterlichamen in Overijssel en de waterbeheerplannen van de waterschappen.</text:span>
          </text:p>
            <text:p text:style-name="al">
            <text:span text:style-name="nadrukcur">Ook kan de subsidie een bijdrage leveren aan de regionale klimaatdoelen door het vergroten van de beschikbare regionale (grond)watervoorraad en de vermindering van schade door vochttekorten. Voor Oost Nederland zijn de hierbij behorende doelen voor het thema Zoetwatervoorziening Oost Nederland opgenomen in "Wel goed water geven", het Werkprogramma Zoetwatervoorziening Hoge Zandgronden 2016-2021.</text:span>
          </text:p>
            <text:p text:style-name="al"/>
            <text:p text:style-name="al">
            <text:span text:style-name="nadrukcur">In subparagraaf 2.9.1 zijn de algemene bepalingen opgenomen die voor alle werkgebieden en waterschappen gelden. Subparagrafen 2.9.2 t/m 2.9.4 bevatten een overzicht van de maatregelen (subsidiabele activiteiten), de maximale subsidiebedragen en aanvullende en afwijkende voorwaarden die voor het betreffende werkgebied gelden.</text:span>
          </text:p>
            <text:p text:style-name="al">
            <text:span text:style-name="nadrukcur">Bijlage 1 bevat het overzicht van alle maatregelen. Het overzicht is gebaseerd op:</text:span>
          </text:p>
            <text:list text:style-name="id1-3-2-2-1-21">
              <text:list-item text:style-override="id1-3-2-2-1-21-1">
                <text:number>-</text:number>
                <text:p text:style-name="al">
                <text:span text:style-name="nadrukcur">de uitvoeringsregeling Deltaplan Agrarisch Waterbeheer van Drenthe (1-7-2017) en</text:span>
              </text:p>
              </text:list-item>
              <text:list-item text:style-override="id1-3-2-2-1-21-2">
                <text:number>-</text:number>
                <text:p text:style-name="al">
                <text:span text:style-name="nadrukcur">de lijst van maatregelen die voor de Zoetwatervoorziening Oost-Nederland uitgevoerd kunnen worden. Deze lijst is een selectie uit de lijst van het Bestuurlijk Overleg Open Teelten (BOOT) van 2018.</text:span>
              </text:p>
              </text:list-item>
            </text:list>
            <text:p text:style-name="al">
            <text:span text:style-name="nadrukcur">In bijlage 2 is een overzicht van maatregelen opgenomen die voor het werkgebied Waterschap Drents Overijsselse Delta van toepassing zijn.</text:span>
          </text:p>
            <text:p text:style-name="tussenkopvet">Artikel 2.9.1.1 Begripsbepalingen</text:p>
            <text:p text:style-name="al">In deze paragraaf wordt verstaan onder:</text:p>
            <text:list text:style-name="id1-3-2-2-1-25">
              <text:list-item text:style-override="id1-3-2-2-1-25-1">
                <text:number>-</text:number>
                <text:p text:style-name="al">deelnemer: de in artikel 2.9.1.2 sub a genoemde partijen;</text:p>
              </text:list-item>
              <text:list-item text:style-override="id1-3-2-2-1-25-2">
                <text:number>-</text:number>
                <text:p text:style-name="al">fysieke maatregelen: maatregelen die zichtbaar en tastbaar zijn, inclusief de machines of installaties die hiervoor nodig zijn;</text:p>
              </text:list-item>
              <text:list-item text:style-override="id1-3-2-2-1-25-3">
                <text:number>-</text:number>
                <text:p text:style-name="al">grondgebruiker: degene die gerechtigd is de grond te gebruiken krachtens een zakelijk of persoonlijk recht, zoals iemand die de grond gebruikt om er bijvoorbeeld vee te weiden, gewassen te verbouwen of er een activiteit laat plaatsvinden die hij daar beheert;</text:p>
              </text:list-item>
              <text:list-item text:style-override="id1-3-2-2-1-25-4">
                <text:number>-</text:number>
                <text:p text:style-name="al">landbouw: akkerbouw, weidebouw, veehouderij, pluimveehouderij, (glas)tuinbouw - daaronder begrepen fruitteelt en het kweken van bomen, bloemen en bloembollen - teelt van griendhout en elke andere vorm van bodemcultuur met uitzondering van bosbouw;</text:p>
              </text:list-item>
              <text:list-item text:style-override="id1-3-2-2-1-25-5">
                <text:number>-</text:number>
                <text:p text:style-name="al">landbouwbedrijf: een bedrijf actief in de landbouw dat is gericht op het voortbrengen van producten door middel van het telen van gewassen of het houden van dieren;</text:p>
              </text:list-item>
              <text:list-item text:style-override="id1-3-2-2-1-25-6">
                <text:number>-</text:number>
                <text:p text:style-name="al">maatregelcategorie: de categorieën zoals genoemd in bijlage 1 Totaaloverzicht maatregelen Waterkwaliteit en Zoetwatervoorziening;</text:p>
              </text:list-item>
              <text:list-item text:style-override="id1-3-2-2-1-25-7">
                <text:number>-</text:number>
                <text:p text:style-name="al">samenwerkingsverband: een geen rechtspersoonlijkheid bezittend verband, bestaande uit niet in een groep verbonden deelnemers, waarvan ten minste één landbouwer of een organisatie die landbouwers vertegenwoordigt, niet zijnde een vennootschap.</text:p>
                <text:p text:style-name="al">
                <text:span text:style-name="nadrukcur">
                  <text:span text:style-name="nadrukvet">Toelichting:</text:span> Indien sprake is van een aanvraag van een samenwerkingsverband dan zijn de deelnemers, overeenkomstig artikel 2.9.1.7 tweede lid sub a verplicht een samenwerkingsovereenkomst af te sluiten.</text:span>
              </text:p>
              </text:list-item>
            </text:list>
            <text:p text:style-name="tussenkopvet">Artikel 2.9.1.2. Criteria</text:p>
            <text:list text:style-name="id1-3-2-2-1-27">
              <text:list-item text:style-override="id1-3-2-2-1-27-1">
                <text:number>1.</text:number>
                <text:p text:style-name="al">Een aanvraag voor subsidie als bedoeld in artikel 2.9.2.1, 2.9.3.1 en 2.9.4.1 voldoet aan de volgende criteria:</text:p>
                <text:list text:style-name="id1-3-2-2-1-27-1-3">
                  <text:list-item text:style-override="id1-3-2-2-1-27-1-3-1">
                    <text:number>a.</text:number>
                    <text:p text:style-name="al">de aanvrager is:</text:p>
                    <text:list text:style-name="id1-3-2-2-1-27-1-3-1-3">
                      <text:list-item text:style-override="id1-3-2-2-1-27-1-3-1-3-1">
                        <text:number>i.</text:number>
                        <text:p text:style-name="al">een landbouwbedrijf of een groep van landbouwbedrijven, een eigenaar van gronden met bestemming landbouw, een grondgebruiker, een loonwerkbedrijf, een landbouwmechanisatiebedrijf, een leverancier van landbouwproductiemiddelen, een landbouworganisatie, een drinkwaterbedrijf, een waterschap; of</text:p>
                      </text:list-item>
                      <text:list-item text:style-override="id1-3-2-2-1-27-1-3-1-3-2">
                        <text:number>ii.</text:number>
                        <text:p text:style-name="al">een samenwerkingsverband van onder i genoemde partijen, bestaande uit tenminste twee partijen die van belang zijn voor het verwezenlijken van de doelstelling van de subsidiabele maatregelen en tenminste één landbouwer of een organisatie die hen vertegenwoordigt;</text:p>
                      </text:list-item>
                    </text:list>
                  </text:list-item>
                  <text:list-item text:style-override="id1-3-2-2-1-27-1-3-2">
                    <text:number>b.</text:number>
                    <text:p text:style-name="al">aan de aanvraag is een score van zeven punten of hoger toegekend op basis van Scoretabel 1;</text:p>
                  </text:list-item>
                  <text:list-item text:style-override="id1-3-2-2-1-27-1-3-3">
                    <text:number>c.</text:number>
                    <text:p text:style-name="al">de resultaten of effecten van de maatregelen komen aantoonbaar voor meer dan 50% ten goede aan de landbouwsector in de provincie Overijssel of worden voor 100% uitgevoerd op landbouwgrond in de provincie Overijssel;</text:p>
                  </text:list-item>
                  <text:list-item text:style-override="id1-3-2-2-1-27-1-3-4">
                    <text:number>d.</text:number>
                    <text:p text:style-name="al">de maatregelen zijn economisch doelmatig, marktconform en milieuefficiënt;</text:p>
                    <text:p text:style-name="al">
                    <text:span text:style-name="nadrukcur">
                      <text:span text:style-name="nadrukvet">Toelichting:</text:span> Economisch doelmatig betekent hier efficiënt: Maatregelen worden uitgevoerd op de plaats en op de wijze waarop ze maximaal renderen.</text:span>
                  </text:p>
                    <text:p text:style-name="al">
                    <text:span text:style-name="nadrukcur">Marktconform betekent dat de kosten in overeenstemming zijn met de markt of het marktmechanisme conform het marktprijzensysteem.</text:span>
                  </text:p>
                    <text:p text:style-name="al">
                    <text:span text:style-name="nadrukcur">Milieuefficiënt is het streven om de maatregel zo milieuvriendelijk mogelijk te maken.</text:span>
                  </text:p>
                  </text:list-item>
                  <text:list-item text:style-override="id1-3-2-2-1-27-1-3-5">
                    <text:number>e.</text:number>
                    <text:p text:style-name="al">indien de te verstrekken subsidie staatssteun oplevert in de zin van artikel 107 eerste lid van het VWEU, dan voldoet de subsidie</text:p>
                    <text:list text:style-name="id1-3-2-2-1-27-1-3-5-3">
                      <text:list-item text:style-override="id1-3-2-2-1-27-1-3-5-3-1">
                        <text:number>i.</text:number>
                        <text:p text:style-name="al">aan artikel 14 van de LVV als sprake is van materiële en immateriële investeringen zoals opgenomen in bijlage 1 en 2 inclusief de met de investering samenhangende externe advisering;</text:p>
                      </text:list-item>
                      <text:list-item text:style-override="id1-3-2-2-1-27-1-3-5-3-2">
                        <text:number>ii.</text:number>
                        <text:p text:style-name="al">aan artikel 21 van de LVV indien sprake is van demonstraties en trainingen, workshops en coaching;</text:p>
                      </text:list-item>
                      <text:list-item text:style-override="id1-3-2-2-1-27-1-3-5-3-3">
                        <text:number>iii.</text:number>
                        <text:p text:style-name="al">aan artikel 22 van de LVV indien sprake is van niet met de investering samenhangende adviesdiensten.</text:p>
                      </text:list-item>
                    </text:list>
                  </text:list-item>
                  <text:list-item text:style-override="id1-3-2-2-1-27-1-3-6">
                    <text:number/>
                    <text:p text:style-name="al">
                    <text:span text:style-name="nadrukcur">
                      <text:span text:style-name="nadrukvet">Toelichting:</text:span> Overeenkomstig artikel 1.1.8 kunnen subsidies op basis van de LVV alleen verstrekt worden als voldaan wordt aan de algemene en procedurele bepalingen zoals opgenomen in hoofdstuk 1 van de LVV en de betreffende van toepassing zijnde artikelen.</text:span>
                  </text:p>
                  </text:list-item>
                </text:list>
              </text:list-item>
            </text:list>
            <text:p text:style-name="tussenkopvet">Artikel 2.9.1.3 Hoogte van de subsidie</text:p>
            <text:list text:style-name="id1-3-2-2-1-29">
              <text:list-item text:style-override="id1-3-2-2-1-29-1">
                <text:number>1.</text:number>
                <text:p text:style-name="al">De subsidie voor maatregelen zoals opgenomen in bijlage 1 voor maatregelcategorie 1 en 2, bedraagt maximaal 40% van de subsidiabele kosten, met een maximum subsidie van € 10.000,- per landbouwbedrijf;</text:p>
              </text:list-item>
              <text:list-item text:style-override="id1-3-2-2-1-29-2">
                <text:number>2.</text:number>
                <text:p text:style-name="al">De subsidie voor maatregelen zoals opgenomen in bijlage 1 voor maatregelcategorie 3 en 4, bedraagt maximaal 80% van de subsidiabele kosten met een maximum subsidie van € 10.000,- per landbouwbedrijf en een maximum van € 1.500,- per landbouwbedrijf voor de maatregel zoals opgenomen onder maatregelcategorie 4 onder sub a.</text:p>
                <text:p text:style-name="al">
                <text:span text:style-name="nadrukcur">
                  <text:span text:style-name="nadrukvet">Toelichting:</text:span> De subsidie van € 1.500,- (maatregelcategorie 4 sub a) heeft betrekking op het opstellen (gebiedsgericht) bedrijfswaterplan of bedrijfs(afval)waterscan: waterkwantiteit (droog, nat) en waterkwaliteit mogelijk in combinatie milieupuntensysteem.</text:span>
              </text:p>
              </text:list-item>
              <text:list-item text:style-override="id1-3-2-2-1-29-3">
                <text:number>3.</text:number>
                <text:p text:style-name="al">De subsidie voor maatregelen uit de maatregelcategorie 5 bedraagt maximaal 100% van de subsidiabele kosten met maximum van 20% van de totale subsidie.</text:p>
              </text:list-item>
              <text:list-item text:style-override="id1-3-2-2-1-29-4">
                <text:number>4.</text:number>
                <text:p text:style-name="al">De subsidie voor voorbereiding bedraagt maximaal 20% van de totale subsidie.</text:p>
                <text:p text:style-name="al">
                <text:span text:style-name="nadrukcur">
                  <text:span text:style-name="nadrukvet">Toelichting:</text:span> Onder voorbereiding wordt verstaan de voorbereiding en coördinatie van het project, het penvoerderschap, de administratieve handelingen betreffende de subsidieaanvraag, opstellen van tussen- en eindrapportages alsmede opstellen van financiële verantwoordingen.</text:span>
              </text:p>
              </text:list-item>
            </text:list>
            <text:p text:style-name="tussenkopvet">Artikel 2.9.1.4 Subsidiabele kosten</text:p>
            <text:list text:style-name="id1-3-2-2-1-31">
              <text:list-item text:style-override="id1-3-2-2-1-31-1">
                <text:number>1.</text:number>
                <text:p text:style-name="al">In afwijking van artikel 1.1.5 zijn de volgende kosten die noodzakelijk en in relatie tot de subsidiabele activiteit staan, subsidiabel:</text:p>
                <text:list text:style-name="id1-3-2-2-1-31-1-3">
                  <text:list-item text:style-override="id1-3-2-2-1-31-1-3-1">
                    <text:number>a.</text:number>
                    <text:p text:style-name="al">deelname aan activiteiten die kennisdeling tot doel hebben;</text:p>
                  </text:list-item>
                  <text:list-item text:style-override="id1-3-2-2-1-31-1-3-2">
                    <text:number>b.</text:number>
                    <text:p text:style-name="al">de kosten van de bouw, verbetering, verwerving of leasing van onroerende goederen</text:p>
                  </text:list-item>
                  <text:list-item text:style-override="id1-3-2-2-1-31-1-3-3">
                    <text:number>c.</text:number>
                    <text:p text:style-name="al">de kosten van de koop of huurkoop van nieuwe machines en installaties tot maximaal de marktwaarde van de activa;</text:p>
                  </text:list-item>
                  <text:list-item text:style-override="id1-3-2-2-1-31-1-3-4">
                    <text:number>d.</text:number>
                    <text:p text:style-name="al">de kosten van tweedehands goederen tot maximaal de marktwaarde van de activa;</text:p>
                  </text:list-item>
                  <text:list-item text:style-override="id1-3-2-2-1-31-1-3-5">
                    <text:number>e.</text:number>
                    <text:p text:style-name="al">de kosten van adviseurs, architecten en ingenieurs;</text:p>
                  </text:list-item>
                  <text:list-item text:style-override="id1-3-2-2-1-31-1-3-6">
                    <text:number>f.</text:number>
                    <text:p text:style-name="al">de kosten van adviezen duurzaamheid op milieu en economisch gebied;</text:p>
                  </text:list-item>
                  <text:list-item text:style-override="id1-3-2-2-1-31-1-3-7">
                    <text:number>g.</text:number>
                    <text:p text:style-name="al">de kosten van haalbaarheidsstudies;</text:p>
                  </text:list-item>
                  <text:list-item text:style-override="id1-3-2-2-1-31-1-3-8">
                    <text:number>h.</text:number>
                    <text:p text:style-name="al">de voorbereidingskosten voor het project of de activiteit;</text:p>
                  </text:list-item>
                  <text:list-item text:style-override="id1-3-2-2-1-31-1-3-9">
                    <text:number>i.</text:number>
                    <text:p text:style-name="al">de kosten van verwerving of ontwikkeling van computersoftware;</text:p>
                  </text:list-item>
                  <text:list-item text:style-override="id1-3-2-2-1-31-1-3-10">
                    <text:number>j.</text:number>
                    <text:p text:style-name="al">de personeelskosten, met vastgestelde uurtarieven volgens lid 2 van dit artikel;</text:p>
                  </text:list-item>
                  <text:list-item text:style-override="id1-3-2-2-1-31-1-3-11">
                    <text:number>k.</text:number>
                    <text:p text:style-name="al">de communicatiekosten voor het betrekken van deelnemers en het delen van de resultaten;</text:p>
                  </text:list-item>
                  <text:list-item text:style-override="id1-3-2-2-1-31-1-3-12">
                    <text:number>l.</text:number>
                    <text:p text:style-name="al">materiaalkosten.</text:p>
                  </text:list-item>
                </text:list>
              </text:list-item>
              <text:list-item text:style-override="id1-3-2-2-1-31-2">
                <text:number>2.</text:number>
                <text:p text:style-name="al">Bovenstaande kosten, met uitzondering van personeelskosten, met vastgestelde uurtarieven, zijn alleen subsidiabel wanneer:</text:p>
                <text:list text:style-name="id1-3-2-2-1-31-2-3">
                  <text:list-item text:style-override="id1-3-2-2-1-31-2-3-1">
                    <text:number>a.</text:number>
                    <text:p text:style-name="al">de kosten gebaseerd zijn op marktconforme prijzen en tarieven;</text:p>
                  </text:list-item>
                  <text:list-item text:style-override="id1-3-2-2-1-31-2-3-2">
                    <text:number>b.</text:number>
                    <text:p text:style-name="al">de specificaties van aangeschafte goederen of diensten en daarmee de kosten niet hoger zijn dan strikt noodzakelijk voor de subsidiabele activiteit.</text:p>
                  </text:list-item>
                </text:list>
              </text:list-item>
              <text:list-item text:style-override="id1-3-2-2-1-31-3">
                <text:number>3.</text:number>
                <text:p text:style-name="al">Voor personeelskosten, met vastgestelde uurtarieven voor eigen arbeid, gelden de volgende uurtarieven:</text:p>
                <text:list text:style-name="id1-3-2-2-1-31-3-3">
                  <text:list-item text:style-override="id1-3-2-2-1-31-3-3-1">
                    <text:number>a.</text:number>
                    <text:p text:style-name="al">voor personeelskosten op het niveau van MBO: maximaal € 58,- per uur;</text:p>
                  </text:list-item>
                  <text:list-item text:style-override="id1-3-2-2-1-31-3-3-2">
                    <text:number>b.</text:number>
                    <text:p text:style-name="al">voor personeelskosten op het niveau van HBO: maximaal € 79,- per uur;</text:p>
                  </text:list-item>
                  <text:list-item text:style-override="id1-3-2-2-1-31-3-3-3">
                    <text:number>c.</text:number>
                    <text:p text:style-name="al">voor personeelskosten op het niveau van WO: maximaal € 99,- per uur. </text:p>
                  </text:list-item>
                </text:list>
              </text:list-item>
              <text:list-item text:style-override="id1-3-2-2-1-31-4">
                <text:number>4.</text:number>
                <text:p text:style-name="al">In afwijking van artikel 1.1.6 derde lid, zijn voorbereidingskosten die gemaakt zijn voordat de aanvraag voor subsidie is ontvangen wel subsidiabel, mits deze gemaakt zijn tot uiterlijk één jaar voorafgaand aan de indiening van de aanvraag.</text:p>
                <text:p text:style-name="al">
                <text:span text:style-name="nadrukcur">
                  <text:span text:style-name="nadrukvet">Toelichting:</text:span> In artikel 1.1.6 zijn de overige niet subsidiabele kosten opgenomen.</text:span>
              </text:p>
              </text:list-item>
            </text:list>
            <text:p text:style-name="tussenkopvet">Artikel 2.9.1.5 Subsidieplafond</text:p>
            <text:p text:style-name="al">Gedeputeerde Staten stellen jaarlijks een subsidieplafond vast.</text:p>
            <text:p text:style-name="al">
            <text:span text:style-name="nadrukcur">
              <text:span text:style-name="nadrukvet">Toelichting:</text:span> Gedeputeerde Staten stellen deelplafonds vast voor bepaalde werkgebieden en maatregelen.</text:span>
          </text:p>
            <text:p text:style-name="tussenkopvet">Artikel 2.9.1.6 Indieningstermijn aanvraag tot subsidieverlening</text:p>
            <text:list text:style-name="id1-3-2-2-1-36">
              <text:list-item text:style-override="id1-3-2-2-1-36-1">
                <text:number>1.</text:number>
                <text:p text:style-name="al">In afwijking van artikel 1.2.2 geldt dat een aanvraag voor subsidie als bedoeld in artikel 2.9.2.1, 2.9.3.1 en 2.9.4.1 kan worden ingediend vanaf 22 november 2018 en ontvangen moet zijn uiterlijk op 4 januari 2019 vóór 17.00 uur.</text:p>
              </text:list-item>
              <text:list-item text:style-override="id1-3-2-2-1-36-2">
                <text:number>2.</text:number>
                <text:p text:style-name="al">Een onvolledige aanvraag voor subsidie kan na sluitingsdatum alleen aangevuld worden voor zover het geen inhoudelijke aanvulling of wijziging van de aanvraag betreft.</text:p>
                <text:p text:style-name="al">
                <text:span text:style-name="nadrukcur">
                  <text:span text:style-name="nadrukvet">Toelichting:</text:span> 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ie leidt tot een wijziging of aanvulling van de aanvraag.</text:span>
              </text:p>
              </text:list-item>
            </text:list>
            <text:p text:style-name="tussenkopvet">Artikel 2.9.1.7 Aanvullende stukken bij de aanvraag tot subsidieverlening</text:p>
            <text:list text:style-name="id1-3-2-2-1-38">
              <text:list-item text:style-override="id1-3-2-2-1-38-1">
                <text:number>1.</text:number>
                <text:p text:style-name="al">De aanvrager maakt bij de aanvraag gebruik van het aanvraagformulier Deltaplan Agrarisch Waterbeheer (DAW) Overijssel.</text:p>
              </text:list-item>
              <text:list-item text:style-override="id1-3-2-2-1-38-2">
                <text:number>2.</text:number>
                <text:p text:style-name="al">In afwijking van artikel 1.2.1 tweede lid overlegt de aanvrager bij de aanvraag om subsidie als bedoeld in artikel 2.9.2.1, artikel 2.9.3.1 en artikel 2.9.4.1:</text:p>
                <text:list text:style-name="id1-3-2-2-1-38-2-3">
                  <text:list-item text:style-override="id1-3-2-2-1-38-2-3-1">
                    <text:number>a.</text:number>
                    <text:p text:style-name="al">een samenwerkingovereenkomst als sprake is van een samenwerkingverband;</text:p>
                  </text:list-item>
                  <text:list-item text:style-override="id1-3-2-2-1-38-2-3-2">
                    <text:number>b.</text:number>
                    <text:p text:style-name="al">een projectplan waarin ten minste is opgenomen:</text:p>
                    <text:list text:style-name="id1-3-2-2-1-38-2-3-2-3">
                      <text:list-item text:style-override="id1-3-2-2-1-38-2-3-2-3-1">
                        <text:number>i.</text:number>
                        <text:p text:style-name="al">een beschrijving van de aanleiding van het project;</text:p>
                      </text:list-item>
                      <text:list-item text:style-override="id1-3-2-2-1-38-2-3-2-3-2">
                        <text:number>ii.</text:number>
                        <text:p text:style-name="al">een beschrijving van de doelstellingen van het project;</text:p>
                      </text:list-item>
                      <text:list-item text:style-override="id1-3-2-2-1-38-2-3-2-3-3">
                        <text:number>iii.</text:number>
                        <text:p text:style-name="al">een beschrijving van de activiteiten die benodigd zijn om het project uit te voeren;</text:p>
                      </text:list-item>
                      <text:list-item text:style-override="id1-3-2-2-1-38-2-3-2-3-4">
                        <text:number>iv.</text:number>
                        <text:p text:style-name="al">de verwachte resultaten van het project;</text:p>
                      </text:list-item>
                      <text:list-item text:style-override="id1-3-2-2-1-38-2-3-2-3-5">
                        <text:number>v.</text:number>
                        <text:p text:style-name="al">de verwachte realisatietermijn van het project;</text:p>
                      </text:list-item>
                      <text:list-item text:style-override="id1-3-2-2-1-38-2-3-2-3-6">
                        <text:number>vi.</text:number>
                        <text:p text:style-name="al">een overzicht van de fysieke maatregelen;</text:p>
                      </text:list-item>
                    </text:list>
                  </text:list-item>
                  <text:list-item text:style-override="id1-3-2-2-1-38-2-3-3">
                    <text:number>c.</text:number>
                    <text:p text:style-name="al">een begroting en een dekkingsplan waarin in ieder geval is opgenomen:</text:p>
                    <text:list text:style-name="id1-3-2-2-1-38-2-3-3-3">
                      <text:list-item text:style-override="id1-3-2-2-1-38-2-3-3-3-1">
                        <text:number>i.</text:number>
                        <text:p text:style-name="al">de voorbereidingskosten inclusief de kosten van de penvoerder, de communicatiekosten personeelskosten en gehanteerde uurtarief en niveau van de betrokken medewerkers;</text:p>
                      </text:list-item>
                      <text:list-item text:style-override="id1-3-2-2-1-38-2-3-3-3-2">
                        <text:number>ii.</text:number>
                        <text:p text:style-name="al">kosten van de maatregelen, onder vermelding van de met de investering samenhangende advieskosten, personeelskosten, gehanteerde uurtarief, niveau van de betrokken medewerkers en het begunstigde landbouwbedrijf;</text:p>
                      </text:list-item>
                      <text:list-item text:style-override="id1-3-2-2-1-38-2-3-3-3-3">
                        <text:number>iii.</text:number>
                        <text:p text:style-name="al">overige advieskosten;</text:p>
                      </text:list-item>
                      <text:list-item text:style-override="id1-3-2-2-1-38-2-3-3-3-4">
                        <text:number>iv.</text:number>
                        <text:p text:style-name="al">een dekkingsplan;</text:p>
                      </text:list-item>
                    </text:list>
                  </text:list-item>
                </text:list>
              </text:list-item>
              <text:list-item text:style-override="id1-3-2-2-1-38-3">
                <text:number>3.</text:number>
                <text:p text:style-name="al">De aanvrager maakt gebruik van het door de provincie beschikbaar gesteld Model Samenwerkingovereenkomst, het Model Projectplan en het model Begroting en dekkingsplan.</text:p>
                <text:p text:style-name="al">
                <text:span text:style-name="nadrukcur">
                  <text:span text:style-name="nadrukvet">Toelichting:</text:span>In dit lid genoemde modellen zijn te downloaden via </text:span>
                <text:a xlink:href="http://www.overijssel.nl/loket/subsidies/@NB(/deltaplan-agrarisch/" xlink:type="simple">
                  <text:span text:style-name="nadrukcur">http://www.overijssel.nl/loket/subsidies/@NB(/deltaplan-agrarisch/</text:span>
                </text:a>
              </text:p>
              </text:list-item>
            </text:list>
            <text:p text:style-name="tussenkopvet">Artikel 2.9.1.8 Volgorde van behandeling</text:p>
            <text:list text:style-name="id1-3-2-2-1-40">
              <text:list-item text:style-override="id1-3-2-2-1-40-1">
                <text:number>1.</text:number>
                <text:p text:style-name="al">In afwijking van artikel 1.1.4 plaatsen Gedeputeerde Staten de subsidieaanvragen in een prioriteitsvolgorde. Aanvragen die worden ingediend voor subparagraaf 2.9.2, 2.9.3 en 2.9.4 worden afzonderlijk geprioriteerd op basis van Scoretabel 1. Gedeputeerde Staten verstrekken de subsidie in de volgorde van de vastgestelde prioriteit, voor zover het subsidieplafond en de vastgestelde deelplafonds dit toelaat.</text:p>
              </text:list-item>
              <text:list-item text:style-override="id1-3-2-2-1-40-2">
                <text:number>2.</text:number>
                <text:p text:style-name="al">Indien sprake is van gelijke score dan wordt de volgorde bepaald door loting.</text:p>
                <text:p text:style-name="tussenkopvet">Scoretabel 1</text:p>
                <text:p><draw:frame draw:style-name="lidiv"><draw:text-box ofo:max-width="15.3cm" ofo:min-height="1cm" ofo:min-width="5cm"><text:section text:name="table_id1-3-2-2-1-40-2-4" text:style-name="table"><text:p text:style-name="table_top"/>
                <table:table table:style-name="tgroup">
                  <table:table-column table:style-name="id1-3-2-2-1-40-2-4-1-1"/>
                  <table:table-column table:style-name="id1-3-2-2-1-40-2-4-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a. Diversiteit van de samenwerking:</text:p>
                      </table:table-cell>
                      <table:table-cell table:style-name="cell_frame_all" table:number-rows-spanned="1" table:number-columns-spanned="1">
                        <text:p text:style-name="table_al">- een landbouwbedrijf of een groep van landbouwbedrijven: <text:span text:style-name="nadrukvet">1 punt</text:span></text:p>
                        <text:p text:style-name="table_al">
                          <text:span text:style-name="nadrukcur">
                            <text:span text:style-name="nadrukvet">Toelichting:</text:span> Een groep bestaande uit bijvoorbeeld 5 landbouwbedrijven ontvangt 1 punt en niet 5 punten.</text:span>
                        </text:p>
                        <text:p text:style-name="table_al">- een eigenaar van gronden met bestemming landbouw, een grondgebruiker of een loonwerkbedrijf: <text:span text:style-name="nadrukvet">1 punt</text:span></text:p>
                        <text:p text:style-name="table_al">- een landbouworganisatie: <text:span text:style-name="nadrukvet">1 punt</text:span></text:p>
                        <text:p text:style-name="table_al">- een drinkwaterbedrijf, een waterschap: <text:span text:style-name="nadrukvet">1 punt</text:span></text:p>
                      </table:table-cell>
                    </table:table-row>
                    <table:table-row table:style-name="row">
                      <table:table-cell table:style-name="cell_frame_all" table:number-rows-spanned="1" table:number-columns-spanned="1">
                        <text:p text:style-name="table_al">b. Fysieke maatregelen:</text:p>
                      </table:table-cell>
                      <table:table-cell table:style-name="cell_frame_all" table:number-rows-spanned="1" table:number-columns-spanned="1">
                        <text:p text:style-name="table_al">meer dan 50% van de gevraagde subsidie is voor fysieke maatregelen: <text:span text:style-name="nadrukvet">2 punten</text:span></text:p>
                      </table:table-cell>
                    </table:table-row>
                    <table:table-row table:style-name="row">
                      <table:table-cell table:style-name="cell_frame_all" table:number-rows-spanned="1" table:number-columns-spanned="1">
                        <text:p text:style-name="table_al">c. Doelbereik:</text:p>
                      </table:table-cell>
                      <table:table-cell table:style-name="cell_frame_all" table:number-rows-spanned="1" table:number-columns-spanned="1">
                        <text:p text:style-name="table_al">De aangevraagde adviezen en plannen geven aan welke vervolgstappen genomen moeten worden om aan de hierna genoemde doelen te voldoen. De aangevraagde maatregelen leiden direct tot deze doelen:</text:p>
                        <text:p text:style-name="table_al">- een geringer gebruik van milieubelastende stoffen naar bodem, lucht en grond- en oppervlaktewater, zoals broeikasgassen, ammoniak, nutriënten en bestrijdingsmiddelen en een gesloten kringloop, met als resultaat een emissievermindering en minder uitputting van hulpbronnen (zoals water, fosfaat en bodemvruchtbaarheid): <text:span text:style-name="nadrukvet">maximaal 6 punten;</text:span></text:p>
                        <text:p text:style-name="table_al">- verbetering van ecologische en chemische waterkwaliteit zoals bedoeld in de Kaderrichtlijn Water: <text:span text:style-name="nadrukvet">maximaal 6 punten;</text:span></text:p>
                        <text:p text:style-name="table_al">- een klimaatbestendiger bedrijfsvoering op het vlak van een hogere grondwatervoorraad, meer water vasthouden in de bodem of het tegengaan van maaivelddaling: <text:span text:style-name="nadrukvet">maximaal 6 punten.</text:span></text:p>
                      </table:table-cell>
                    </table:table-row>
                    <table:table-row table:style-name="row">
                      <table:table-cell table:style-name="cell_frame_all" table:number-rows-spanned="1" table:number-columns-spanned="2">
                        <text:p text:style-name="table_al">
                          <text:span text:style-name="nadrukvet">Totale score</text:span>= score voor a+b+c</text:p>
                      </table:table-cell>
                    </table:table-row>
                  
                </table:table>
              <text:p text:style-name="table_bottom"/></text:section></draw:text-box></draw:frame></text:p>
              </text:list-item>
            </text:list>
            <text:p text:style-name="tussenkopvet">Artikel 2.9.1.9 Weigeringsgronden</text:p>
            <text:p text:style-name="al">In aanvulling op artikel 1.1.7 weigeren Gedeputeerde Staten de subsidie indien:</text:p>
            <text:list text:style-name="id1-3-2-2-1-43">
              <text:list-item text:style-override="id1-3-2-2-1-43-1">
                <text:number>a.</text:number>
                <text:p text:style-name="al">de gevraagde en de te verstrekken subsidie per aanvraag minder is dan € 10.000,-;</text:p>
              </text:list-item>
              <text:list-item text:style-override="id1-3-2-2-1-43-2">
                <text:number>b.</text:number>
                <text:p text:style-name="al">de activiteiten zijn gestart voordat de subsidie is aangevraagd, met uitzondering van de voorbereidingskosten, als bedoeld in artikel 2.9.1.4 vierde lid.</text:p>
              </text:list-item>
            </text:list>
            <text:p text:style-name="tussenkopvet">Artikel 2.9.1.10 Verplichtingen subsidieontvanger</text:p>
            <text:p text:style-name="al">In aanvulling op de artikelen 1.4.1 t/m 1.4.4 en 1.4.6 is de subsidieontvanger verplicht de maatregelen uiterlijk 31 december 2021 te hebben uitgevoerd.</text:p>
            <text:p text:style-name="tussenkopondlijn">Paragraaf 2.9.2 Werkgebied Waterschap Drents Overijsselse Delta</text:p>
            <text:p text:style-name="tussenkopvet">Artikel 2.9.2.1 Subsidiabele activiteiten</text:p>
            <text:list text:style-name="id1-3-2-2-1-48">
              <text:list-item text:style-override="id1-3-2-2-1-48-1">
                <text:number>1.</text:number>
                <text:p text:style-name="al">Gedeputeerde Staten kunnen subsidie verstrekken voor de maatregelen zoals opgenomen in bijlage 2 <text:span text:style-name="nadrukvet">Thema waterkwaliteit</text:span> uitsluitend voor maatregelen die betrekking hebben op het gebied dat begrensd is in kaart 1.</text:p>
              </text:list-item>
              <text:list-item text:style-override="id1-3-2-2-1-48-2">
                <text:number>2.</text:number>
                <text:p text:style-name="al">Gedeputeerde Staten kunnen subsidie verstrekken voor de maatregelen zoals opgenomen in bijlage 2, <text:span text:style-name="nadrukvet">Thema beschikbaarheid</text:span> van water uitsluitend voor maatregelen die betrekking hebben op het gebied dat begrensd is in kaart 2.</text:p>
              </text:list-item>
              <text:list-item text:style-override="id1-3-2-2-1-48-3">
                <text:number>3.</text:number>
                <text:p text:style-name="al">Gedeputeerde Staten kunnen subsidie verstrekken voor de maatregelen zoals opgenomen in bijlage 2, <text:span text:style-name="nadrukvet">Thema maaivelddaling</text:span> uitsluitend voor maatregelen die betrekking hebben op het gebied dat begrensd is in kaart 3.</text:p>
              </text:list-item>
              <text:list-item text:style-override="id1-3-2-2-1-48-4">
                <text:number>4.</text:number>
                <text:p text:style-name="al">Gedeputeerde Staten kunnen subsidie verstrekken voor de maatregelen zoals opgenomen in bijlage 2, <text:span text:style-name="nadrukvet">Thema waterplannen</text:span> uitsluitend voor maatregelen die betrekking hebben op het gebied dat begrensd is in kaart 4.</text:p>
                <text:p text:style-name="al">
                <text:span text:style-name="nadrukcur">
                  <text:span text:style-name="nadrukvet">Toelichting:</text:span> de in dit artikel genoemde kaarten zijn te vinden op: </text:span>
                <text:a xlink:href="http://www.overijssel.nl/loket/subsidies/@NB(/deltaplan-agrarisch/" xlink:type="simple">
                  <text:span text:style-name="nadrukcur">http://www.overijssel.nl/loket/subsidies/@NB(/deltaplan-agrarisch/</text:span>
                </text:a>
              </text:p>
              </text:list-item>
            </text:list>
            <text:p text:style-name="tussenkopvet">Artikel 2.9.2.2 Criteria</text:p>
            <text:list text:style-name="id1-3-2-2-1-50">
              <text:list-item text:style-override="id1-3-2-2-1-50-1">
                <text:number>1.</text:number>
                <text:p text:style-name="al">Als sprake is van een maatregel als bedoeld in bijlage 2 Thema waterkwaliteit onder sub a dan wordt een aanvraag ingediend door een samenwerkingsverband overeenkomstig artikel 2.9.1.2 sub a onder i, bestaande uit ten minste tien deelnemers.</text:p>
                <text:p text:style-name="al">
                <text:span text:style-name="nadrukcur">
                  <text:span text:style-name="nadrukvet">Toelichting:</text:span> Lid 1 heeft betrekking op realiseren van een wasplaats en een zuiveringsvoorziening gewasbeschermingsmiddelen zodat geen restlozing plaatsvindt of het realiseren van een zuiveringsvoorziening voor de restanten van de aangemaakte gewasbeschermingsmiddelen (bijvoorbeeld voor reiniging van spuit-apparatuur).</text:span>
              </text:p>
              </text:list-item>
              <text:list-item text:style-override="id1-3-2-2-1-50-2">
                <text:number>2.</text:number>
                <text:p text:style-name="al">Als sprake is van een maatregel als bedoeld in bijlage 2 Thema waterkwaliteit onder sub c, d en e dan wordt een aanvraag ingediend door een samenwerkingsverband overeenkomstig artikel 2.9.1.2 sub a onder ii, bestaande uit ten minste drie deelnemers.</text:p>
                <text:p text:style-name="al">
                <text:span text:style-name="nadrukcur">
                  <text:span text:style-name="nadrukvet">Toelichting:</text:span> Lid 2 heeft betrekking op de volgende maatregelen:</text:span>
              </text:p>
                <text:list text:style-name="id1-3-2-2-1-50-2-4">
                  <text:list-item text:style-override="id1-3-2-2-1-50-2-4-1">
                    <text:number>-</text:number>
                    <text:p text:style-name="al">
                    <text:span text:style-name="nadrukcur">aanschaf Beslissingsondersteunende systemen (BOS) beregening in de bloembollenteelt;</text:span>
                  </text:p>
                  </text:list-item>
                  <text:list-item text:style-override="id1-3-2-2-1-50-2-4-2">
                    <text:number>-</text:number>
                    <text:p text:style-name="al">
                    <text:span text:style-name="nadrukcur">aanschaf en installatie gerichte watergeefsystemen, bijvoorbeeld druppelirrigatie, ondergrondse drip-irrigatie in de bloembollenteelt;</text:span>
                  </text:p>
                  </text:list-item>
                  <text:list-item text:style-override="id1-3-2-2-1-50-2-4-3">
                    <text:number>-</text:number>
                    <text:p text:style-name="al">
                    <text:span text:style-name="nadrukcur">creëren van Gesloten kringloop in de glastuinbouw;</text:span>
                  </text:p>
                  </text:list-item>
                  <text:list-item text:style-override="id1-3-2-2-1-50-2-4-4">
                    <text:number>-</text:number>
                    <text:p text:style-name="al">
                    <text:span text:style-name="nadrukcur">workshops etc.</text:span>
                  </text:p>
                  </text:list-item>
                </text:list>
              </text:list-item>
              <text:list-item text:style-override="id1-3-2-2-1-50-3">
                <text:number>3.</text:number>
                <text:p text:style-name="al">Als sprake is van een aanvraag voor subsidie voor maatregelen onder Thema Waterplannen dan wordt een aanvraag ingediend door een samenwerkingsverband overeenkomstig artikel 2.9.1.2 sub a onder ii, bestaande uit ten minste ten minste vijf van de volgende partijen: landbouwbedrijf, eigenaren van gronden met bestemming landbouw of grondgebruikers.</text:p>
                <text:p text:style-name="al">
                <text:span text:style-name="nadrukcur">
                  <text:span text:style-name="nadrukvet">Toelichting:</text:span> Lid 3 heeft betrekking op de volgende maatregelen:</text:span>
              </text:p>
                <text:list text:style-name="id1-3-2-2-1-50-3-4">
                  <text:list-item text:style-override="id1-3-2-2-1-50-3-4-1">
                    <text:number>-</text:number>
                    <text:p text:style-name="al">
                    <text:span text:style-name="nadrukcur">opstellen Bedrijfswaterplan of Bedrijfswaterscan: waterkwantiteit of waterkwaliteit mogelijk in combinatie milieupuntensysteem;</text:span>
                  </text:p>
                  </text:list-item>
                  <text:list-item text:style-override="id1-3-2-2-1-50-3-4-2">
                    <text:number>-</text:number>
                    <text:p text:style-name="al">
                    <text:span text:style-name="nadrukcur">opstellen van een plan ‘Vruchtbare kringloop’ door meerdere landbouwbedrijven in een gebied.</text:span>
                  </text:p>
                  </text:list-item>
                </text:list>
              </text:list-item>
            </text:list>
            <text:p text:style-name="tussenkopvet">Artikel 2.9.2.3 Hoogte van de subsidie</text:p>
            <text:list text:style-name="id1-3-2-2-1-52">
              <text:list-item text:style-override="id1-3-2-2-1-52-1">
                <text:number>1.</text:number>
                <text:p text:style-name="al">De subsidie voor maatregelen zoals opgenomen in bijlage 2 onder Thema 1 t/m 3 bedraagt maximaal 40% van de subsidiabele kosten met een maximum van:</text:p>
                <text:list text:style-name="id1-3-2-2-1-52-1-3">
                  <text:list-item text:style-override="id1-3-2-2-1-52-1-3-1">
                    <text:number>a.</text:number>
                    <text:p text:style-name="al">€ 10.000,- per landbouwbedrijf voor maatregelen zoals genoemd in bijlage 2 Thema waterkwaliteit onder sub a en een maximum van € 5.000,- per deelnemer voor de overige maatregelen onder Thema waterkwaliteit;</text:p>
                  </text:list-item>
                  <text:list-item text:style-override="id1-3-2-2-1-52-1-3-2">
                    <text:number>b.</text:number>
                    <text:p text:style-name="al">€ 10.000,- per landbouwbedrijf voor maatregelen zoals genoemd in bijlage 2 Thema beschikbaarheid van water en Thema maaivelddaling;</text:p>
                  </text:list-item>
                  <text:list-item text:style-override="id1-3-2-2-1-52-1-3-3">
                    <text:number>c.</text:number>
                    <text:p text:style-name="al">€ 1.500,- per landbouwbedrijf voor maatregelen zoals genoemd in bijlage 2 Thema waterplannen.</text:p>
                  </text:list-item>
                </text:list>
              </text:list-item>
              <text:list-item text:style-override="id1-3-2-2-1-52-2">
                <text:number>2.</text:number>
                <text:p text:style-name="al">De subsidie voor maatregelen zoals opgenomen in bijlage 2 onder Thema 4 bedraagt maximaal 100% van de subsidiabele kosten met een maximum van 20% van de totale subsidie.</text:p>
              </text:list-item>
              <text:list-item text:style-override="id1-3-2-2-1-52-3">
                <text:number>3.</text:number>
                <text:p text:style-name="al">De subsidie voor voorbereiding bedraagt maximaal 20% van de totale subsidie.</text:p>
                <text:p text:style-name="al">
                <text:span text:style-name="nadrukcur">
                  <text:span text:style-name="nadrukvet">Toelichting:</text:span> Onder voorbereiding wordt verstaan de voorbereiding en coördinatie van het project, het penvoerderschap, de administratieve handelingen betreffende de subsidieaanvraag, opstellen van tussen- en eindrapportages alsmede opstellen van financiële verantwoordingen.</text:span>
              </text:p>
              </text:list-item>
            </text:list>
            <text:p text:style-name="tussenkopondlijn">Paragraaf 2.9.3 werkgebied Waterschap Vechtstromen</text:p>
            <text:p text:style-name="tussenkopvet">Artikel 2.9.3.1 Subsidiabele activiteiten</text:p>
            <text:p text:style-name="al">Gedeputeerde Staten kunnen subsidie verstrekken voor de maatregelen die opgenomen zijn in bijlage 1 voor zover die betrekking hebben op het gebied dat begrensd is in <text:span text:style-name="nadrukvet">kaart 5.</text:span></text:p>
            <text:p text:style-name="al">
            <text:span text:style-name="nadrukcur">
              <text:span text:style-name="nadrukvet">Toelichting:</text:span> de in dit artikel genoemde kaart is te vinden op: </text:span>
            <text:a xlink:href="http://www.overijssel.nl/loket/subsidies/@NB(/deltaplan-agrarisch/" xlink:type="simple">
              <text:span text:style-name="nadrukcur">http://www.overijssel.nl/loket/subsidies/@NB(/deltaplan-agrarisch/</text:span>
            </text:a>
          </text:p>
            <text:p text:style-name="tussenkopondlijn">Paragraaf 2.9.4 werkgebied Waterschap Rijn en IJssel</text:p>
            <text:p text:style-name="tussenkopvet">Artikel 2.9.4.1 Subsidiabele activiteiten</text:p>
            <text:p text:style-name="al">Gedeputeerde Staten kunnen subsidie verstrekken voor de maatregelen die opgenomen zijn in bijlage 1 en die betrekking hebben op het gebied dat begrensd is in <text:span text:style-name="nadrukvet">kaart 6,</text:span> met uitzondering van de maatregel onder sub h van maatregelcategorie 3 en de maatregel onder sub f van maatregelcategorie 4.</text:p>
            <text:p text:style-name="al">
            <text:span text:style-name="nadrukcur">
              <text:span text:style-name="nadrukvet">Toelichting:</text:span> De in dit artikel genoemde kaart is te vinden op: </text:span>
            <text:a xlink:href="http://www.overijssel.nl/loket/subsidies/@NB(/deltaplan-agrarisch/" xlink:type="simple">
              <text:span text:style-name="nadrukcur">http://www.overijssel.nl/loket/subsidies/@NB(/deltaplan-agrarisch/</text:span>
            </text:a>
          </text:p>
            <text:p text:style-name="tussenkopondlijn">Bijlage 1 Totaal overzicht maatregelen Waterkwaliteit en Zoetwatervoorziening</text:p>
            <text:p text:style-name="al"/>
            <text:section text:name="table_id1-3-2-2-1-63" text:style-name="table">
              <text:p text:style-name="table_top"/>
              <table:table table:style-name="tgroup">
                <table:table-column table:style-name="id1-3-2-2-1-63-1-1"/>
                <table:table-row table:style-name="row">
                  <table:table-cell table:style-name="cell_frame_all" table:number-rows-spanned="1" table:number-columns-spanned="1">
                    <text:p text:style-name="table_al">
                      <text:span text:style-name="nadrukvet">Maatregelcategorie 1</text:span>
                    </text:p>
                    <text:p text:style-name="table_al">Conform artikel 14.3.a en 14.3.b LVV voor de volgende maatregelen waterkwaliteit</text:p>
                    <text:p text:style-name="table_al">(maximum subsidie 40%):</text:p>
                  </table:table-cell>
                </table:table-row>
                <table:table-row table:style-name="row">
                  <table:table-cell table:style-name="cell_frame_all" table:number-rows-spanned="1" table:number-columns-spanned="1">
                    <text:list text:style-name="id1-3-2-2-1-63-1-2-2-1-1">
                      <text:list-item text:style-override="id1-3-2-2-1-63-1-2-2-1-1-1">
                        <text:number>a.</text:number>
                        <text:p text:style-name="table_al">aanschaf en installatie spuittechnieken die drift vergaand reduceren zoals wingsprayer en luchtondersteuning;</text:p>
                      </text:list-item>
                      <text:list-item text:style-override="id1-3-2-2-1-63-1-2-2-1-1-2">
                        <text:number>b.</text:number>
                        <text:p text:style-name="table_al">aanschaf en installatie apparatuur voor Mechanische onkruidbestrijding;</text:p>
                      </text:list-item>
                      <text:list-item text:style-override="id1-3-2-2-1-63-1-2-2-1-1-3">
                        <text:number>c.</text:number>
                        <text:p text:style-name="table_al">aanschaf en installatie Zuiveringssystemen voor afvalwater voor verwijdering (bijvoorbeeld voor reiniging spuitapparatuur);</text:p>
                      </text:list-item>
                      <text:list-item text:style-override="id1-3-2-2-1-63-1-2-2-1-1-4">
                        <text:number>d.</text:number>
                        <text:p text:style-name="table_al">aanleg opvangvoorziening voor tegengaan Erfafspoeling;</text:p>
                      </text:list-item>
                      <text:list-item text:style-override="id1-3-2-2-1-63-1-2-2-1-1-5">
                        <text:number>e.</text:number>
                        <text:p text:style-name="table_al">creëren van Gesloten kringloop in de glastuinbouw.</text:p>
                      </text:list-item>
                    </text:list>
                  </table:table-cell>
                </table:table-row>
                <table:table-row table:style-name="row">
                  <table:table-cell table:style-name="cell_frame_all" table:number-rows-spanned="1" table:number-columns-spanned="1">
                    <text:p text:style-name="table_al">
                      <text:span text:style-name="nadrukvet">Maatregelcategorie 2</text:span>
                    </text:p>
                    <text:p text:style-name="table_al">Conform artikel 14.3.a en 14.3.b en c LVV voor de volgende maatregelen grondwatervoorraad en zoetwatervoorziening (maximum subsidie 40%):</text:p>
                  </table:table-cell>
                </table:table-row>
                <table:table-row table:style-name="row">
                  <table:table-cell table:style-name="cell_frame_all" table:number-rows-spanned="1" table:number-columns-spanned="1">
                    <text:list text:style-name="id1-3-2-2-1-63-1-2-4-1-1">
                      <text:list-item text:style-override="id1-3-2-2-1-63-1-2-4-1-1-1">
                        <text:number>a.</text:number>
                        <text:p text:style-name="table_al">aanschaf Beslissingsondersteunende systemen beregening;</text:p>
                      </text:list-item>
                      <text:list-item text:style-override="id1-3-2-2-1-63-1-2-4-1-1-2">
                        <text:number>b.</text:number>
                        <text:p text:style-name="table_al">aanschaf en installatie gerichte watergeefsystemen bijvoorbeeld druppelirrigatie, ondergrondse drip-irrigatie;</text:p>
                      </text:list-item>
                      <text:list-item text:style-override="id1-3-2-2-1-63-1-2-4-1-1-3">
                        <text:number>c.</text:number>
                        <text:p text:style-name="table_al">aanschaf Beslissingsondersteunende systemen (BOS) op basis van bodemonderzoek aangevuld met beschikbare meetresultaten.</text:p>
                      </text:list-item>
                    </text:list>
                  </table:table-cell>
                </table:table-row>
                <table:table-row table:style-name="row">
                  <table:table-cell table:style-name="cell_frame_all" table:number-rows-spanned="1" table:number-columns-spanned="1">
                    <text:p text:style-name="table_al">
                      <text:span text:style-name="nadrukvet">Maatregelcategorie 3</text:span>
                    </text:p>
                    <text:p text:style-name="table_al">Conform artikel 14.3.d en 14.3.e voor de volgende maatregelen waterkwaliteit (maximum subsidie 80%):</text:p>
                  </table:table-cell>
                </table:table-row>
                <table:table-row table:style-name="row">
                  <table:table-cell table:style-name="cell_frame_all" table:number-rows-spanned="1" table:number-columns-spanned="1">
                    <text:list text:style-name="id1-3-2-2-1-63-1-2-6-1-1">
                      <text:list-item text:style-override="id1-3-2-2-1-63-1-2-6-1-1-1">
                        <text:number>a.</text:number>
                        <text:p text:style-name="table_al">advies Kringloopwijzer in de melkveehouderij;</text:p>
                      </text:list-item>
                      <text:list-item text:style-override="id1-3-2-2-1-63-1-2-6-1-1-2">
                        <text:number>b.</text:number>
                        <text:p text:style-name="table_al">advies over teelten uit de grond en/of substraat met recirculatieplicht en nul lozing;</text:p>
                      </text:list-item>
                      <text:list-item text:style-override="id1-3-2-2-1-63-1-2-6-1-1-3">
                        <text:number>c.</text:number>
                        <text:p text:style-name="table_al">uitvoering van de afvoer van nitraatrijke en/of fosforrijke groenresten direct na oogst en stimulering compostering daarvan;</text:p>
                      </text:list-item>
                      <text:list-item text:style-override="id1-3-2-2-1-63-1-2-6-1-1-4">
                        <text:number>d.</text:number>
                        <text:p text:style-name="table_al">aanschaf Beslissingsondersteunende systemen Gewasbeschermingsmiddelen;</text:p>
                      </text:list-item>
                      <text:list-item text:style-override="id1-3-2-2-1-63-1-2-6-1-1-5">
                        <text:number>e.</text:number>
                        <text:p text:style-name="table_al">aanschaf Gewis voor het meest optimale spuitmoment;</text:p>
                      </text:list-item>
                      <text:list-item text:style-override="id1-3-2-2-1-63-1-2-6-1-1-6">
                        <text:number>f.</text:number>
                        <text:p text:style-name="table_al">advies over bemesten op basis van gewasonttrekking op basis van waarnemingen en aanschaf tool;</text:p>
                      </text:list-item>
                      <text:list-item text:style-override="id1-3-2-2-1-63-1-2-6-1-1-7">
                        <text:number>g.</text:number>
                        <text:p text:style-name="table_al">aanschaf van sensor gestuurde of andere selectieve en/of gerichte spuitapparatuur;</text:p>
                      </text:list-item>
                      <text:list-item text:style-override="id1-3-2-2-1-63-1-2-6-1-1-8">
                        <text:number>h.</text:number>
                        <text:p text:style-name="table_al">vergoeding productieverlies door verlenging periode van uitrijverbod onbewerkte mest;</text:p>
                      </text:list-item>
                      <text:list-item text:style-override="id1-3-2-2-1-63-1-2-6-1-1-9">
                        <text:number>i.</text:number>
                        <text:p text:style-name="table_al">aanschaf en installatie meteo en grondwater gestuurd bemesten (managementsysteem);</text:p>
                      </text:list-item>
                      <text:list-item text:style-override="id1-3-2-2-1-63-1-2-6-1-1-10">
                        <text:number>j.</text:number>
                        <text:p text:style-name="table_al">aanschaf en installatie precisiebemesting (GPS, rijenbemesting en dergelijke);</text:p>
                      </text:list-item>
                      <text:list-item text:style-override="id1-3-2-2-1-63-1-2-6-1-1-11">
                        <text:number>k.</text:number>
                        <text:p text:style-name="table_al">aanschaf en installatie gerichte bemesting via druppelsystemen en dergelijke;</text:p>
                      </text:list-item>
                      <text:list-item text:style-override="id1-3-2-2-1-63-1-2-6-1-1-12">
                        <text:number>l.</text:number>
                        <text:p text:style-name="table_al">aanschaf en installatie apparatuur hergebruik fosfor en stikstof uit slootbagger (kwaliteitsbaggeren);</text:p>
                      </text:list-item>
                      <text:list-item text:style-override="id1-3-2-2-1-63-1-2-6-1-1-13">
                        <text:number>m.</text:number>
                        <text:p text:style-name="table_al">aanschaf en installatie apparatuur rijenbemesting dierlijke mest bij gewassen die in rijen worden geteeld;</text:p>
                      </text:list-item>
                      <text:list-item text:style-override="id1-3-2-2-1-63-1-2-6-1-1-14">
                        <text:number>n.</text:number>
                        <text:p text:style-name="table_al">aanleg en beheer droge bufferstroken (mest- en spuitvrij) langs water;</text:p>
                      </text:list-item>
                      <text:list-item text:style-override="id1-3-2-2-1-63-1-2-6-1-1-15">
                        <text:number>o.</text:number>
                        <text:p text:style-name="table_al">aanleg van (gebiedsgericht) zuivering van drainagewater (stikstof/fosfor, in sloot/slootkant/bodem).</text:p>
                      </text:list-item>
                    </text:list>
                  </table:table-cell>
                </table:table-row>
                <table:table-row table:style-name="row">
                  <table:table-cell table:style-name="cell_frame_all" table:number-rows-spanned="1" table:number-columns-spanned="1">
                    <text:p text:style-name="table_al">
                      <text:span text:style-name="nadrukvet">Maatregelcategorie 4</text:span>
                    </text:p>
                    <text:p text:style-name="table_al">Conform artikel 14.3.d en 14.3.e en LVV voor de volgende maatregelen grondwatervoorraad en zoetwatervoorziening (maximum subsidie 80%):</text:p>
                  </table:table-cell>
                </table:table-row>
                <table:table-row table:style-name="row">
                  <table:table-cell table:style-name="cell_frame_all" table:number-rows-spanned="1" table:number-columns-spanned="1">
                    <text:list text:style-name="id1-3-2-2-1-63-1-2-8-1-1">
                      <text:list-item text:style-override="id1-3-2-2-1-63-1-2-8-1-1-1">
                        <text:number>a.</text:number>
                        <text:p text:style-name="table_al">opstellen (gebiedsgericht) bedrijfswaterplan of bedrijfs(afval)waterscan: waterkwantiteit (droog, nat) en waterkwaliteit mogelijk in combinatie milieupuntensysteem;</text:p>
                      </text:list-item>
                      <text:list-item text:style-override="id1-3-2-2-1-63-1-2-8-1-1-2">
                        <text:number>b.</text:number>
                        <text:p text:style-name="table_al">gezamenlijk opstellen van een plan ‘Vruchtbare kringloop’ door meerdere bedrijven in een gebied;</text:p>
                      </text:list-item>
                      <text:list-item text:style-override="id1-3-2-2-1-63-1-2-8-1-1-3">
                        <text:number>c.</text:number>
                        <text:p text:style-name="table_al">advies over gezamenlijk aanpassen gewasteelt: natte teelten. Het betreft hier het gezamenlijk opstellen van het plan door meerdere bedrijven in een gebied;</text:p>
                      </text:list-item>
                      <text:list-item text:style-override="id1-3-2-2-1-63-1-2-8-1-1-4">
                        <text:number>d.</text:number>
                        <text:p text:style-name="table_al">aanschaf en installatie apparatuur voor nuttig toepassen op bedrijf van sloot- en bermmaaisel;</text:p>
                      </text:list-item>
                      <text:list-item text:style-override="id1-3-2-2-1-63-1-2-8-1-1-5">
                        <text:number>e.</text:number>
                        <text:p text:style-name="table_al">uitvoeringskosten voor het verhogen van het organische stofgehalte door toepassen stikstofarme en/of fosforarme gewasresten niet zijnde mest;</text:p>
                      </text:list-item>
                      <text:list-item text:style-override="id1-3-2-2-1-63-1-2-8-1-1-6">
                        <text:number>f.</text:number>
                        <text:p text:style-name="table_al">aanschaf en installatie regelbare/peil gestuurde drainage eventueel in combinatie met klimaat adaptieve regelbare drainage;</text:p>
                      </text:list-item>
                      <text:list-item text:style-override="id1-3-2-2-1-63-1-2-8-1-1-7">
                        <text:number>g.</text:number>
                        <text:p text:style-name="table_al">aanschaf, installatie en beheer stuwtjes en andere maatregelen om water langer vast te houden in waterlopen;</text:p>
                      </text:list-item>
                      <text:list-item text:style-override="id1-3-2-2-1-63-1-2-8-1-1-8">
                        <text:number>h.</text:number>
                        <text:p text:style-name="table_al">aanschaf en installatie onderwaterdrainage;</text:p>
                      </text:list-item>
                      <text:list-item text:style-override="id1-3-2-2-1-63-1-2-8-1-1-9">
                        <text:number>i.</text:number>
                        <text:p text:style-name="table_al">productieverlies door het beschikbaar stellen van landbouwgrond voor bovenwettelijke waterberging op perceel;</text:p>
                      </text:list-item>
                      <text:list-item text:style-override="id1-3-2-2-1-63-1-2-8-1-1-10">
                        <text:number>j.</text:number>
                        <text:p text:style-name="table_al">aanschaf en installatie apparatuur om water vast te houden in een kavelsloot door:</text:p>
                        <text:list text:style-name="id1-3-2-2-1-63-1-2-8-1-1-10-3">
                          <text:list-item text:style-override="id1-3-2-2-1-63-1-2-8-1-1-10-3-1">
                            <text:number>i.</text:number>
                            <text:p text:style-name="table_al">het plaatsen van een LOP-stuw of</text:p>
                          </text:list-item>
                          <text:list-item text:style-override="id1-3-2-2-1-63-1-2-8-1-1-10-3-2">
                            <text:number>ii.</text:number>
                            <text:p text:style-name="table_al">het verhogen van een bestaande duiker of</text:p>
                          </text:list-item>
                          <text:list-item text:style-override="id1-3-2-2-1-63-1-2-8-1-1-10-3-3">
                            <text:number>iii.</text:number>
                            <text:p text:style-name="table_al">deze volledig te dempen of</text:p>
                          </text:list-item>
                          <text:list-item text:style-override="id1-3-2-2-1-63-1-2-8-1-1-10-3-4">
                            <text:number>iv.</text:number>
                            <text:p text:style-name="table_al">het verhogen van de slootbodem.</text:p>
                          </text:list-item>
                        </text:list>
                      </text:list-item>
                      <text:list-item text:style-override="id1-3-2-2-1-63-1-2-8-1-1-11">
                        <text:number>k.</text:number>
                        <text:p text:style-name="table_al">aanschaf en installatie apparatuur voor hergebruik gewasresten (stro, blad) op het bedrijf;</text:p>
                      </text:list-item>
                      <text:list-item text:style-override="id1-3-2-2-1-63-1-2-8-1-1-12">
                        <text:number>l.</text:number>
                        <text:p text:style-name="table_al">aanleg en beheer natuurvriendelijke oevers en/of waterbergingsoever;</text:p>
                      </text:list-item>
                      <text:list-item text:style-override="id1-3-2-2-1-63-1-2-8-1-1-13">
                        <text:number>m.</text:number>
                        <text:p text:style-name="table_al">aanleg natte bufferstroken;</text:p>
                      </text:list-item>
                      <text:list-item text:style-override="id1-3-2-2-1-63-1-2-8-1-1-14">
                        <text:number>n.</text:number>
                        <text:p text:style-name="table_al">aanleg en beheer helofytenfilters in nabijheid watergang;</text:p>
                      </text:list-item>
                      <text:list-item text:style-override="id1-3-2-2-1-63-1-2-8-1-1-15">
                        <text:number>o.</text:number>
                        <text:p text:style-name="table_al">voorlichting over (bewust) niet beregenen;</text:p>
                      </text:list-item>
                      <text:list-item text:style-override="id1-3-2-2-1-63-1-2-8-1-1-16">
                        <text:number>p.</text:number>
                        <text:p text:style-name="table_al">aanschaf en installatie regelbare en/of peil gestuurde drainage;</text:p>
                      </text:list-item>
                      <text:list-item text:style-override="id1-3-2-2-1-63-1-2-8-1-1-17">
                        <text:number>q.</text:number>
                        <text:p text:style-name="table_al">aanleg en beheer infiltratiegreppel (afspoeling tegen gaan);</text:p>
                      </text:list-item>
                      <text:list-item text:style-override="id1-3-2-2-1-63-1-2-8-1-1-18">
                        <text:number>r.</text:number>
                        <text:p text:style-name="table_al">aanschaf, installatie en beheer van apparatuur om greppels afsluitbaar te maken;</text:p>
                      </text:list-item>
                      <text:list-item text:style-override="id1-3-2-2-1-63-1-2-8-1-1-19">
                        <text:number>s.</text:number>
                        <text:p text:style-name="table_al">productieverlies door opzetten peil.</text:p>
                      </text:list-item>
                    </text:list>
                  </table:table-cell>
                </table:table-row>
                <table:table-row table:style-name="row">
                  <table:table-cell table:style-name="cell_frame_all" table:number-rows-spanned="1" table:number-columns-spanned="1">
                    <text:p text:style-name="table_al">
                      <text:span text:style-name="nadrukvet">Maatregelcategorie 5</text:span>
                    </text:p>
                    <text:p text:style-name="table_al">Conform artikel 21 LVV voor de volgende maatregelen op het gebied van kennisdeling (maximum subsidie 100%):</text:p>
                  </table:table-cell>
                </table:table-row>
                <table:table-row table:style-name="row">
                  <table:table-cell table:style-name="cell_frame_all" table:number-rows-spanned="1" table:number-columns-spanned="1">
                    <text:list text:style-name="id1-3-2-2-1-63-1-2-10-1-1">
                      <text:list-item text:style-override="id1-3-2-2-1-63-1-2-10-1-1-1">
                        <text:number>a.</text:number>
                        <text:p text:style-name="table_al">demonstraties en trainingen, workshops en coaching.</text:p>
                      </text:list-item>
                    </text:list>
                  </table:table-cell>
                </table:table-row>
                <table:table-row table:style-name="row">
                  <table:table-cell table:style-name="cell_frame_all" table:number-rows-spanned="1" table:number-columns-spanned="1">
                    <text:p text:style-name="table_al">
                      <text:span text:style-name="nadrukvet">
                        <text:span text:style-name="nadrukcur">Toelichting LVV</text:span>
                      </text:span>
                    </text:p>
                    <text:p text:style-name="table_al"/>
                    <text:p text:style-name="table_al">
                      <text:span text:style-name="nadrukcur">Toelichting maatregelcategorie 1 t/m 4</text:span>
                    </text:p>
                    <text:p text:style-name="table_al">
                      <text:span text:style-name="nadrukcur">Het gaat hierbij om met de primaire landbouwproductie verband houdende investeringen in materiële activa of immateriële activa op landbouwbedrijven. De in bijlage 1 opgenomen maatregelen zijn gericht op verbetering van de duurzaamheid van een landbouwbedrijf, verbetering van het natuurlijk milieu, modernisering van een landbouwbedrijf dan wel de verwezenlijking van agromilieuklimaatdoelstellingen. Deze maatregelen voldoen aan de in artikel 14 lid 3 sub a t/m e LVV genoemde doelstellingen. Ook de advieskosten die nodig zijn voor de investering vallen onder artikel 14 LVV.</text:span>
                    </text:p>
                    <text:p text:style-name="table_al">
                      <text:span text:style-name="nadrukcur">De maatregelen die niet leiden tot een aanzienlijke stijging van de waarde of de rentabiliteit van het landbouwbedrijf zijn opgenomen in maatregelcategorie 3 en 4. Voor deze maatregelen geldt een subsidiepercentage van maximaal 80% overeenkomstig artikel 14 lid 3 sub d en lid 14 van de LVV.</text:span>
                    </text:p>
                    <text:p text:style-name="table_al"/>
                    <text:p text:style-name="table_al">
                      <text:span text:style-name="nadrukcur">Overige advies aan landbouwondernemingen valt onder artikel 22 van de LVV. Deze subsidieparagraaf heeft klimaat- en milieuvriendelijke landbouwpraktijken en waterbescherming, als bedoeld in artikel 22 lid 2 onder b en lid 4 van de LVV tot doel.</text:span>
                    </text:p>
                    <text:p text:style-name="table_al">
                      <text:span text:style-name="nadrukcur">Dit betekent dat voldaan moet worden aan de volgende criteria:</text:span>
                    </text:p>
                    <text:list text:style-name="id1-3-2-2-1-63-1-2-11-1-9">
                      <text:list-item text:style-override="id1-3-2-2-1-63-1-2-11-1-9-1">
                        <text:number>-</text:number>
                        <text:p text:style-name="table_al">
                          <text:span text:style-name="nadrukcur">de subsidie wordt rechtstreeks betaald aan de aanbieder van de adviesdiensten;</text:span>
                        </text:p>
                      </text:list-item>
                      <text:list-item text:style-override="id1-3-2-2-1-63-1-2-11-1-9-2">
                        <text:number>-</text:number>
                        <text:p text:style-name="table_al">
                          <text:span text:style-name="nadrukcur">de organisaties die de adviesdiensten verstrekt, beschikt over hiertoe gekwalificeerd en geregeld opgeleid personeel, alsmede over ervaring op het gebied van adviesverstrekking, en zijn betrouwbaar gebleken op de gebieden waarover zij advies verstrekken;</text:span>
                        </text:p>
                      </text:list-item>
                      <text:list-item text:style-override="id1-3-2-2-1-63-1-2-11-1-9-3">
                        <text:number>-</text:number>
                        <text:p text:style-name="table_al">
                          <text:span text:style-name="nadrukcur">als de adviesdiensten door producentengroeperingen en -organisaties worden verleend, mag lidmaatschap van die groeperingen of organisaties geen voorwaarde zijn om toegang tot die diensten te krijgen.</text:span>
                        </text:p>
                      </text:list-item>
                    </text:list>
                    <text:p text:style-name="table_al">
                      <text:span text:style-name="nadrukcur">Maatregelcategorie 5 bevat demonstraties, trainingen, workshops en coaching ten behoeve van landbouwbedrijven. Deze activiteiten zijn gericht op kennisoverdracht en voorlichting en voldoen daarmee aan artikel 21 van de LVV.</text:span>
                    </text:p>
                  </table:table-cell>
                </table:table-row>
              </table:table>
              <text:p text:style-name="table_bottom"/>
            </text:section>
            <text:p text:style-name="tussenkopondlijn">Bijlage 2: Maatregelen Werkgebied Waterschap Drents Overijsselse Delta</text:p>
            <text:p text:style-name="al"/>
            <text:section text:name="table_id1-3-2-2-1-66" text:style-name="table">
              <text:p text:style-name="table_top"/>
              <table:table table:style-name="tgroup">
                <table:table-column table:style-name="id1-3-2-2-1-66-1-1"/>
                <table:table-row table:style-name="row">
                  <table:table-cell table:style-name="cell_frame_all" table:number-rows-spanned="1" table:number-columns-spanned="1">
                    <text:p text:style-name="table_al">
                      <text:span text:style-name="nadrukvet">
                        <text:span text:style-name="nadrukcur">1.Thema waterkwaliteit</text:span>
                      </text:span>
                    </text:p>
                  </table:table-cell>
                </table:table-row>
                <table:table-row table:style-name="row">
                  <table:table-cell table:style-name="cell_frame_all" table:number-rows-spanned="1" table:number-columns-spanned="1">
                    <text:list text:style-name="id1-3-2-2-1-66-1-2-2-1-1">
                      <text:list-item text:style-override="id1-3-2-2-1-66-1-2-2-1-1-1">
                        <text:number>a.</text:number>
                        <text:p text:style-name="table_al">realiseren van een wasplaats en een zuiveringsvoorziening gewasbeschermingsmiddelen zodat geen restlozing plaatsvindt of het realiseren van een zuiveringsvoorziening voor de restanten van de aangemaakte gewasbeschermingsmiddelen (bijvoorbeeld voor reiniging van spuit-apparatuur);</text:p>
                      </text:list-item>
                      <text:list-item text:style-override="id1-3-2-2-1-66-1-2-2-1-1-2">
                        <text:number>b.</text:number>
                        <text:p text:style-name="table_al">aanschaf en installatie zuiveringssystemen voor afvalwater voor verwijdering in de bloembollenteelt;</text:p>
                      </text:list-item>
                      <text:list-item text:style-override="id1-3-2-2-1-66-1-2-2-1-1-3">
                        <text:number>c.</text:number>
                        <text:p text:style-name="table_al">aanschaf Beslissingsondersteunende systemen (BOS) beregening in de bloembollenteelt;</text:p>
                      </text:list-item>
                      <text:list-item text:style-override="id1-3-2-2-1-66-1-2-2-1-1-4">
                        <text:number>d.</text:number>
                        <text:p text:style-name="table_al">aanschaf en installatie gerichte watergeefsystemen, bijvoorbeeld druppelirrigatie, ondergrondse drip-irrigatie in de bloembollenteelt;</text:p>
                      </text:list-item>
                      <text:list-item text:style-override="id1-3-2-2-1-66-1-2-2-1-1-5">
                        <text:number>e.</text:number>
                        <text:p text:style-name="table_al">creëren van Gesloten kringloop in de glastuinbouw;</text:p>
                      </text:list-item>
                      <text:list-item text:style-override="id1-3-2-2-1-66-1-2-2-1-1-6">
                        <text:number>f.</text:number>
                        <text:p text:style-name="table_al">opstellen bedrijfswaterplan of bedrijfswaterscan: waterkwantiteit of waterkwaliteit mogelijk in combinatie milieupuntensysteem;</text:p>
                      </text:list-item>
                      <text:list-item text:style-override="id1-3-2-2-1-66-1-2-2-1-1-7">
                        <text:number>g.</text:number>
                        <text:p text:style-name="table_al">aanschaf Beslissingsondersteunende systemen gewasbeschermingsmiddelen;</text:p>
                      </text:list-item>
                      <text:list-item text:style-override="id1-3-2-2-1-66-1-2-2-1-1-8">
                        <text:number>h.</text:number>
                        <text:p text:style-name="table_al">aanschaf Gewis voor het meest optimale spuitmoment;</text:p>
                      </text:list-item>
                      <text:list-item text:style-override="id1-3-2-2-1-66-1-2-2-1-1-9">
                        <text:number>i.</text:number>
                        <text:p text:style-name="table_al">advies over bemesten op basis van gewasonttrekking op basis van waarnemingen en aanschaf tool;</text:p>
                      </text:list-item>
                      <text:list-item text:style-override="id1-3-2-2-1-66-1-2-2-1-1-10">
                        <text:number>j.</text:number>
                        <text:p text:style-name="table_al">aanschaf van sensor gestuurde of andere selectieve of gerichte spuitapparatuur;</text:p>
                      </text:list-item>
                      <text:list-item text:style-override="id1-3-2-2-1-66-1-2-2-1-1-11">
                        <text:number>k.</text:number>
                        <text:p text:style-name="table_al">productieverlies door verlenging periode van uitrijverbod onbewerkte mest;</text:p>
                      </text:list-item>
                      <text:list-item text:style-override="id1-3-2-2-1-66-1-2-2-1-1-12">
                        <text:number>l.</text:number>
                        <text:p text:style-name="table_al">aanschaf en installatie meteo en grondwater gestuurd bemesten;</text:p>
                      </text:list-item>
                      <text:list-item text:style-override="id1-3-2-2-1-66-1-2-2-1-1-13">
                        <text:number>m.</text:number>
                        <text:p text:style-name="table_al">aanschaf en installatie precisiebemesting, bijvoorbeeld GPS en rijenbemesting;</text:p>
                      </text:list-item>
                      <text:list-item text:style-override="id1-3-2-2-1-66-1-2-2-1-1-14">
                        <text:number>n.</text:number>
                        <text:p text:style-name="table_al">aanschaf en installatie gerichte bemesting via druppelsystemen en dergelijke;</text:p>
                      </text:list-item>
                      <text:list-item text:style-override="id1-3-2-2-1-66-1-2-2-1-1-15">
                        <text:number>o.</text:number>
                        <text:p text:style-name="table_al">aanschaf en installatie apparatuur hergebruik fosfor en stikstof uit slootbagger;</text:p>
                      </text:list-item>
                      <text:list-item text:style-override="id1-3-2-2-1-66-1-2-2-1-1-16">
                        <text:number>p.</text:number>
                        <text:p text:style-name="table_al">aanschaf en installatie apparatuur rijenbemesting dierlijke mest bij gewassen die in rijen worden geteeld;</text:p>
                      </text:list-item>
                      <text:list-item text:style-override="id1-3-2-2-1-66-1-2-2-1-1-17">
                        <text:number>q.</text:number>
                        <text:p text:style-name="table_al">aanleg en beheer droge bufferstroken langs water;</text:p>
                      </text:list-item>
                      <text:list-item text:style-override="id1-3-2-2-1-66-1-2-2-1-1-18">
                        <text:number>r.</text:number>
                        <text:p text:style-name="table_al">aanleg van zuivering van drainagewater;</text:p>
                      </text:list-item>
                      <text:list-item text:style-override="id1-3-2-2-1-66-1-2-2-1-1-19">
                        <text:number>s.</text:number>
                        <text:p text:style-name="table_al">uitvoering van de afvoer van nitraatrijke of fosforrijke groenresten direct na oogst en stimulering compostering daarvan;</text:p>
                      </text:list-item>
                      <text:list-item text:style-override="id1-3-2-2-1-66-1-2-2-1-1-20">
                        <text:number>t.</text:number>
                        <text:p text:style-name="table_al">aanleg en beheer natuurvriendelijke oevers en/of waterbergingsoever;</text:p>
                      </text:list-item>
                      <text:list-item text:style-override="id1-3-2-2-1-66-1-2-2-1-1-21">
                        <text:number>u.</text:number>
                        <text:p text:style-name="table_al">aanleg natte bufferstroken;</text:p>
                      </text:list-item>
                      <text:list-item text:style-override="id1-3-2-2-1-66-1-2-2-1-1-22">
                        <text:number>v.</text:number>
                        <text:p text:style-name="table_al">aanleg en beheer helofytenfilters in nabijheid watergang;</text:p>
                      </text:list-item>
                      <text:list-item text:style-override="id1-3-2-2-1-66-1-2-2-1-1-23">
                        <text:number>w.</text:number>
                        <text:p text:style-name="table_al">aanleg en beheer infiltratiegreppel;</text:p>
                      </text:list-item>
                      <text:list-item text:style-override="id1-3-2-2-1-66-1-2-2-1-1-24">
                        <text:number>x.</text:number>
                        <text:p text:style-name="table_al">productieverlies door opzetten peil.</text:p>
                      </text:list-item>
                    </text:list>
                  </table:table-cell>
                </table:table-row>
                <table:table-row table:style-name="row">
                  <table:table-cell table:style-name="cell_frame_all" table:number-rows-spanned="1" table:number-columns-spanned="1">
                    <text:p text:style-name="table_al">
                      <text:span text:style-name="nadrukvet">
                        <text:span text:style-name="nadrukcur">2. Thema beschikbaarheid van water</text:span>
                      </text:span>
                    </text:p>
                  </table:table-cell>
                </table:table-row>
                <table:table-row table:style-name="row">
                  <table:table-cell table:style-name="cell_frame_all" table:number-rows-spanned="1" table:number-columns-spanned="1">
                    <text:list text:style-name="id1-3-2-2-1-66-1-2-4-1-1">
                      <text:list-item text:style-override="id1-3-2-2-1-66-1-2-4-1-1-1">
                        <text:number>a.</text:number>
                        <text:p text:style-name="table_al">uitvoering van de afvoer van nitraatrijke en/of fosforrijke groenresten direct na oogst en stimulering compostering daarvan.</text:p>
                      </text:list-item>
                      <text:list-item text:style-override="id1-3-2-2-1-66-1-2-4-1-1-2">
                        <text:number>b.</text:number>
                        <text:p text:style-name="table_al">aanschaf Beslissingsondersteunende systemen beregening;</text:p>
                      </text:list-item>
                      <text:list-item text:style-override="id1-3-2-2-1-66-1-2-4-1-1-3">
                        <text:number>c.</text:number>
                        <text:p text:style-name="table_al">aanschaf en installatie gerichte watergeefsystemen bijvoorbeeld druppelirrigatie, ondergrondse drip-irrigatie;</text:p>
                      </text:list-item>
                      <text:list-item text:style-override="id1-3-2-2-1-66-1-2-4-1-1-4">
                        <text:number>d.</text:number>
                        <text:p text:style-name="table_al">afvoer nitraatrijke of fosforrijke groenresten direct na oogst en stimulering compostering daarvan (hier gericht op compostering);</text:p>
                      </text:list-item>
                      <text:list-item text:style-override="id1-3-2-2-1-66-1-2-4-1-1-5">
                        <text:number>e.</text:number>
                        <text:p text:style-name="table_al">Aanschaf en installatie apparatuur voor nuttig toepassen op bedrijf van sloot- en bermmaaisel;</text:p>
                      </text:list-item>
                      <text:list-item text:style-override="id1-3-2-2-1-66-1-2-4-1-1-6">
                        <text:number>f.</text:number>
                        <text:p text:style-name="table_al">Uitvoeringskosten voor het verhogen van het organische stofgehalte door toepassen stikstofarme en/of fosforarme gewasresten niet zijnde mest;</text:p>
                      </text:list-item>
                      <text:list-item text:style-override="id1-3-2-2-1-66-1-2-4-1-1-7">
                        <text:number>g.</text:number>
                        <text:p text:style-name="table_al">Aanschaf en installatie regelbare/peil gestuurde drainage eventueel in combinatie met Klimaatadaptieve regelbare drainage;</text:p>
                      </text:list-item>
                      <text:list-item text:style-override="id1-3-2-2-1-66-1-2-4-1-1-8">
                        <text:number>h.</text:number>
                        <text:p text:style-name="table_al">Aanschaf, installatie en beheer stuwtjes en andere maatregelen om water langer vast te houden in waterlopen;</text:p>
                      </text:list-item>
                      <text:list-item text:style-override="id1-3-2-2-1-66-1-2-4-1-1-9">
                        <text:number>i.</text:number>
                        <text:p text:style-name="table_al">Aanschaf en installatie onderwaterdrainage;</text:p>
                      </text:list-item>
                      <text:list-item text:style-override="id1-3-2-2-1-66-1-2-4-1-1-10">
                        <text:number>j.</text:number>
                        <text:p text:style-name="table_al">Productieverlies door het beschikbaar stellen van landbouwgrond voor bovenwettelijke waterberging op perceel.</text:p>
                      </text:list-item>
                      <text:list-item text:style-override="id1-3-2-2-1-66-1-2-4-1-1-11">
                        <text:number>k.</text:number>
                        <text:p text:style-name="table_al">maatregelen met als doel minder waterafvoer ten behoeve van erosiepreventie.</text:p>
                      </text:list-item>
                    </text:list>
                  </table:table-cell>
                </table:table-row>
                <table:table-row table:style-name="row">
                  <table:table-cell table:style-name="cell_frame_all" table:number-rows-spanned="1" table:number-columns-spanned="1">
                    <text:p text:style-name="table_al">
                      <text:span text:style-name="nadrukvet">
                        <text:span text:style-name="nadrukcur">3. Thema maaivelddaling</text:span>
                      </text:span>
                    </text:p>
                  </table:table-cell>
                </table:table-row>
                <table:table-row table:style-name="row">
                  <table:table-cell table:style-name="cell_frame_all" table:number-rows-spanned="1" table:number-columns-spanned="1">
                    <text:list text:style-name="id1-3-2-2-1-66-1-2-6-1-1">
                      <text:list-item text:style-override="id1-3-2-2-1-66-1-2-6-1-1-1">
                        <text:number>a.</text:number>
                        <text:p text:style-name="table_al">aanleg regelbare of peil gestuurde drainage eventueel in combinatie met Klimaatadaptieve regelbare drainage;</text:p>
                      </text:list-item>
                      <text:list-item text:style-override="id1-3-2-2-1-66-1-2-6-1-1-2">
                        <text:number>b.</text:number>
                        <text:p text:style-name="table_al">plaatsen en beheer stuwtjes en andere maatregelen om water langer vast te houden in waterlopen;</text:p>
                      </text:list-item>
                      <text:list-item text:style-override="id1-3-2-2-1-66-1-2-6-1-1-3">
                        <text:number>c.</text:number>
                        <text:p text:style-name="table_al">aanschaf en installatie onderwaterdrainage;</text:p>
                      </text:list-item>
                      <text:list-item text:style-override="id1-3-2-2-1-66-1-2-6-1-1-4">
                        <text:number>d.</text:number>
                        <text:p text:style-name="table_al">productieverlies door het beschikbaar stellen van landbouwgrond voor bovenwettelijke waterberging op perceel.</text:p>
                      </text:list-item>
                    </text:list>
                  </table:table-cell>
                </table:table-row>
                <table:table-row table:style-name="row">
                  <table:table-cell table:style-name="cell_frame_all" table:number-rows-spanned="1" table:number-columns-spanned="1">
                    <text:p text:style-name="table_al">
                      <text:span text:style-name="nadrukvet">
                        <text:span text:style-name="nadrukcur">4. Thema waterplannen</text:span>
                      </text:span>
                    </text:p>
                  </table:table-cell>
                </table:table-row>
                <table:table-row table:style-name="row">
                  <table:table-cell table:style-name="cell_frame_all" table:number-rows-spanned="1" table:number-columns-spanned="1">
                    <text:list text:style-name="id1-3-2-2-1-66-1-2-8-1-1">
                      <text:list-item text:style-override="id1-3-2-2-1-66-1-2-8-1-1-1">
                        <text:number>a.</text:number>
                        <text:p text:style-name="table_al">opstellen Bedrijfswaterplan of Bedrijfswaterscan: waterkwantiteit of waterkwaliteit mogelijk in combinatie milieupuntensysteem;</text:p>
                      </text:list-item>
                      <text:list-item text:style-override="id1-3-2-2-1-66-1-2-8-1-1-2">
                        <text:number>b.</text:number>
                        <text:p text:style-name="table_al">opstellen van een plan ‘Vruchtbare kringloop’ door meerdere landbouwbedrijven in een gebied;</text:p>
                      </text:list-item>
                      <text:list-item text:style-override="id1-3-2-2-1-66-1-2-8-1-1-3">
                        <text:number>c.</text:number>
                        <text:p text:style-name="table_al">demonstraties en trainingen, workshops en coaching.</text:p>
                      </text:list-item>
                    </text:list>
                  </table:table-cell>
                </table:table-row>
                <table:table-row table:style-name="row">
                  <table:table-cell table:style-name="cell_frame_all" table:number-rows-spanned="1" table:number-columns-spanned="1">
                    <text:p text:style-name="table_al">
                      <text:span text:style-name="nadrukvet">
                        <text:span text:style-name="nadrukcur">Toelichting LVV</text:span>
                      </text:span>
                    </text:p>
                    <text:p text:style-name="table_al"/>
                    <text:p text:style-name="table_al">
                      <text:span text:style-name="nadrukcur">Toelichting maatregelcategorie onder Thema 1 t/m 3</text:span>
                    </text:p>
                    <text:p text:style-name="table_al">
                      <text:span text:style-name="nadrukcur">Het gaat hierbij om met de primaire landbouwproductie verband houdende investeringen in materiële activa of immateriële activa op landbouwbedrijven. Deze maatregelen zijn gericht op verbetering van de duurzaamheid van een landbouwbedrijf, verbetering van het natuurlijk milieu, modernisering van een landbouwbedrijf dan wel de verwezenlijking van agromilieuklimaatdoelstellingen. Deze maatregelen voldoen aan de in artikel 14 lid 3 sub a t/m e LVV genoemde doelstellingen. Inclusief de voor deze investering gemaakte kosten voor advies.</text:span>
                    </text:p>
                    <text:p text:style-name="table_al"/>
                    <text:p text:style-name="table_al">
                      <text:span text:style-name="nadrukcur">Overig advies aan landbouwondernemingen valt onder artikel 22 van de LVV. Deze subsidieparagraaf heeft klimaat- en milieuvriendelijke landbouwpraktijken en waterbescherming, als bedoeld in artikel 22 lid 2 onder b en lid 4 van de LVV tot doel.</text:span>
                    </text:p>
                    <text:p text:style-name="table_al">
                      <text:span text:style-name="nadrukcur">Dit betekent dat voldaan moet worden aan de volgende criteria:</text:span>
                    </text:p>
                    <text:list text:style-name="id1-3-2-2-1-66-1-2-9-1-8">
                      <text:list-item text:style-override="id1-3-2-2-1-66-1-2-9-1-8-1">
                        <text:number>-</text:number>
                        <text:p text:style-name="table_al">
                          <text:span text:style-name="nadrukcur">de subsidie wordt rechtstreeks betaald aan de aanbieder van de adviesdiensten;</text:span>
                        </text:p>
                      </text:list-item>
                      <text:list-item text:style-override="id1-3-2-2-1-66-1-2-9-1-8-2">
                        <text:number>-</text:number>
                        <text:p text:style-name="table_al">
                          <text:span text:style-name="nadrukcur">de organisaties die de adviesdiensten verstrekt, beschikt over hiertoe gekwalificeerd en geregeld opgeleid personeel, alsmede over ervaring op het gebied van adviesverstrekking, en zijn betrouwbaar gebleken op de gebieden waarover zij advies verstrekken;</text:span>
                        </text:p>
                      </text:list-item>
                      <text:list-item text:style-override="id1-3-2-2-1-66-1-2-9-1-8-3">
                        <text:number>-</text:number>
                        <text:p text:style-name="table_al">
                          <text:span text:style-name="nadrukcur">als de adviesdiensten door producentengroeperingen en -organisaties worden verleend, mag lidmaatschap van die groeperingen of organisaties geen voorwaarde zijn om toegang tot die diensten te krijgen.</text:span>
                        </text:p>
                      </text:list-item>
                    </text:list>
                    <text:p text:style-name="table_al">
                      <text:span text:style-name="nadrukcur">Onder Thema 5 genoemde demonstraties, trainingen, workshops en coaching ten behoeve van landbouwbedrijven. Deze activiteiten zijn gericht op kennisoverdracht en voorlichting en voldoen daarmee aan artikel 21 van de LVV.</text:span>
                    </text:p>
                  </table:table-cell>
                </table:table-row>
              </table:table>
              <text:p text:style-name="table_bottom"/>
            </text:section>
            <text:p text:style-name="tussenkopondlijn">Paragraaf 3.1 Hernieuwbare energie en energiebesparing</text:p>
            <text:p text:style-name="tussenkopvet">Artikel 3.1.8 Indieningstermijn aanvraag tot subsidieverlening</text:p>
            <text:p text:style-name="al">Lid 1 sub b: 15 september wordt vervangen door: 16 september</text:p>
            <text:p text:style-name="tussenkopondlijn">Paragraaf 5.4 Inzet vrijwilligers bij buurtbussen in Overijssel</text:p>
            <text:p text:style-name="tussenkopvet">Artikel 5.4.7 Indieningstermijn aanvraag voor subsidie</text:p>
            <text:p text:style-name="al">Sub a achter ‘1 juli 2018 wordt toegevoegd: , met uitzondering van de in 2018 goedgekeurde buurtbusverenigingen of buurtbuslijnen, die kunnen een aanvraag indienen tot uiterlijk op 1 juli 2019;</text:p>
            <text:p text:style-name="al"/>
            <text:p text:style-name="al">Tabel 1 wordt als volgt gewijzigd:</text:p>
            <text:list text:style-name="id1-3-2-2-1-75">
              <text:list-item text:style-override="id1-3-2-2-1-75-1">
                <text:number>-</text:number>
                <text:p text:style-name="al">achter ‘BBV Borne’wordt toegevoegd: 2018</text:p>
              </text:list-item>
              <text:list-item text:style-override="id1-3-2-2-1-75-2">
                <text:number>-</text:number>
                <text:p text:style-name="al">BBV Hellendoorn:</text:p>
                <text:p text:style-name="al">Kolom Route: onder ‘Nijverdal-Raalte’ wordt toegevoegd: Nijverdal-Hellendoorn (2018)</text:p>
                <text:p text:style-name="al">Kolom Buurtbuslijn: onder ‘513’ wordt toegevoegd: 597</text:p>
              </text:list-item>
              <text:list-item text:style-override="id1-3-2-2-1-75-3">
                <text:number>-</text:number>
                <text:p text:style-name="al">onder BBV Tubbergen wordt een nieuwe BBV toegevoegd:</text:p>
                <text:p text:style-name="al">Kolom 1: Buurtbusvereniging: BBV Twentsflex Rijssen-Holten (2018)</text:p>
                <text:p text:style-name="al">Kolom 2 Route: Flexibel buurtbusproject in de gemeente Rijssen-Holten (geen vaste route)</text:p>
                <text:p text:style-name="al">Kolom 3 Buurtbuslijn: n.v.t.</text:p>
              </text:list-item>
            </text:list>
            <text:p text:style-name="tussenkopondlijn">Paragraaf 6.1 Kennisondersteuning agro&amp;food in Overijssel</text:p>
            <text:p text:style-name="tussenkopvet">Artikel 6.1.3 Criteria</text:p>
            <text:p text:style-name="al">Sub d: achter ‘voldoet aan’ wordt toegevoegd: artikel 28 van de AGVV of aan</text:p>
            <text:p text:style-name="tussenkopvet">Artikel 6.1.4 Hoogte van de subsidie</text:p>
            <text:p text:style-name="al">Lid 2 wordt toegevoegd:</text:p>
            <text:list text:style-name="id1-3-2-2-1-81">
              <text:list-item text:style-override="id1-3-2-2-1-81-1">
                <text:number>2.</text:number>
                <text:p text:style-name="al">De totale subsidie bedraagt maximaal € 200.000,- per onderneming over een periode van drie jaar.</text:p>
              </text:list-item>
            </text:list>
            <text:p text:style-name="al">Toelichting komt als volgt te luiden:</text:p>
            <text:p text:style-name="al"/>
            <text:p text:style-name="al">
            <text:span text:style-name="nadrukcur">
              <text:span text:style-name="nadrukvet">Toelichting:</text:span> Bij deze subsidieverlening is er sprake van staatssteun. Als de subsidieontvanger al steun heeft ontvangen voor dezelfde activiteit of op basis van de algemene de-minimisverordening, de de-minimisverordening landbouw of de de-minimisverordening visserij, dan kan dit gevolgen hebben op de hoogte van de subsidieverlening. Onder toepassing van artikel 28 lid vier is een subsidie van 75% van de in aanmerking komende kosten mogelijk, onder de voorwaarde dat de totale steun aan die betreffende onderneming over een periode van drie jaren niet meer bedraagt dan € 200.000,-.</text:span>
          </text:p>
            <text:p text:style-name="tussenkopvet">Artikel 6.1.5 Subsidiabele kosten</text:p>
            <text:p text:style-name="al">Aan de toelichting wordt de volgende zin toegevoegd:</text:p>
            <text:p text:style-name="al">
            <text:span text:style-name="nadrukcur">De subsidie is bestemd voor kosten van derden ten behoeve van de kennisvraag als bedoeld in artikel 6.1.2. Deze kosten vallen onder artikel 28 tweede lid 2 sub c (de kosten verbonden aan innovatieadviesdiensten en diensten inzake innovatieondersteuning).</text:span>
          </text:p>
            <text:p text:style-name="tussenkopondlijn">Paragraaf 6.15 HRM scholingsregeling MKB</text:p>
            <text:p text:style-name="tussenkopvet">Artikel 6.15.10 Vaststelling subsidie</text:p>
            <text:p text:style-name="al">vervallen</text:p>
            <text:p text:style-name="tussenkopondlijn">Paragraaf 6.19 Stimulering innovaties gericht op verduurzaming agro&amp;food sector</text:p>
            <text:p text:style-name="tussenkopvet">Artikel 6.19.1 Begripsbepalingen</text:p>
            <text:p text:style-name="al">Onder ‘innovatielab’ wordt toegevoegd:</text:p>
            <text:p text:style-name="al"/>
            <text:list text:style-name="id1-3-2-2-1-95">
              <text:list-item text:style-override="id1-3-2-2-1-95-1">
                <text:number>-</text:number>
                <text:p text:style-name="al">innovatieclusters: structuren of georganiseerde groeperingen van onafhankelijke partijen (zoals innovatieve starters, kleine, middelgrote en grote ondernemingen, maar ook organisaties voor onderzoek en kennisverspreiding, niet-commerciële organisaties en andere verwante economische spelers) die tot doel hebben innovatieve activiteit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p text:style-name="tussenkopvet">Artikel 6.19.3 Criteria</text:p>
            <text:p text:style-name="al">Sub f komt als volgt te luiden:</text:p>
            <text:list text:style-name="id1-3-2-2-1-98">
              <text:list-item text:style-override="id1-3-2-2-1-98-1">
                <text:number>f.</text:number>
                <text:p text:style-name="al">indien de te verstrekken subsidie staatssteun oplevert in de zin van artikel 107, eerste lid van het VWEU, dan voldoet de subsidie aan de algemene de-minimisverordening, de de-minimisverordening landbouw of de de-minimisverordening visserij. Indien sprake is van een innovatiecluster dan voldoet de subsidie aan artikel 27 van de AGVV. In geval van een innovatiecluster voldoet de subsidie aan de volgende criteria:</text:p>
                <text:list text:style-name="id1-3-2-2-1-98-1-3">
                  <text:list-item text:style-override="id1-3-2-2-1-98-1-3-1">
                    <text:number>i.</text:number>
                    <text:p text:style-name="al">de subsidie wordt verleend aan de rechtspersoon die het innovatiecluster opereert (de clusterorganisatie);</text:p>
                  </text:list-item>
                  <text:list-item text:style-override="id1-3-2-2-1-98-1-3-2">
                    <text:number>ii.</text:number>
                    <text:p text:style-name="al">toegang tot de panden, faciliteiten en activiteiten van het cluster staat open voor meerdere gebruikers en wordt op transparante en niet-discriminerende basis verleend. Ondernemingen die ten minste 10%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98-1-3-3">
                    <text:number>iii.</text:number>
                    <text:p text:style-name="al">de vergoedingen die voor het gebruik van de faciliteiten van het cluster en voor deelname aan de activiteiten van het cluster worden berekend, stemmen overeen met de marktprijs of weerspiegelen de kosten ervan;</text:p>
                  </text:list-item>
                  <text:list-item text:style-override="id1-3-2-2-1-98-1-3-4">
                    <text:number>iv.</text:number>
                    <text:p text:style-name="al">de subsidieperiode bedraagt ten hoogte 10 jaar.</text:p>
                  </text:list-item>
                </text:list>
              </text:list-item>
            </text:list>
            <text:p text:style-name="tussenkopvet">Artikel 6.19.5 Hoogte van de subsidie</text:p>
            <text:p text:style-name="al">De subsidie bedraagt maximaal 75% van de subsidiabele kosten met een maximum van € 200.000,– per aanvraag. Indien sprake is van een subsidie voor een innovatiecluster bedraagt de subsidie maximaal 50% van de subsidiabele kosten met een maximum van € 200.000,- per aanvraag.</text:p>
            <text:p text:style-name="tussenkopondlijn">Paragraaf 7.1 Kader culturele instellingen Overijssel</text:p>
            <text:p text:style-name="tussenkopvet">Artikel 7.1.1 Begripsbepalingen</text:p>
            <text:list text:style-name="id1-3-2-2-1-103">
              <text:list-item text:style-override="id1-3-2-2-1-103-1">
                <text:number>-</text:number>
                <text:p text:style-name="al">Rijkscultuurfonds</text:p>
              </text:list-item>
            </text:list>
            <text:p text:style-name="al">Achter ‘Mondriaanfonds’ wordt toegevoegd: ,Stimuleringsfonds Creatieve Industrie, Nederlands Filmfonds, Letterenfonds</text:p>
            <text:p text:style-name="tussenkopvet">Artikel 7.1.3 Voorbehoud</text:p>
            <text:p text:style-name="al">Lid 4 komt als volgt te luiden:</text:p>
            <text:list text:style-name="id1-3-2-2-1-107">
              <text:list-item text:style-override="id1-3-2-2-1-107-1">
                <text:number>4.</text:number>
                <text:p text:style-name="al">De subsidie aan Kunstvereniging Diepenheim voor 2018 tot en met 2020, wordt verstrekt onder voorbehoud van het verkrijgen van een meerjarige subsidie voor de jaren 2018 tot en met 2020 van het Mondriaan fonds.</text:p>
              </text:list-item>
            </text:list>
            <text:p text:style-name="tussenkopvet">Artikel 7.1.5 Grondslag subsidie</text:p>
            <text:p text:style-name="al">Lid 2 komt als volgt te luiden:</text:p>
            <text:list text:style-name="id1-3-2-2-1-110">
              <text:list-item text:style-override="id1-3-2-2-1-110-1">
                <text:number>2.</text:number>
                <text:p text:style-name="al">Gedeputeerde Staten kunnen de subsidie jaarlijks verhogen met de door hun vast te stellen jaarlijkse indexering.</text:p>
                <text:p text:style-name="al">
                <text:span text:style-name="nadrukcur">
                  <text:span text:style-name="nadrukvet">Toelichting:</text:span> Jaarlijkse indexering kan worden toegepast op structurele provinciale gelden.</text:span>
              </text:p>
              </text:list-item>
            </text:list>
            <text:p text:style-name="tussenkopvet">Artikel 7.1.7 Subsidieperiode</text:p>
            <text:p text:style-name="al">Toelichting Lid 2 komt als volgt te luiden:</text:p>
            <text:p text:style-name="al">
            <text:span text:style-name="nadrukvet">
              <text:span text:style-name="nadrukcur">Toelichting:</text:span>
            </text:span>
          </text:p>
            <text:p text:style-name="al">
            <text:span text:style-name="nadrukcur">Bij het opstellen van de subsidieparagraaf is aangegeven dat in 2017 wordt bepaald of Rijnbrink Bibliotheken en Kunstvereniging Diepenheim voor de jaren 2018–2020 jaarlijks een aanvraag moeten indienen, of dat met 1 aanvraag voor de jaren 2018–2020 kan worden volstaan.</text:span>
          </text:p>
            <text:p text:style-name="al">
            <text:span text:style-name="nadrukcur">Bij de actualisatie van de regeling in 2018 is voor Rijnbrink Bibliotheken bepaald dat voor dat jaar een eenjarige subsidie kan worden aangevraagd en dat voor de jaren 2019 en 2020 nader zal worden bezien of een eenjarige dan wel een meerjarige subsidie kan worden aangevraagd. Voor de Kunstvereniging Diepenheim is bepaald dat voor de jaren 2019 en 2020 een 1- of 2-jarige subsidie kan worden aangevraagd.</text:span>
          </text:p>
            <text:p text:style-name="tussenkopvet">Artikel 7.1.8 Aanvullende stukken bij de aanvraag tot subsidieverlening</text:p>
            <text:p text:style-name="al">Lid 2 sub a:</text:p>
            <text:p text:style-name="al">‘2017-2020’ vervalt</text:p>
            <text:p text:style-name="al"/>
            <text:p text:style-name="al">Artikel 7.1.10a wordt toegevoegd:</text:p>
            <text:p text:style-name="tussenkopvet">Artikel 7.1.10a Adviescommissie</text:p>
            <text:list text:style-name="id1-3-2-2-1-122">
              <text:list-item text:style-override="id1-3-2-2-1-122-1">
                <text:number>1.</text:number>
                <text:p text:style-name="al">Gedeputeerde Staten kunnen een aanvraag voor subsidie, als bedoeld in artikel 7.1.2, en een tussenrapportage, als bedoeld in artikel 7.1.12, ter inhoudelijke advisering voorleggen aan de Adviescommissie Cultuur 2017-2020;</text:p>
                <text:p text:style-name="al">
                <text:span text:style-name="nadrukcur">
                  <text:span text:style-name="nadrukvet">Toelichting:</text:span> Gedeputeerde Staten hebben bij besluit van 7 maart 2017 (GS-2017/0055019) een adviescommissie ingesteld die gevraagd advies uitbrengt over een aanvraag en tussenrapportage die op grond van deze paragraaf is ingediend.</text:span>
              </text:p>
              </text:list-item>
              <text:list-item text:style-override="id1-3-2-2-1-122-2">
                <text:number>2.</text:number>
                <text:p text:style-name="al">De adviescommissie beoordeelt in hoeverre de activiteiten zoals opgenomen in de aanvragen en tussenrapportages bijdragen aan de culturele doelstellingen als bedoeld in het Uitvoeringsprogramma Cultuur Overijssel 2017-2020. Hierbij hanteert de adviescommissie de volgende criteria.</text:p>
                <text:list text:style-name="id1-3-2-2-1-122-2-3">
                  <text:list-item text:style-override="id1-3-2-2-1-122-2-3-1">
                    <text:number>a.</text:number>
                    <text:p text:style-name="al">is sprake van ontwikkeling dan wel versterking van de zakelijke en artistieke kwaliteit van de organisatie;</text:p>
                  </text:list-item>
                  <text:list-item text:style-override="id1-3-2-2-1-122-2-3-2">
                    <text:number>b.</text:number>
                    <text:p text:style-name="al">wordt ingezet op samenwerking met andere partijen;</text:p>
                  </text:list-item>
                  <text:list-item text:style-override="id1-3-2-2-1-122-2-3-3">
                    <text:number>c.</text:number>
                    <text:p text:style-name="al">is sprake van inzet op talentontwikkeling;</text:p>
                  </text:list-item>
                  <text:list-item text:style-override="id1-3-2-2-1-122-2-3-4">
                    <text:number>d.</text:number>
                    <text:p text:style-name="al">wordt gestreefd naar de versterking van de landelijke zichtbaarheid;</text:p>
                  </text:list-item>
                  <text:list-item text:style-override="id1-3-2-2-1-122-2-3-5">
                    <text:number>e.</text:number>
                    <text:p text:style-name="al">wordt ingezet op de ontwikkeling van het publieksbereik.</text:p>
                  </text:list-item>
                </text:list>
              </text:list-item>
            </text:list>
            <text:p text:style-name="al">Tabel 1 wordt alsvolgt gewijzigd:</text:p>
            <text:p text:style-name="tussenkopvetcur">Tabel 1</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row table:style-name="row">
                  <table:table-cell table:style-name="cell_frame_all" table:number-rows-spanned="1" table:number-columns-spanned="1">
                    <text:p text:style-name="table_al">
                      <text:span text:style-name="nadrukvet">Naam instelling</text:span>
                    </text:p>
                  </table:table-cell>
                  <table:table-cell table:style-name="cell_frame_all" table:number-rows-spanned="1" table:number-columns-spanned="1">
                    <text:p text:style-name="table_al">
                      <text:span text:style-name="nadrukvet">Maximaal subsidiebedrag over gehele subsidieperiode</text:span>
                    </text:p>
                  </table:table-cell>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
                      <text:span text:style-name="nadrukvet">Begroot jaarlijks subsidiebedrag </text:span>(exclusief de indexering als bedoeld in artikel 7.1.5 lid 2 </text:p>
                  </table:table-cell>
                </table:table-row>
                <table:table-row table:style-name="row">
                  <table:table-cell table:style-name="cell_frame_all" table:number-rows-spanned="1" table:number-columns-spanned="1">
                    <text:p text:style-name="table_al">Atak</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urgerweeshuis</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en 2018</text:p>
                    <text:p text:style-name="table_al">2019 en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e Nieuwe Oost</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DO IT (Atak)</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O IT (Burgerweeshuis)</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17 en 2018</text:p>
                    <text:p text:style-name="table_al">2019 en 202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O IT (Hedo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17 en 2018</text:p>
                    <text:p text:style-name="table_al">2019 en 202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O IT (Metropool Hengelo)</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17 en 2018</text:p>
                    <text:p text:style-name="table_al">2019 en 202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O IT (Metropool Enschede)</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019 en 202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ilmkenniscentrum</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Gnaffel</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en</text:p>
                    <text:p text:style-name="table_al">2018 t/m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Hedo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en 2018</text:p>
                    <text:p text:style-name="table_al">2019 en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Het Oversticht</text:p>
                  </table:table-cell>
                  <table:table-cell table:style-name="cell_frame_all" table:number-rows-spanned="1" table:number-columns-spanned="1">
                    <text:p text:style-name="table_al">€ 1.344.8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336.200</text:p>
                  </table:table-cell>
                </table:table-row>
                <table:table-row table:style-name="row">
                  <table:table-cell table:style-name="cell_frame_all" table:number-rows-spanned="1" table:number-columns-spanned="1">
                    <text:p text:style-name="table_al">Historisch Centrum Overijssel</text:p>
                  </table:table-cell>
                  <table:table-cell table:style-name="cell_frame_all" table:number-rows-spanned="1" table:number-columns-spanned="1">
                    <text:p text:style-name="table_al">€ 1.36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Historisch Centrum Overijssel</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2018 t/m 202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Internationaal buiten theaterfestival Deventer op Stelte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ntrodans</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Jeugdtheater Sonnevanck</text:p>
                  </table:table-cell>
                  <table:table-cell table:style-name="cell_frame_all" table:number-rows-spanned="1" table:number-columns-spanned="1">
                    <text:p text:style-name="table_al">€ 1.201.94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300.485</text:p>
                  </table:table-cell>
                </table:table-row>
                <table:table-row table:style-name="row">
                  <table:table-cell table:style-name="cell_frame_all" table:number-rows-spanned="1" table:number-columns-spanned="1">
                    <text:p text:style-name="table_al">Kameroperahuis</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2017 en 2018</text:p>
                    <text:p text:style-name="table_al">2019 en 202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Kunstbende</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Kunstvereniging Diepenheim</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2017, 2018,</text:p>
                    <text:p text:style-name="table_al">2019 en 202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Metropool Hengelo</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en 2018</text:p>
                    <text:p text:style-name="table_al">2019 en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etropool Enschede</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19 en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onumentenwacht</text:p>
                  </table:table-cell>
                  <table:table-cell table:style-name="cell_frame_all" table:number-rows-spanned="1" table:number-columns-spanned="1">
                    <text:p text:style-name="table_al">€ 1.230.884</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307.721</text:p>
                  </table:table-cell>
                </table:table-row>
                <table:table-row table:style-name="row">
                  <table:table-cell table:style-name="cell_frame_all" table:number-rows-spanned="1" table:number-columns-spanned="1">
                    <text:p text:style-name="table_al">Museum De Fundatie</text:p>
                  </table:table-cell>
                  <table:table-cell table:style-name="cell_frame_all" table:number-rows-spanned="1" table:number-columns-spanned="1">
                    <text:p text:style-name="table_al">€ 4.888.464</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1.222.116</text:p>
                  </table:table-cell>
                </table:table-row>
                <table:table-row table:style-name="row">
                  <table:table-cell table:style-name="cell_frame_all" table:number-rows-spanned="1" table:number-columns-spanned="1">
                    <text:p text:style-name="table_al">Natura Docet</text:p>
                  </table:table-cell>
                  <table:table-cell table:style-name="cell_frame_all" table:number-rows-spanned="1" table:number-columns-spanned="1">
                    <text:p text:style-name="table_al">€ 969.076</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242.269</text:p>
                  </table:table-cell>
                </table:table-row>
                <table:table-row table:style-name="row">
                  <table:table-cell table:style-name="cell_frame_all" table:number-rows-spanned="1" table:number-columns-spanned="1">
                    <text:p text:style-name="table_al">Nederlandse Reisopera</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OKTO</text:p>
                  </table:table-cell>
                  <table:table-cell table:style-name="cell_frame_all" table:number-rows-spanned="1" table:number-columns-spanned="1">
                    <text:p text:style-name="table_al">€ 92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Oostpool</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Rijnbrink (PBAM)</text:p>
                  </table:table-cell>
                  <table:table-cell table:style-name="cell_frame_all" table:number-rows-spanned="1" table:number-columns-spanned="1">
                    <text:p text:style-name="table_al">€ 174.116</text:p>
                  </table:table-cell>
                  <table:table-cell table:style-name="cell_frame_all" table:number-rows-spanned="1" table:number-columns-spanned="1">
                    <text:p text:style-name="table_al">2017, 2018, 2019 en 2020</text:p>
                  </table:table-cell>
                  <table:table-cell table:style-name="cell_frame_all" table:number-rows-spanned="1" table:number-columns-spanned="1">
                    <text:p text:style-name="table_al">€ 43.529</text:p>
                  </table:table-cell>
                </table:table-row>
                <table:table-row table:style-name="row">
                  <table:table-cell table:style-name="cell_frame_all" table:number-rows-spanned="1" table:number-columns-spanned="1">
                    <text:p text:style-name="table_al">Prinses Christina Concours</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RIBO</text:p>
                  </table:table-cell>
                  <table:table-cell table:style-name="cell_frame_all" table:number-rows-spanned="1" table:number-columns-spanned="1">
                    <text:p text:style-name="table_al">€ 195.252</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48.813</text:p>
                  </table:table-cell>
                </table:table-row>
                <table:table-row table:style-name="row">
                  <table:table-cell table:style-name="cell_frame_all" table:number-rows-spanned="1" table:number-columns-spanned="1">
                    <text:p text:style-name="table_al">Rijksmuseum Twente</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Rijnbrink (Bibliotheken)</text:p>
                  </table:table-cell>
                  <table:table-cell table:style-name="cell_frame_all" table:number-rows-spanned="1" table:number-columns-spanned="1">
                    <text:p text:style-name="table_al">€ 10.048.896</text:p>
                  </table:table-cell>
                  <table:table-cell table:style-name="cell_frame_all" table:number-rows-spanned="1" table:number-columns-spanned="1">
                    <text:p text:style-name="table_al">2017, 2018,</text:p>
                    <text:p text:style-name="table_al">2019 en 2020</text:p>
                  </table:table-cell>
                  <table:table-cell table:style-name="cell_frame_all" table:number-rows-spanned="1" table:number-columns-spanned="1">
                    <text:p text:style-name="table_al">€ 2.512.224</text:p>
                  </table:table-cell>
                </table:table-row>
                <table:table-row table:style-name="row">
                  <table:table-cell table:style-name="cell_frame_all" table:number-rows-spanned="1" table:number-columns-spanned="1">
                    <text:p text:style-name="table_al">Rijnbrink (Cultuureducatie)</text:p>
                  </table:table-cell>
                  <table:table-cell table:style-name="cell_frame_all" table:number-rows-spanned="1" table:number-columns-spanned="1">
                    <text:p text:style-name="table_al">€ 2.7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675.000</text:p>
                  </table:table-cell>
                </table:table-row>
                <table:table-row table:style-name="row">
                  <table:table-cell table:style-name="cell_frame_all" table:number-rows-spanned="1" table:number-columns-spanned="1">
                    <text:p text:style-name="table_al">Stadsarchief en Atheneumbibliotheek</text:p>
                  </table:table-cell>
                  <table:table-cell table:style-name="cell_frame_all" table:number-rows-spanned="1" table:number-columns-spanned="1">
                    <text:p text:style-name="table_al">€ 533.450</text:p>
                  </table:table-cell>
                  <table:table-cell table:style-name="cell_frame_all" table:number-rows-spanned="1" table:number-columns-spanned="1">
                    <text:p text:style-name="table_al">2017 en 2018</text:p>
                  </table:table-cell>
                  <table:table-cell table:style-name="cell_frame_all" table:number-rows-spanned="1" table:number-columns-spanned="1">
                    <text:p text:style-name="table_al">€ 266.725</text:p>
                  </table:table-cell>
                </table:table-row>
                <table:table-row table:style-name="row">
                  <table:table-cell table:style-name="cell_frame_all" table:number-rows-spanned="1" table:number-columns-spanned="1">
                    <text:p text:style-name="table_al">TETEM</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19 en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Theater Young Ones</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en 2018</text:p>
                    <text:p text:style-name="table_al">2019 en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Theaterschip</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en 2018</text:p>
                    <text:p text:style-name="table_al">2019 en 202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Toneelschap Beumer &amp; Dros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17 t/m 2020</text:p>
                  </table:table-cell>
                  <table:table-cell table:style-name="cell_frame_all" table:number-rows-spanned="1" table:number-columns-spanned="1">
                    <text:p text:style-name="table_al">€ 50.000</text:p>
                  </table:table-cell>
                </table:table-row>
              </table:table>
              <text:p text:style-name="table_bottom"/>
            </text:section>
            <text:p text:style-name="tussenkopondlijn">Paragraaf 10.3 Samen voor elkaar - Een leven lang bewegen</text:p>
            <text:p text:style-name="tussenkopvet">Artikel 10.3.3 Criteria</text:p>
            <text:p text:style-name="al"/>
            <text:p text:style-name="al">Sub a komt als volgt te luiden:</text:p>
            <text:list text:style-name="id1-3-2-2-1-130">
              <text:list-item text:style-override="id1-3-2-2-1-130-1">
                <text:number>a.</text:number>
                <text:p text:style-name="al">de aanvrager is geen natuurlijk persoon én is volgens het register van de Kamer van Koophandel gevestigd in Overijssel;</text:p>
              </text:list-item>
            </text:list>
            <text:p text:style-name="tussenkopondlijn">Paragraaf 10.4 Challenge Bewegen in de openbare ruimte</text:p>
            <text:p text:style-name="tussenkopvet">Artikel 10.4.9 Weigeringsgronden</text:p>
            <text:p text:style-name="al"/>
            <text:p text:style-name="al">Sub b: de volgende toelichting wordt toegevoegd:</text:p>
            <text:p text:style-name="al">
            <text:span text:style-name="nadrukcur">
              <text:span text:style-name="nadrukvet">Toelichting:</text:span> Indien al een aanvraag voor paragraaf 10.3 is ingediend dan wordt deze eerst ingetrokken en pas daarna kan gebruik gemaakt worden van deze paragraaf.</text:span>
          </text:p>
          </text:section>
          <text:section text:name="artikel_id1-3-2-2-2" text:style-name="artikel">
            <text:p text:style-name="artikel_kop_titel"><text:span text:style-name="artikel_kop_label">Artikel</text:span> <text:span text:style-name="artikel_kop_nr">II</text:span> </text:p>
            <text:p text:style-name="al">Dit besluit treedt in werking 1 dag na publicatie in het provinciaal blad, waarbij de wijziging van paragraaf 10.3 en paragraaf 10.4, terugwerkende kracht heeft tot 28 september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2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27</meta:user-defined>
    <meta:user-defined meta:name="OVERHEIDop.PrbID/DC.identifier">prb-2018-8627</meta:user-defined>
    <meta:user-defined meta:name="OVERHEID.TaxonomieBeleidsagenda/OVERHEID.category">Bestuur | Organisatie en beleid</meta:user-defined>
    <meta:user-defined meta:name="OVERHEID.Provincie/DC.spatial">Overijssel</meta:user-defined>
    <meta:user-defined meta:name="DC.source">N.v.t.;</meta:user-defined>
    <meta:user-defined meta:name="OVERHEIDop.referentienummer">2018/0467682</meta:user-defined>
    <meta:user-defined meta:name="DCTERMS.alternative">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1-23</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18</meta:user-defined>
    <meta:user-defined meta:name="OVERHEIDop.versieInformatie"/>
  </office:meta>
</office:document-meta>
</file>