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Stellingmolen (weg), Herten, BUS 2018-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Roermond over het voornemen saneringswerkzaamheden te verrichten. Het betreft de categorie immobiel. Locatie: Stellingmolen (weg), Herten, kadastraal bekend gemeente Herten, sectie D, nummer 2160.</text:p>
            <text:p text:style-name="common-al">Datum ontvangst melding: 30 oktober 2018</text:p>
            <text:p text:style-name="common-al">Projectcode: LI095701590 </text:p>
            <text:p text:style-name="common-al">BUS-nummer: 2018-138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2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2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Stellingmolen (weg), Herten, BUS 2018-13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8626</meta:user-defined>
    <meta:user-defined meta:name="OVERHEIDop.PrbID/DC.identifier">prb-2018-86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9</meta:user-defined>
    <meta:user-defined meta:name="OVERHEIDop.woonplaats">Herten</meta:user-defined>
    <meta:user-defined meta:name="OVERHEIDop.straatnaam">Stellingmol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5570 353860</meta:user-defined>
    <meta:user-defined meta:name="OVERHEIDop.versieInformatie"/>
  </office:meta>
</office:document-meta>
</file>