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Depute Petersstraat 34, Oirlo BUS 2018-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Gedeputeerde Staten van Limburg geven kennis dat een melding als bedoeld in artikel 39b, lid 3 van de Wet bodembescherming is ontvangen van Econsultancy B.V. over het voornemen saneringswerkzaamheden te verrichten. </text:p>
            <text:p text:style-name="common-al">Het betreft de categorie immobiel. </text:p>
            <text:p text:style-name="common-al">Locatie: Depute Petersstraat 34, Oirlo, kadastraal bekend gemeente Venray, sectie R, nummers 162 en 2180.</text:p>
            <text:p text:style-name="common-al">Datum ontvangst melding: 19 oktober 2018</text:p>
            <text:p text:style-name="common-al">Projectcode: LI098400830 BUS-nummer: 2018-135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2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2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2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Depute Petersstraat 34, Oirlo BUS 2018-13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8625</meta:user-defined>
    <meta:user-defined meta:name="OVERHEIDop.PrbID/DC.identifier">prb-2018-86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08</meta:user-defined>
    <meta:user-defined meta:name="OVERHEIDop.woonplaats">Oirlo</meta:user-defined>
    <meta:user-defined meta:name="OVERHEIDop.straatnaam">Deputé Peters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0236 391564</meta:user-defined>
    <meta:user-defined meta:name="OVERHEIDop.versieInformatie"/>
  </office:meta>
</office:document-meta>
</file>