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Groensebos (woonwagenkamp/autowrakkenplaats), Sint Joost, BUS 2018-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Kragten B.V. over het voornemen saneringswerkzaamheden te verrichten. Het betreft de categorie immobiel. </text:p>
            <text:p text:style-name="common-al">Locatie: Groensebos (woonwagenkamp/autowrakkenplaats), Sint Joost, kadastraal bekend gemeente Echt, sectie L, nummer 30</text:p>
            <text:p text:style-name="common-al">Datum ontvangst melding: 17 oktober 2018</text:p>
            <text:p text:style-name="common-al">Projectcode: LI090200001 BUS-nummer: 2018-134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2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2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2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Groensebos (woonwagenkamp/autowrakkenplaats), Sint Joost, BUS 2018-13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8624</meta:user-defined>
    <meta:user-defined meta:name="OVERHEIDop.PrbID/DC.identifier">prb-2018-86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11RC 14</meta:user-defined>
    <meta:user-defined meta:name="OVERHEIDop.woonplaats">Sint Joost</meta:user-defined>
    <meta:user-defined meta:name="OVERHEIDop.straatnaam">Groensebos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3768 347154</meta:user-defined>
    <meta:user-defined meta:name="OVERHEIDop.versieInformatie"/>
  </office:meta>
</office:document-meta>
</file>