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 melding Besluit Uniforme Saneringen, Voorhoeveweg Weert, BUS 2018-1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dat een melding als bedoeld in artikel 39b, lid 3 van de Wet bodembescherming is ontvangen van Gemeente Weert over het voornemen saneringswerkzaamheden te verrichten. </text:p>
            <text:p text:style-name="common-al">Het betreft de categorie immobiel. </text:p>
            <text:p text:style-name="common-al">Locatie: Voorhoeveweg, Weert, kadastraal bekend gemeente Weert, sectie K, nummer 4400.</text:p>
            <text:p text:style-name="common-al">Datum ontvangst melding: 18 oktober 2018</text:p>
            <text:p text:style-name="common-al">Projectcode: LI098802158 </text:p>
            <text:p text:style-name="common-al">BUS-nummer: 2018-129 </text:p>
            <text:p text:style-name="common-al">Indien het saneringsvoornemen in overeenstemming is met de eisen van het Besluit Uniforme Saneringen (BUS) en de Regeling uniforme saneringen (RUS) kan de saneerder op grond van artikel 39b, lid 4 Wet bodembescherming met de sanering beginnen vijf weken na de datum van ontvangst van de melding.</text:p>
            <text:p text:style-name="common-al">
            <text:span text:style-name="nadrukvet">Informatie</text:span>
          </text:p>
            <text:p text:style-name="common-al">
            <text:span text:style-name="nadrukvet"/>Vergunningen, Toezicht en Handhaving, tel. +31 43 389 76 4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8623</text:span><text:line-break/><text:date style:data-style-name="dag" text:fixed="true" text:date-value="2018-11-22"/><text:line-break/><text:date style:data-style-name="jaar" text:fixed="true" text:date-value="2018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623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623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 melding Besluit Uniforme Saneringen, Voorhoeveweg Weert, BUS 2018-129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1-22</meta:user-defined>
    <meta:user-defined meta:name="OVERHEIDop.publicationIssue">8623</meta:user-defined>
    <meta:user-defined meta:name="OVERHEIDop.PrbID/DC.identifier">prb-2018-8623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006SV 5</meta:user-defined>
    <meta:user-defined meta:name="OVERHEIDop.woonplaats">Weert</meta:user-defined>
    <meta:user-defined meta:name="OVERHEIDop.straatnaam">Voorhoeveweg</meta:user-defined>
    <meta:user-defined meta:name="OVERHEIDgvop.Informatietype/DC.type">Beschikkingen | afhandeling</meta:user-defined>
    <meta:user-defined meta:name="OVERHEID.Provincie/OVERHEID.authority">Limburg</meta:user-defined>
    <meta:user-defined meta:name="OVERHEID.Provincie/DCTERMS.publisher">Limburg</meta:user-defined>
    <meta:user-defined meta:name="OVERHEID.EPSG28992/DC.spatial">173881 360671</meta:user-defined>
    <meta:user-defined meta:name="OVERHEIDop.versieInformatie"/>
  </office:meta>
</office:document-meta>
</file>