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Broekveeweg, Herten, LI0957012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en nazorgplan van de uitgevoerde bodemsanering.</text:p>
            <text:p text:style-name="common-al">Locatie: Broekveeweg, Herten, kadastraal bekend gemeente Herten, sectie B, nummers 912, 2151, 2338, 2631, 2340 en 2378 </text:p>
            <text:p text:style-name="common-al">Datum besluit: 15 november 2018 </text:p>
            <text:p text:style-name="common-al">Projectcode: LI095701274<text:span text:style-name="nadrukvet"/></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2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2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2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bodembescherming Broekveeweg, Herten, LI09570127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22</meta:user-defined>
    <meta:user-defined meta:name="OVERHEIDop.PrbID/DC.identifier">prb-2018-86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9</meta:user-defined>
    <meta:user-defined meta:name="OVERHEIDop.woonplaats">Herten</meta:user-defined>
    <meta:user-defined meta:name="OVERHEIDop.straatnaam">Broekve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4850 354390</meta:user-defined>
    <meta:user-defined meta:name="OVERHEIDop.versieInformatie"/>
  </office:meta>
</office:document-meta>
</file>