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Gouderaksedijk 32 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Gouderaksedijk 32 in Gouda dat is besloten de toestemming voor het tot ontbranding brengen van professioneel vuurwerk op 21 december 2018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45714.</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2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Gouderaksedijk 32 in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21</meta:user-defined>
    <meta:user-defined meta:name="OVERHEIDop.PrbID/DC.identifier">prb-2018-86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8NG 3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846.46 446564.74</meta:user-defined>
    <meta:user-defined meta:name="OVERHEIDop.versieInformatie"/>
  </office:meta>
</office:document-meta>
</file>