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Hoffland B.V. t.b.v. de locatie Fornheselaan 198- 200 in Den D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Hoffland B.V. te Zeist van 3 maart 2009 met kenmerk 2009INT238108 gedeeltelijk te wijzigen. Reden voor de wijziging is het landelijk afvalbeheersplan 3 (LAP-3) welke per 28 december 2017 in werking is getreden. De inrichting is gelegen aan de Fornheselaan 198- 200 in Den Dolder. Het definitieve besluit heeft zaakkenmerk Z-WABO-2018-2476. Het definitieve besluit is niet gewijzigd ten opzichte van het ontwerpbesluit.</text:p>
            <text:p text:style-name="common-al">
            <text:span text:style-name="nadrukvet">Beroep aantekenen</text:span>
          </text:p>
            <text:p text:style-name="common-al"> Als u het niet eens bent met dit besluit, kunt u beroep aantekenen. U heeft hiervoor 6 weken de tijd. Deze termijn begint de dag na die waarop het besluit ter inzage is gelegd.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o.v.v. bodemzaken. Een beroepsschrift kan ook digitaal ingediend worden bij 'het digitale loket rechtspraak'.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2476. U kunt de stukken ook inzien bij de RUD Utrecht, Archimedeslaan 6, 3555 AA in Utrecht of bij de gemeente Zeist aan de Centrale Balie in de publiekshal, Slotlaan 20, op maandag tot en met woensdag vanaf 08.00 - 15.00 uur, donderdag vanaf 12.00 - 20.00 uur en op vrijdag van 08.00 - 12.30, bereikbaar op telefoon 14030.</text:p>
            <text:p text:style-name="common-al">
            <text:span text:style-name="nadrukvet">Meer informatie</text:span>
          </text:p>
            <text:p text:style-name="last-al">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en omgevingsvergunning van Hoffland B.V. t.b.v. de locatie Fornheselaan 198- 200 in Den Dol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20</meta:user-defined>
    <meta:user-defined meta:name="OVERHEIDop.PrbID/DC.identifier">prb-2018-8620</meta:user-defined>
    <meta:user-defined meta:name="OVERHEID.TaxonomieBeleidsagenda/OVERHEID.category">Natuur en milieu | Organisatie en beleid</meta:user-defined>
    <meta:user-defined meta:name="OVERHEIDop.referentienummer">kenmerk Z-WABO-2018-2476 / DB ambthalve wijziging Hoffland BV in Den Dolder</meta:user-defined>
    <meta:user-defined meta:name="DCTERMS.abstract">DB ambthalve wijziging Hoffland B.V. - Fornheselaan 198- 200 in Den Dolder</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4GE 198</meta:user-defined>
    <meta:user-defined meta:name="OVERHEIDop.woonplaats">Den Dolder</meta:user-defined>
    <meta:user-defined meta:name="OVERHEIDop.straatnaam">Fornhe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656 461552</meta:user-defined>
    <meta:user-defined meta:name="OVERHEIDop.versieInformatie"/>
  </office:meta>
</office:document-meta>
</file>