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SABIC Limburg B.V. Manufacturing PP, deelinrichting PPF 3 en 6,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Voor: aanpassing van voorschriften geluid vigerende vergunning</text:p>
            <text:p text:style-name="common-al">Locatie: CSP/SABIC Limburg B.V. Manufacturing PP, deelinrichting PPF 3 en 6, Koestraat 1, 6167 RA Geleen</text:p>
            <text:p text:style-name="common-al">Datum besluit: 25 januari 2018</text:p>
            <text:p text:style-name="common-al">Zaaknummer: 2017-205703</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gedurende zes weken na de publicatiedatum ter inzage: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CSP/SABIC Limburg B.V. Manufacturing PP, deelinrichting PPF 3 en 6,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62</meta:user-defined>
    <meta:user-defined meta:name="OVERHEIDop.PrbID/DC.identifier">prb-2018-862</meta:user-defined>
    <meta:user-defined meta:name="OVERHEID.TaxonomieBeleidsagenda/OVERHEID.category">Natuur en milieu | Organisatie en beleid</meta:user-defined>
    <meta:user-defined meta:name="OVERHEIDop.referentienummer">2017-205703</meta:user-defined>
    <meta:user-defined meta:name="DCTERMS.abstract">Provincie Limburg, ambtshalve wijziging omgevingsvergunning CSP/SABIC Limburg B.V. Manufacturing PP, deelinrichting PPF 3 en 6,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7-205703|exb-2018-5411</meta:user-defined>
    <meta:user-defined meta:name="OVERHEID.EPSG28992/DC.spatial">183954 335767</meta:user-defined>
    <meta:user-defined meta:name="OVERHEIDop.versieInformatie"/>
  </office:meta>
</office:document-meta>
</file>