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Renewi Smink B.V. locatie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Renewi Smink B.V. te Amersfoort van 1 september 2014 met het kenmerk 8108A6F8 gedeeltelijk te wijzigen. Reden voor de wijziging is het landelijk afvalbeheersplan 3 (LAP-3) welke per 28 december 2017 in werking is getreden. De inrichting is gelegen aan de Verlengde Tempellaan 1 in Soesterberg. Het besluit heeft zaakkenmerk Z-WABO-2018-1725.</text:p>
            <text:p text:style-name="common-al">Het definitieve besluit is gewijzigd ten opzichte van het ontwerpbesluit.</text:p>
            <text:p text:style-name="common-al">
            <text:span text:style-name="nadrukvet">Beroep aantekenen</text:span>
          </text:p>
            <text:p text:style-name="common-al">Als u het niet eens bent met dit besluit, kunt u beroep aantekenen. U heeft hiervoor 6 weken de tijd. Deze termijn begint de dag na die waarop het besluit ter inzage is gelegd.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1725. U kunt de stukken ook inzien bij de RUD Utrecht, Archimedeslaan 6, 3555 A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102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en omgevingsvergunning van Renewi Smink B.V. locatie Verlengde Tempellaan 1 in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19</meta:user-defined>
    <meta:user-defined meta:name="OVERHEIDop.PrbID/DC.identifier">prb-2018-8619</meta:user-defined>
    <meta:user-defined meta:name="OVERHEID.TaxonomieBeleidsagenda/OVERHEID.category">Natuur en milieu | Organisatie en beleid</meta:user-defined>
    <meta:user-defined meta:name="OVERHEIDop.referentienummer">kenmerk Z-WABO-2018-1725 / DB Ambtshalve Wijziging Renewi Smink BV te Soestberberg</meta:user-defined>
    <meta:user-defined meta:name="DCTERMS.abstract">DB ambtshalve wijziging  Renewi Smink B.V. (voorheen Tammer) - Verlengde Tempellaan 1 in Soesterbe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meta:user-defined>
    <meta:user-defined meta:name="OVERHEIDop.woonplaats">Soesterberg</meta:user-defined>
    <meta:user-defined meta:name="OVERHEIDop.straatnaam">Verleng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289 459562</meta:user-defined>
    <meta:user-defined meta:name="OVERHEIDop.versieInformatie"/>
  </office:meta>
</office:document-meta>
</file>