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september 2018 met nummer 2018/73567</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 GRONDWATERHEFFINGSVERORDENING LIMBUR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artikel 5.8.1 van de Omgevingsverordening Limburg 2014;</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7.7 van de Waterwet.</text:p>
              </text:list-item>
              <text:list-item text:style-override="id1-3-2-2-2-3">
                <text:number>2.</text:number>
                <text:p text:style-name="al">Geen grondwaterheffing wordt geheven in die gevallen waarin onttrekking van grondwater ingevolge artikel 7.1 van het Waterbesluit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text:p>
            <text:p text:style-name="al">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626.</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 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18 (Provinciaal Blad 2017, nummer 59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19.</text:p>
            <text:p text:style-name="al"/>
          </text:section>
        </text:section>
        <text:section text:name="regeling-sluiting_id1-3-2-3" text:style-name="regeling-sluiting">
          <text:section text:name="gegeven_id1-3-2-3-1" text:style-name="gegeven">
            <text:p text:style-name="dagtekening">
            <text:span text:style-name="datum">Maastricht, 9 november 2018.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 </text:span>
          </text:span></text:p>
          </text:section>
          <text:section text:name="ondertekening_id1-3-2-3-3">
            <text:p><text:span text:style-name="functie">de griffier,</text:span></text:p>
            <text:p><text:span text:style-name="ondertekening_naam">
            <text:span text:style-name="voornaam">mevrouw drs. J.J.</text:span>
            <text:span text:style-name="achternaam">Braam </text:span>
          </text:span></text:p>
          </text:section>
          <text:section text:name="ondertekening_id1-3-2-3-4">
            <text:p><text:span text:style-name="functie">De secretaris van Gedeputeerde Staten van Limburg, </text:span></text:p>
            <text:p><text:span text:style-name="ondertekening_naam">
            <text:span text:style-name="voornaam">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waterheffingsverordening Limbur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17</meta:user-defined>
    <meta:user-defined meta:name="OVERHEIDop.PrbID/DC.identifier">prb-2018-8617</meta:user-defined>
    <meta:user-defined meta:name="OVERHEID.TaxonomieBeleidsagenda/OVERHEID.category">Financiën | Organisatie en beleid</meta:user-defined>
    <meta:user-defined meta:name="OVERHEID.Provincie/DC.spatial">Limburg</meta:user-defined>
    <meta:user-defined meta:name="DC.source">artikel 220 van de Provinciewet;1.0:c:BWBR0005645&amp;artikel=220&amp;g=2018-07-01</meta:user-defined>
    <meta:user-defined meta:name="DC.source">artikel 7.7 van de Waterwet;1.0:c:BWBR0025458&amp;artikel=7.7&amp;g=2018-07-01</meta:user-defined>
    <meta:user-defined meta:name="DC.source">artikel 105 van de Provinciewet;1.0:c:BWBR0005645&amp;artikel=105&amp;g=2018-07-01</meta:user-defined>
    <meta:user-defined meta:name="DC.source">artikel 143 van de Provinciewet;1.0:c:BWBR0005645&amp;artikel=143&amp;g=2018-07-01</meta:user-defined>
    <meta:user-defined meta:name="OVERHEIDop.referentienummer">PB no. 100-2018</meta:user-defined>
    <meta:user-defined meta:name="DCTERMS.alternative">Grondwaterheffingsverordening Limburg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4465_1</meta:user-defined>
    <meta:user-defined meta:name="OVERHEIDop.versieInformatie"/>
  </office:meta>
</office:document-meta>
</file>