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bullet style:num-suffix="" text:bullet-char="​" text:level="1">
        <style:list-level-properties text:min-label-width="10mm"/>
      </text:list-level-style-bullet>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3-1-3">
      <text:list-level-style-bullet text:bullet-char="•" text:level="1">
        <style:list-level-properties text:min-label-width="10mm"/>
      </text:list-level-style-bullet>
    </text:list-style>
    <text:list-style style:name="id1-3-2-2-4-13-3-1-3-1">
      <text:list-level-style-bullet text:bullet-char="•" text:level="1">
        <style:list-level-properties text:min-label-width="10mm"/>
      </text:list-level-style-bullet>
    </text:list-style>
    <text:list-style style:name="id1-3-2-2-4-13-3-1-3-2">
      <text:list-level-style-bullet text:bullet-char="•" text:level="1">
        <style:list-level-properties text:min-label-width="10mm"/>
      </text:list-level-style-bullet>
    </text:list-style>
    <text:list-style style:name="id1-3-2-2-4-13-3-1-3-3">
      <text:list-level-style-bullet text:bullet-char="•" text:level="1">
        <style:list-level-properties text:min-label-width="10mm"/>
      </text:list-level-style-bullet>
    </text:list-style>
    <text:list-style style:name="id1-3-2-2-4-13-3-1-3-4">
      <text:list-level-style-bullet text:bullet-char="•" text:level="1">
        <style:list-level-properties text:min-label-width="10mm"/>
      </text:list-level-style-bullet>
    </text:list-style>
    <text:list-style style:name="id1-3-2-2-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3-2-3">
      <text:list-level-style-bullet text:bullet-char="•" text:level="1">
        <style:list-level-properties text:min-label-width="10mm"/>
      </text:list-level-style-bullet>
    </text:list-style>
    <text:list-style style:name="id1-3-2-2-4-13-3-2-3-1">
      <text:list-level-style-bullet text:bullet-char="•" text:level="1">
        <style:list-level-properties text:min-label-width="10mm"/>
      </text:list-level-style-bullet>
    </text:list-style>
    <text:list-style style:name="id1-3-2-2-4-13-3-2-3-2">
      <text:list-level-style-bullet text:bullet-char="•" text:level="1">
        <style:list-level-properties text:min-label-width="10mm"/>
      </text:list-level-style-bullet>
    </text:list-style>
    <text:list-style style:name="id1-3-2-2-4-13-3-2-3-3">
      <text:list-level-style-bullet text:bullet-char="•" text:level="1">
        <style:list-level-properties text:min-label-width="10mm"/>
      </text:list-level-style-bullet>
    </text:list-style>
    <text:list-style style:name="id1-3-2-2-4-13-3-2-3-4">
      <text:list-level-style-bullet text:bullet-char="•" text:level="1">
        <style:list-level-properties text:min-label-width="10mm"/>
      </text:list-level-style-bullet>
    </text:list-style>
    <text:list-style style:name="id1-3-2-2-4-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3">
      <text:list-level-style-bullet text:bullet-char="•" text:level="1">
        <style:list-level-properties text:min-label-width="10mm"/>
      </text:list-level-style-bullet>
    </text:list-style>
    <text:list-style style:name="id1-3-2-4-15-1-3-1">
      <text:list-level-style-bullet text:bullet-char="•" text:level="1">
        <style:list-level-properties text:min-label-width="10mm"/>
      </text:list-level-style-bullet>
    </text:list-style>
    <text:list-style style:name="id1-3-2-4-15-1-3-2">
      <text:list-level-style-bullet text:bullet-char="•" text:level="1">
        <style:list-level-properties text:min-label-width="10mm"/>
      </text:list-level-style-bullet>
    </text:list-style>
    <text:list-style style:name="id1-3-2-4-15-1-3-3">
      <text:list-level-style-bullet text:bullet-char="•" text:level="1">
        <style:list-level-properties text:min-label-width="10mm"/>
      </text:list-level-style-bullet>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2-3">
      <text:list-level-style-bullet text:bullet-char="•" text:level="1">
        <style:list-level-properties text:min-label-width="10mm"/>
      </text:list-level-style-bullet>
    </text:list-style>
    <text:list-style style:name="id1-3-2-4-15-2-3-1">
      <text:list-level-style-bullet text:bullet-char="•" text:level="1">
        <style:list-level-properties text:min-label-width="10mm"/>
      </text:list-level-style-bullet>
    </text:list-style>
    <text:list-style style:name="id1-3-2-4-15-2-3-2">
      <text:list-level-style-bullet text:bullet-char="•" text:level="1">
        <style:list-level-properties text:min-label-width="10mm"/>
      </text:list-level-style-bullet>
    </text:list-style>
    <text:list-style style:name="id1-3-2-4-15-2-3-3">
      <text:list-level-style-bullet text:bullet-char="•" text:level="1">
        <style:list-level-properties text:min-label-width="10mm"/>
      </text:list-level-style-bullet>
    </text:list-style>
    <text:list-style style:name="id1-3-2-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3-3">
      <text:list-level-style-bullet text:bullet-char="•" text:level="1">
        <style:list-level-properties text:min-label-width="10mm"/>
      </text:list-level-style-bullet>
    </text:list-style>
    <text:list-style style:name="id1-3-2-4-15-3-3-1">
      <text:list-level-style-bullet text:bullet-char="•" text:level="1">
        <style:list-level-properties text:min-label-width="10mm"/>
      </text:list-level-style-bullet>
    </text:list-style>
    <text:list-style style:name="id1-3-2-4-15-3-3-2">
      <text:list-level-style-bullet text:bullet-char="•" text:level="1">
        <style:list-level-properties text:min-label-width="10mm"/>
      </text:list-level-style-bullet>
    </text:list-style>
    <text:list-style style:name="id1-3-2-4-15-3-3-3">
      <text:list-level-style-bullet text:bullet-char="•" text:level="1">
        <style:list-level-properties text:min-label-width="10mm"/>
      </text:list-level-style-bullet>
    </text:list-style>
    <text:list-style style:name="id1-3-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3">
      <text:list-level-style-bullet text:bullet-char="•" text:level="1">
        <style:list-level-properties text:min-label-width="10mm"/>
      </text:list-level-style-bullet>
    </text:list-style>
    <text:list-style style:name="id1-3-2-4-18-1-3-1">
      <text:list-level-style-bullet text:bullet-char="•" text:level="1">
        <style:list-level-properties text:min-label-width="10mm"/>
      </text:list-level-style-bullet>
    </text:list-style>
    <text:list-style style:name="id1-3-2-4-18-1-3-2">
      <text:list-level-style-bullet text:bullet-char="•" text:level="1">
        <style:list-level-properties text:min-label-width="10mm"/>
      </text:list-level-style-bullet>
    </text:list-style>
    <text:list-style style:name="id1-3-2-4-18-1-3-3">
      <text:list-level-style-bullet text:bullet-char="•" text:level="1">
        <style:list-level-properties text:min-label-width="10mm"/>
      </text:list-level-style-bullet>
    </text:list-style>
    <text:list-style style:name="id1-3-2-4-18-1-3-4">
      <text:list-level-style-bullet text:bullet-char="•" text:level="1">
        <style:list-level-properties text:min-label-width="10mm"/>
      </text:list-level-style-bullet>
    </text:list-style>
    <text:list-style style:name="id1-3-2-4-18-1-3-5">
      <text:list-level-style-bullet text:bullet-char="•" text:level="1">
        <style:list-level-properties text:min-label-width="10mm"/>
      </text:list-level-style-bullet>
    </text:list-style>
    <text:list-style style:name="id1-3-2-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2-3">
      <text:list-level-style-bullet text:bullet-char="•" text:level="1">
        <style:list-level-properties text:min-label-width="10mm"/>
      </text:list-level-style-bullet>
    </text:list-style>
    <text:list-style style:name="id1-3-2-4-18-2-3-1">
      <text:list-level-style-bullet text:bullet-char="•" text:level="1">
        <style:list-level-properties text:min-label-width="10mm"/>
      </text:list-level-style-bullet>
    </text:list-style>
    <text:list-style style:name="id1-3-2-4-18-2-3-2">
      <text:list-level-style-bullet text:bullet-char="•" text:level="1">
        <style:list-level-properties text:min-label-width="10mm"/>
      </text:list-level-style-bullet>
    </text:list-style>
    <text:list-style style:name="id1-3-2-4-18-2-3-3">
      <text:list-level-style-bullet text:bullet-char="•" text:level="1">
        <style:list-level-properties text:min-label-width="10mm"/>
      </text:list-level-style-bullet>
    </text:list-style>
    <text:list-style style:name="id1-3-2-4-18-2-3-4">
      <text:list-level-style-bullet text:bullet-char="•" text:level="1">
        <style:list-level-properties text:min-label-width="10mm"/>
      </text:list-level-style-bullet>
    </text:list-style>
    <text:list-style style:name="id1-3-2-4-18-2-3-5">
      <text:list-level-style-bullet text:bullet-char="•" text:level="1">
        <style:list-level-properties text:min-label-width="10mm"/>
      </text:list-level-style-bullet>
    </text:list-style>
    <text:list-style style:name="id1-3-2-4-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3-3">
      <text:list-level-style-bullet text:bullet-char="•" text:level="1">
        <style:list-level-properties text:min-label-width="10mm"/>
      </text:list-level-style-bullet>
    </text:list-style>
    <text:list-style style:name="id1-3-2-4-18-3-3-1">
      <text:list-level-style-bullet text:bullet-char="•" text:level="1">
        <style:list-level-properties text:min-label-width="10mm"/>
      </text:list-level-style-bullet>
    </text:list-style>
    <text:list-style style:name="id1-3-2-4-18-3-3-2">
      <text:list-level-style-bullet text:bullet-char="•" text:level="1">
        <style:list-level-properties text:min-label-width="10mm"/>
      </text:list-level-style-bullet>
    </text:list-style>
    <text:list-style style:name="id1-3-2-4-18-3-3-3">
      <text:list-level-style-bullet text:bullet-char="•" text:level="1">
        <style:list-level-properties text:min-label-width="10mm"/>
      </text:list-level-style-bullet>
    </text:list-style>
    <text:list-style style:name="id1-3-2-4-18-3-3-4">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Openstellingsbesluit Voorbereiding en uitvoering van samenwerkingsactiviteiten van de lokale groepen Midden- en Noord-Zeeland en Zeeuws-Vlaanderen</text:p>
      <text:section text:name="regeling_id1-3-2" text:style-name="regeling">
        <text:section text:name="aanhef_id1-3-2-1" text:style-name="aanhef">
          <text:section text:name="preambule_id1-3-2-1-1" text:style-name="preambule">
            <text:p text:style-name="al">
            <text:span text:style-name="nadrukvet">Besluit van Gedeputeerde Staten van Zeeland van 13 november 2018, kenmerk 18928390 tot openstelling van de regeling voorbereiding en uitvoering van samenwerkingsactiviteiten van de lokale groepen Midden- en </text:span>
            <text:span text:style-name="nadrukvet">Noord-Zeeland</text:span>
            <text:span text:style-name="nadrukvet"> en Zeeuws-Vlaanderen, Provincie Zeeland, uit de Verordening subsidies Plattelandsontwikkelingsprogramma 2014-2020 (POP-3) Zeeland.</text:span>
          </text:p>
            <text:p text:style-name="al"/>
            <text:p text:style-name="al">
            <text:span text:style-name="nadrukcur">Gedeputeerde Staten van Zeeland;</text:span>
          </text:p>
            <text:list text:style-name="id1-3-2-1-1-4">
              <text:list-item text:style-override="id1-3-2-1-1-4-1">
                <text:number>•</text:number>
                <text:p text:style-name="al">Gelet op de artikelen 1.3 en 3.4.1 tot en met 3.4.6 van de Verordening subsidies Plattelandsontwikkelingsprogramma 2014-2020 (POP-3) Zeeland;</text:p>
              </text:list-item>
              <text:list-item text:style-override="id1-3-2-1-1-4-2">
                <text:number>•</text:number>
                <text:p text:style-name="al">Overwegende dat het wenselijk is om middelen beschikbaar te stellen voor concrete acties ten behoeve van de voorbereiding en uitvoering van samenwerkingsactiviteiten van de lokale groep Midden- en Noord- Zeeland en de lokale groep Zeeuws-Vlaanderen.</text:p>
              </text:list-item>
            </text:list>
            <text:p text:style-name="al">Besluiten:</text:p>
            <text:list text:style-name="id1-3-2-1-1-6">
              <text:list-item text:style-override="id1-3-2-1-1-6-1">
                <text:number>I.</text:number>
                <text:p text:style-name="al">Open te stellen de regeling Voorbereiding en uitvoering van samenwerkingsactiviteiten van de lokale groep Midden- en Noord- Zeeland en de lokale groep Zeeuws-Vlaanderen voor voorbereiding en uitvoering van samenwerkingsactiviteiten in het kader van LEADER als bedoeld in artikel 3.4.1 tot en met 3.4.6 van de Verordening subsidies Plattelandsontwikkelingsprogramma 2014-2020 (POP-3) Zeeland – verder te noemen de Verordening subsidies POP-3 - voor de periode van 10 december 2018 tot en met 24 juli 2020, 17.00 uur. </text:p>
              </text:list-item>
              <text:list-item text:style-override="id1-3-2-1-1-6-2">
                <text:number>II.</text:number>
                <text:p text:style-name="al">Het subsidieplafond voor de voorbereiding en uitvoering van samenwerkingsactiviteiten van de lokale groep Midden- en Noord-Zeeland vast te stellen op € 100.000 uit ELFPO middelen. </text:p>
              </text:list-item>
              <text:list-item text:style-override="id1-3-2-1-1-6-3">
                <text:number>III.</text:number>
                <text:p text:style-name="al">III. Het subsidieplafond voor de voorbereiding en uitvoering van samenwerkingsactiviteiten van de lokale groep Zeeuws-Vlaanderen vast te stellen op € 100.000 uit ELFPO middelen.</text:p>
              </text:list-item>
              <text:list-item text:style-override="id1-3-2-1-1-6-4">
                <text:number>IV.</text:number>
                <text:p text:style-name="al">De ELFPO-middelen moeten met eenzelfde bedrag aan nationale overheidsmiddelen aangevuld worden.</text:p>
              </text:list-item>
            </text:list>
            <text:p text:style-name="al"/>
          </text:section>
        </text:section>
        <text:section text:name="regeling-tekst_id1-3-2-2" text:style-name="regeling-tekst">
          <text:section text:name="hoofdstuk_id1-3-2-2-1" text:style-name="hoofdstuk">
            <text:p text:style-name="hoofdstuk_kop"><text:span text:style-name="label"/> <text:span text:style-name="nr"/> A. Definities </text:p>
            <text:section text:name="artikel_id1-3-2-2-1-2" text:style-name="artikel">
              <text:p text:style-name="artikel_kop_titel"><text:span text:style-name="artikel_kop_label">Artikel</text:span> <text:span text:style-name="artikel_kop_nr">1</text:span> definities</text:p>
              <text:p text:style-name="al">In dit besluit wordt verstaan onder:</text:p>
              <text:list text:style-name="id1-3-2-2-1-2-3">
                <text:list-item text:style-override="id1-3-2-2-1-2-3-1">
                  <text:number>a.</text:number>
                  <text:p text:style-name="al">POP-3: Het derde Plattelandsontwikkelingsprogramma van Nederland in het kader van het Europees Landbouwfonds voor Plattelandsontwikkeling 2014-2020</text:p>
                </text:list-item>
                <text:list-item text:style-override="id1-3-2-2-1-2-3-2">
                  <text:number>b.</text:number>
                  <text:p text:style-name="al">LEADER: subsidieregeling in het kader van hoofdstuk 3 van de Verordening subsidies POP-3</text:p>
                </text:list-item>
                <text:list-item text:style-override="id1-3-2-2-1-2-3-3">
                  <text:number>c.</text:number>
                  <text:p text:style-name="al">LAG: Lokale Actiegroep, adviesorgaan van het subsidieprogramma, zoals ingesteld bij besluit van Gedeputeerde Staten d.d. 1 september 2015, nummer 15012246</text:p>
                </text:list-item>
                <text:list-item text:style-override="id1-3-2-2-1-2-3-4">
                  <text:number>d.</text:number>
                  <text:p text:style-name="al">LOS: Lokale Ontwikkelingsstrategie, het door Gedeputeerde Staten vastgestelde beleidsdocument voor de uitvoering van het subsidieprogramma</text:p>
                </text:list-item>
                <text:list-item text:style-override="id1-3-2-2-1-2-3-5">
                  <text:number>e.</text:number>
                  <text:p text:style-name="al">ELFPO: Europees Landbouwfonds Plattelandsontwikkeling. </text:p>
                </text:list-item>
              </text:list>
            </text:section>
            <text:p text:style-name="hoofdstuk_bottom"/>
          </text:section>
          <text:section text:name="hoofdstuk_id1-3-2-2-2" text:style-name="hoofdstuk">
            <text:p text:style-name="hoofdstuk_kop"><text:span text:style-name="label"/> <text:span text:style-name="nr"/> B. LAG LEADER Midden- en Noord-Zeeland</text:p>
            <text:section text:name="artikel_id1-3-2-2-2-2" text:style-name="artikel">
              <text:p text:style-name="artikel_kop_titel"><text:span text:style-name="artikel_kop_label">Artikel</text:span> <text:span text:style-name="artikel_kop_nr">2</text:span> subsidiabele activiteiten</text:p>
              <text:list text:style-name="id1-3-2-2-2-2-2">
                <text:list-item text:style-override="id1-3-2-2-2-2-2-1">
                  <text:number>1.</text:number>
                  <text:p text:style-name="al">Subsidie kan worden verstrekt voor de voorbereiding en uitvoering van concrete acties die passen binnen de LOS. Het gaat daarbij om de onderstaande doelen/thema’s:</text:p>
                  <text:list text:style-name="id1-3-2-2-2-2-2-1-3">
                    <text:list-item text:style-override="id1-3-2-2-2-2-2-1-3-1">
                      <text:number>a.</text:number>
                      <text:p text:style-name="al">levende landbouw</text:p>
                    </text:list-item>
                    <text:list-item text:style-override="id1-3-2-2-2-2-2-1-3-2">
                      <text:number>b.</text:number>
                      <text:p text:style-name="al">samenwerking in vrijetijdseconomie</text:p>
                    </text:list-item>
                    <text:list-item text:style-override="id1-3-2-2-2-2-2-1-3-3">
                      <text:number>c.</text:number>
                      <text:p text:style-name="al">initiatiefkracht van burgers.</text:p>
                    </text:list-item>
                  </text:list>
                </text:list-item>
                <text:list-item text:style-override="id1-3-2-2-2-2-2-2">
                  <text:number>2.</text:number>
                  <text:p text:style-name="al">Subsidie kan worden verstrekt voor de volgende activiteiten:</text:p>
                  <text:list text:style-name="id1-3-2-2-2-2-2-2-3">
                    <text:list-item text:style-override="id1-3-2-2-2-2-2-2-3-1">
                      <text:number>a.</text:number>
                      <text:p text:style-name="al">de voorbereiding van samenwerkingsactiviteiten met het oog op het opstellen van een samenwerkingsproject en het zoeken van geschikte partners en gebieden daarvoor</text:p>
                    </text:list-item>
                    <text:list-item text:style-override="id1-3-2-2-2-2-2-2-3-2">
                      <text:number>b.</text:number>
                      <text:p text:style-name="al">de uitvoering van samenwerkingsactiviteiten</text:p>
                    </text:list-item>
                    <text:list-item text:style-override="id1-3-2-2-2-2-2-2-3-3">
                      <text:number>c.</text:number>
                      <text:p text:style-name="al">de onder a. en b. bedoelde samenwerkingsactiviteiten kunnen plaatsvinden binnen Nederland (inter-territoriale samenwerking) of tussen gebieden in verschillende lidstaten of met gebieden in derde landen (transnationale samenwerking).</text:p>
                    </text:list-item>
                  </text:list>
                </text:list-item>
              </text:list>
            </text:section>
            <text:p text:style-name="hoofdstuk_bottom"/>
          </text:section>
          <text:section text:name="hoofdstuk_id1-3-2-2-3" text:style-name="hoofdstuk">
            <text:p text:style-name="hoofdstuk_kop"><text:span text:style-name="label"/> <text:span text:style-name="nr"/> C. LAG LEADER Zeeuws-Vlaanderen</text:p>
            <text:section text:name="artikel_id1-3-2-2-3-2" text:style-name="artikel">
              <text:p text:style-name="artikel_kop_titel"><text:span text:style-name="artikel_kop_label">Artikel</text:span> <text:span text:style-name="artikel_kop_nr">3</text:span> subsidiabele activiteiten</text:p>
              <text:list text:style-name="id1-3-2-2-3-2-2">
                <text:list-item text:style-override="id1-3-2-2-3-2-2-1">
                  <text:number>1.</text:number>
                  <text:p text:style-name="al">Subsidie kan worden verstrekt voor de voorbereiding en uitvoering van concrete acties die passen binnen de LOS. Het gaat daarbij om de onderstaande doelen/thema’s:</text:p>
                  <text:list text:style-name="id1-3-2-2-3-2-2-1-3">
                    <text:list-item text:style-override="id1-3-2-2-3-2-2-1-3-1">
                      <text:number>a.</text:number>
                      <text:p text:style-name="al">(landbouw) producten uit Zeeuws-Vlaanderen</text:p>
                    </text:list-item>
                    <text:list-item text:style-override="id1-3-2-2-3-2-2-1-3-2">
                      <text:number>b.</text:number>
                      <text:p text:style-name="al">lerend werken</text:p>
                    </text:list-item>
                    <text:list-item text:style-override="id1-3-2-2-3-2-2-1-3-3">
                      <text:number>c.</text:number>
                      <text:p text:style-name="al">zorg voor de streek</text:p>
                    </text:list-item>
                  </text:list>
                </text:list-item>
                <text:list-item text:style-override="id1-3-2-2-3-2-2-2">
                  <text:number/>
                  <text:p text:style-name="al">Vrijetijdseconomie maakt deel uit van bovengenoemde doelen/thema’s van Zeeuws- Vlaanderen.</text:p>
                </text:list-item>
                <text:list-item text:style-override="id1-3-2-2-3-2-2-3">
                  <text:number>2.</text:number>
                  <text:p text:style-name="al">Subsidie kan worden verstrekt voor de volgende activiteiten:</text:p>
                  <text:list text:style-name="id1-3-2-2-3-2-2-3-3">
                    <text:list-item text:style-override="id1-3-2-2-3-2-2-3-3-1">
                      <text:number>a.</text:number>
                      <text:p text:style-name="al">de voorbereiding van samenwerkingsactiviteiten met het oog op het opstellen van een samenwerkingsproject en het zoeken van geschikte partners en gebieden daarvoor</text:p>
                    </text:list-item>
                    <text:list-item text:style-override="id1-3-2-2-3-2-2-3-3-2">
                      <text:number>b.</text:number>
                      <text:p text:style-name="al">de uitvoering van samenwerkingsactiviteiten</text:p>
                    </text:list-item>
                    <text:list-item text:style-override="id1-3-2-2-3-2-2-3-3-3">
                      <text:number>c.</text:number>
                      <text:p text:style-name="al">de onder a. en b. bedoelde samenwerkingsactiviteiten kunnen plaatsvinden binnen Nederland (interterritoriale samenwerking) of tussen gebieden in verschillende lidstaten of met gebieden in derde landen (transnationale samenwerking).</text:p>
                    </text:list-item>
                  </text:list>
                </text:list-item>
              </text:list>
            </text:section>
            <text:p text:style-name="hoofdstuk_bottom"/>
          </text:section>
          <text:section text:name="hoofdstuk_id1-3-2-2-4" text:style-name="hoofdstuk">
            <text:p text:style-name="hoofdstuk_kop"><text:span text:style-name="label"/> <text:span text:style-name="nr"/> D. Algemene bepalingen</text:p>
            <text:section text:name="artikel_id1-3-2-2-4-2" text:style-name="artikel">
              <text:p text:style-name="artikel_kop_titel"><text:span text:style-name="artikel_kop_label">Artikel</text:span> <text:span text:style-name="artikel_kop_nr">4</text:span> aanvrager</text:p>
              <text:p text:style-name="al">Subsidie wordt uitsluitend verstrekt aan:</text:p>
              <text:list text:style-name="id1-3-2-2-4-2-3">
                <text:list-item text:style-override="id1-3-2-2-4-2-3-1">
                  <text:number>a.</text:number>
                  <text:p text:style-name="al">de penvoerder van de LAG</text:p>
                </text:list-item>
                <text:list-item text:style-override="id1-3-2-2-4-2-3-2">
                  <text:number>b.</text:number>
                  <text:p text:style-name="al">rechtspersonen</text:p>
                </text:list-item>
                <text:list-item text:style-override="id1-3-2-2-4-2-3-3">
                  <text:number>c.</text:number>
                  <text:p text:style-name="al">ondernemingen zonder rechtspersoonlijkheid</text:p>
                </text:list-item>
                <text:list-item text:style-override="id1-3-2-2-4-2-3-4">
                  <text:number>d.</text:number>
                  <text:p text:style-name="al">samenwerkingsverbanden van bovenstaande partijen.</text:p>
                </text:list-item>
              </text:list>
            </text:section>
            <text:section text:name="artikel_id1-3-2-2-4-3" text:style-name="artikel">
              <text:p text:style-name="artikel_kop_titel"><text:span text:style-name="artikel_kop_label">Artikel</text:span> <text:span text:style-name="artikel_kop_nr">5</text:span> subsidievereisten</text:p>
              <text:p text:style-name="al">Onverminderd het bepaalde in artikel 1.8 van de Verordening subsidies POP-3 wordt subsidie uitsluitend verstrekt indien het samenwerkingsproject past binnen een door Gedeputeerde Staten goedgekeurde LOS.</text:p>
              <text:p text:style-name="al"/>
            </text:section>
            <text:section text:name="artikel_id1-3-2-2-4-4" text:style-name="artikel">
              <text:p text:style-name="artikel_kop_titel"><text:span text:style-name="artikel_kop_label">Artikel</text:span> <text:span text:style-name="artikel_kop_nr">6</text:span> subsidiabele kosten</text:p>
              <text:list text:style-name="id1-3-2-2-4-4-2">
                <text:list-item text:style-override="id1-3-2-2-4-4-2-1">
                  <text:number>a.</text:number>
                  <text:p text:style-name="al">Subsidie in verband met de voorbereiding van samenwerkingsactiviteiten wordt verstrekt voor:</text:p>
                  <text:list text:style-name="id1-3-2-2-4-4-2-1-3">
                    <text:list-item text:style-override="id1-3-2-2-4-4-2-1-3-1">
                      <text:number>I.</text:number>
                      <text:p text:style-name="al">de kosten van haalbaarheidsstudies voor interterritoriale of transnationale samenwerking</text:p>
                    </text:list-item>
                    <text:list-item text:style-override="id1-3-2-2-4-4-2-1-3-2">
                      <text:number>II.</text:number>
                      <text:p text:style-name="al">de kosten voor het opstellen van een projectplan</text:p>
                    </text:list-item>
                    <text:list-item text:style-override="id1-3-2-2-4-4-2-1-3-3">
                      <text:number>III.</text:number>
                      <text:p text:style-name="al">operationele kosten en personeelskosten voor de organisatie van een samenwerkingsproject</text:p>
                    </text:list-item>
                    <text:list-item text:style-override="id1-3-2-2-4-4-2-1-3-4">
                      <text:number>IV.</text:number>
                      <text:p text:style-name="al">reis- en verblijfkosten.</text:p>
                    </text:list-item>
                  </text:list>
                </text:list-item>
                <text:list-item text:style-override="id1-3-2-2-4-4-2-2">
                  <text:number>b.</text:number>
                  <text:p text:style-name="al">Subsidie in verband met de uitvoering van samenwerkingsactiviteiten wordt verstrekt voor:</text:p>
                  <text:list text:style-name="id1-3-2-2-4-4-2-2-3">
                    <text:list-item text:style-override="id1-3-2-2-4-4-2-2-3-1">
                      <text:number>I.</text:number>
                      <text:p text:style-name="al">uitvoeringskosten</text:p>
                    </text:list-item>
                    <text:list-item text:style-override="id1-3-2-2-4-4-2-2-3-2">
                      <text:number>II.</text:number>
                      <text:p text:style-name="al">operationele kosten en personeelskosten voor de organisatie van een samenwerkingsproject</text:p>
                    </text:list-item>
                    <text:list-item text:style-override="id1-3-2-2-4-4-2-2-3-3">
                      <text:number>III.</text:number>
                      <text:p text:style-name="al">reis- en verblijfkosten.</text:p>
                    </text:list-item>
                  </text:list>
                </text:list-item>
              </text:list>
            </text:section>
            <text:section text:name="artikel_id1-3-2-2-4-5" text:style-name="artikel">
              <text:p text:style-name="artikel_kop_titel"><text:span text:style-name="artikel_kop_label">Artikel</text:span> <text:span text:style-name="artikel_kop_nr">7</text:span> hoogte van de subsidie</text:p>
              <text:list text:style-name="id1-3-2-2-4-5-2">
                <text:list-item text:style-override="id1-3-2-2-4-5-2-1">
                  <text:number>1.</text:number>
                  <text:p text:style-name="al">Om voor subsidie in aanmerking te komen dient, op het moment van de subsidieverlening, de subsidiebijdrage per project minimaal € 50.000 en maximaal € 200.000 te bedragen.</text:p>
                </text:list-item>
                <text:list-item text:style-override="id1-3-2-2-4-5-2-2">
                  <text:number>2.</text:number>
                  <text:p text:style-name="al">De subsidie bedraagt 100% van de totale subsidiabele kosten bestaande uit 50% uit het ELFPO en 50% uit een cofinancieringsbijdrage vanuit een of meer nationale overheden.</text:p>
                </text:list-item>
                <text:list-item text:style-override="id1-3-2-2-4-5-2-3">
                  <text:number>3.</text:number>
                  <text:p text:style-name="al">Indien de aanvrager in het financieringsplan een subsidiebedrag aanvraagt dat lager is dan de subsidiabele kosten, wordt dit gezien als het aangevraagde en maximaal te verlenen subsidiebedrag.</text:p>
                </text:list-item>
              </text:list>
            </text:section>
            <text:section text:name="artikel_id1-3-2-2-4-6" text:style-name="artikel">
              <text:p text:style-name="artikel_kop_titel"><text:span text:style-name="artikel_kop_label">Artikel</text:span> <text:span text:style-name="artikel_kop_nr">8</text:span> adviescommissie</text:p>
              <text:p text:style-name="al">In aanvulling op artikel 3.4.6 van de Verordening subsidies POP-3 worden de aanvragen voor subsidie beoordeeld door de LAG. Indien de subsidie aangevraagd wordt door de penvoerder van de LAG of door een samenwerkingsverband waarvan de penvoerder van de LAG deel uitmaakt, worden de aanvragen beoordeeld door de door Gedeputeerde Staten ingestelde adviescommissie POP-3.</text:p>
              <text:p text:style-name="al"/>
            </text:section>
            <text:section text:name="artikel_id1-3-2-2-4-7" text:style-name="artikel">
              <text:p text:style-name="artikel_kop_titel"><text:span text:style-name="artikel_kop_label">Artikel</text:span> <text:span text:style-name="artikel_kop_nr">9</text:span> weigeringsgronden</text:p>
              <text:p text:style-name="al">Onverminderd het bepaalde in artikel 1.8 van de Verordening subsidies POP-3 wordt subsidie geweigerd:</text:p>
              <text:list text:style-name="id1-3-2-2-4-7-3">
                <text:list-item text:style-override="id1-3-2-2-4-7-3-1">
                  <text:number>a.</text:number>
                  <text:p text:style-name="al">Indien voor dezelfde activiteit en dezelfde subsidiabele kosten reeds subsidie is verstrekt.</text:p>
                </text:list-item>
                <text:list-item text:style-override="id1-3-2-2-4-7-3-2">
                  <text:number>b.</text:number>
                  <text:p text:style-name="al">Indien het project niet past binnen een door Gedeputeerde Staten goedgekeurde LOS.</text:p>
                </text:list-item>
              </text:list>
            </text:section>
            <text:section text:name="artikel_id1-3-2-2-4-8" text:style-name="artikel">
              <text:p text:style-name="artikel_kop_titel"><text:span text:style-name="artikel_kop_label">Artikel</text:span> <text:span text:style-name="artikel_kop_nr">10</text:span> aanvullende vereisten aan een subsidieaanvraag</text:p>
              <text:p text:style-name="al">Onverminderd hetgeen bepaald is in het tweede lid van artikel 1.7 van de Verordening subsidies POP-3 bevat de aanvraag om subsidie:</text:p>
              <text:list text:style-name="id1-3-2-2-4-8-3">
                <text:list-item text:style-override="id1-3-2-2-4-8-3-1">
                  <text:number>1.</text:number>
                  <text:p text:style-name="al">Een projectplan met daarin een omschrijving van de bijdrage van het project aan de thema’s van de LOS. Voor het projectplan moet het format projectplan worden gebruikt dat op de website van de Provincie Zeeland staat https://www.zeeland.nl/subsidie-aanvragen/pop3. </text:p>
                </text:list-item>
                <text:list-item text:style-override="id1-3-2-2-4-8-3-2">
                  <text:number>2.</text:number>
                  <text:p text:style-name="al">In het geval de cofinanciering niet afkomstig is van de provincie Zeeland maar van andere overheden, (een) intentie of besluit(en) over de toekenning van de cofinanciering. Het (de) besluit(en) moet(en) het subsidiebedrag, het steunpercentage, de subsidiabele kosten, het totale bedrag aan subsidiabele kosten, de naam van het project en de naam van de begunstigden vermelden. Ook dient er een verwijzing in te staan naar de Verordening subsidies POP3 met een verklaring dat de subsidiebijdrage conform het bepaalde in de Verordening subsidies POP3 wordt verstrekt.</text:p>
                </text:list-item>
              </text:list>
            </text:section>
            <text:section text:name="artikel_id1-3-2-2-4-9" text:style-name="artikel">
              <text:p text:style-name="artikel_kop_titel"><text:span text:style-name="artikel_kop_label">Artikel</text:span> <text:span text:style-name="artikel_kop_nr">11</text:span> bevoorschotting</text:p>
              <text:list text:style-name="id1-3-2-2-4-9-2">
                <text:list-item text:style-override="id1-3-2-2-4-9-2-1">
                  <text:number>1.</text:number>
                  <text:p text:style-name="al">Aanvragers dienen in aanvulling op artikel 1.23 derde lid van de Verordening subsidies POP-3 bij de eerste aanvraag tot bevoorschotting op basis van realisatie de voor het project benodigde vergunningen te overleggen.</text:p>
                </text:list-item>
                <text:list-item text:style-override="id1-3-2-2-4-9-2-2">
                  <text:number>2.</text:number>
                  <text:p text:style-name="al">Onverminderd het bepaalde in artikel 1.23 van de Verordening subsidies POP-3 kan één keer per jaar een voorschot verleend op basis van realisatie.</text:p>
                </text:list-item>
                <text:list-item text:style-override="id1-3-2-2-4-9-2-3">
                  <text:number>3.</text:number>
                  <text:p text:style-name="al">In afwijking van het bepaalde in artikel 1.25 van de Verordening subsidies POP-3 worden geen voorschotten verleend vooruitlopend op de realisatie.</text:p>
                </text:list-item>
              </text:list>
            </text:section>
            <text:section text:name="artikel_id1-3-2-2-4-10" text:style-name="artikel">
              <text:p text:style-name="artikel_kop_titel"><text:span text:style-name="artikel_kop_label">Artikel</text:span> <text:span text:style-name="artikel_kop_nr">12</text:span> verplichtingen</text:p>
              <text:p text:style-name="al">Subsidie kan slechts worden verstrekt indien:</text:p>
              <text:list text:style-name="id1-3-2-2-4-10-3">
                <text:list-item text:style-override="id1-3-2-2-4-10-3-1">
                  <text:number>1.</text:number>
                  <text:p text:style-name="al">De uitvoeringsperiode maximaal 3 jaar is voor projecten die uiterlijk op 31 maart 2019 17.00 uur ingediend zijn.</text:p>
                </text:list-item>
                <text:list-item text:style-override="id1-3-2-2-4-10-3-2">
                  <text:number>2.</text:number>
                  <text:p text:style-name="al">De uitvoeringsperiode maximaal 2 jaar is voor projecten die na 31 maart 2019 17.00 uur ingediend zijn.</text:p>
                </text:list-item>
                <text:list-item text:style-override="id1-3-2-2-4-10-3-3">
                  <text:number>3.</text:number>
                  <text:p text:style-name="al">Voor LEADER Midden- en Noord-Zeeland geldt dat een project moet plaatsvinden in Walcheren, Noord- en Zuid-Beveland, Schouwen-Duiveland, Tholen of St Philipsland of dat de resultaten aantoonbaar in genoemde gebieden terecht komt. </text:p>
                </text:list-item>
                <text:list-item text:style-override="id1-3-2-2-4-10-3-4">
                  <text:number>4.</text:number>
                  <text:p text:style-name="al">Voor LEADER Zeeuws-Vlaanderen geldt dat een project moet plaatsvinden in Zeeuws-Vlaanderen of dat de resultaten aantoonbaar in Zeeuws-Vlaanderen terecht komt.</text:p>
                </text:list-item>
              </text:list>
            </text:section>
            <text:section text:name="artikel_id1-3-2-2-4-11" text:style-name="artikel">
              <text:p text:style-name="artikel_kop_titel"><text:span text:style-name="artikel_kop_label">Artikel</text:span> <text:span text:style-name="artikel_kop_nr">13</text:span> indiening</text:p>
              <text:p text:style-name="al">Een aanvraag dient, om in het daaropvolgende kwartaal beoordeeld te worden door de LAG of door de adviescommissie POP-3, compleet en uiterlijk te worden ingediend op 31 maart 17.00 uur en 30 september 17.00 uur in 2019 en op 31 maart 17.00 uur en 24 juli 17.00 uur in 2020.</text:p>
              <text:p text:style-name="al"/>
            </text:section>
            <text:section text:name="artikel_id1-3-2-2-4-12" text:style-name="artikel">
              <text:p text:style-name="artikel_kop_titel"><text:span text:style-name="artikel_kop_label">Artikel</text:span> <text:span text:style-name="artikel_kop_nr">14</text:span> selectiecriteria </text:p>
              <text:p text:style-name="al">Gedeputeerde Staten hanteren op basis van de selectie door de LAG of door de adviescommissie POP-3 voor de rangschikking van de aanvragen als bedoeld in artikel 1.15 van de Verordening subsidies POP-3 de volgende criteria:</text:p>
              <text:list text:style-name="id1-3-2-2-4-12-3">
                <text:list-item text:style-override="id1-3-2-2-4-12-3-1">
                  <text:number>1.</text:number>
                  <text:p text:style-name="al">Draagt het initiatief voldoende bij aan de doelen (thema’s van de LOS) genoemd in artikel 2 lid 1.</text:p>
                </text:list-item>
                <text:list-item text:style-override="id1-3-2-2-4-12-3-2">
                  <text:number>2.</text:number>
                  <text:p text:style-name="al">De mate waarin het project past binnen de werkwijze van LEADER, hetgeen blijkt uit:</text:p>
                  <text:list text:style-name="id1-3-2-2-4-12-3-2-3">
                    <text:list-item text:style-override="id1-3-2-2-4-12-3-2-3-1">
                      <text:number>a.</text:number>
                      <text:p text:style-name="al">de bottom-up aanpak/draagvlak</text:p>
                    </text:list-item>
                    <text:list-item text:style-override="id1-3-2-2-4-12-3-2-3-2">
                      <text:number>b.</text:number>
                      <text:p text:style-name="al">innovativiteit</text:p>
                    </text:list-item>
                    <text:list-item text:style-override="id1-3-2-2-4-12-3-2-3-3">
                      <text:number>c.</text:number>
                      <text:p text:style-name="al">samenwerking/netwerk opbouw</text:p>
                    </text:list-item>
                    <text:list-item text:style-override="id1-3-2-2-4-12-3-2-3-4">
                      <text:number>d.</text:number>
                      <text:p text:style-name="al">publieke private partnerschap</text:p>
                    </text:list-item>
                    <text:list-item text:style-override="id1-3-2-2-4-12-3-2-3-5">
                      <text:number>e.</text:number>
                      <text:p text:style-name="al">integrale aanpak, multi sectoraal</text:p>
                    </text:list-item>
                    <text:list-item text:style-override="id1-3-2-2-4-12-3-2-3-6">
                      <text:number>f.</text:number>
                      <text:p text:style-name="al">overdraagbaarheid.</text:p>
                    </text:list-item>
                  </text:list>
                </text:list-item>
                <text:list-item text:style-override="id1-3-2-2-4-12-3-3">
                  <text:number>3.</text:number>
                  <text:p text:style-name="al">De mate waarin het project haalbaar is vanuit financieel en organisatorisch oogpunt, hetgeen blijkt uit:</text:p>
                  <text:list text:style-name="id1-3-2-2-4-12-3-3-3">
                    <text:list-item text:style-override="id1-3-2-2-4-12-3-3-3-1">
                      <text:number>a.</text:number>
                      <text:p text:style-name="al">de organisatiebeschrijving</text:p>
                    </text:list-item>
                    <text:list-item text:style-override="id1-3-2-2-4-12-3-3-3-2">
                      <text:number>b.</text:number>
                      <text:p text:style-name="al">doeltreffendheid van het project</text:p>
                    </text:list-item>
                    <text:list-item text:style-override="id1-3-2-2-4-12-3-3-3-3">
                      <text:number>c.</text:number>
                      <text:p text:style-name="al">de expertise van de initiatiefnemer, het realisme van het tijdpad, zijn de vergunningen geregeld</text:p>
                    </text:list-item>
                    <text:list-item text:style-override="id1-3-2-2-4-12-3-3-3-4">
                      <text:number>d.</text:number>
                      <text:p text:style-name="al">het zicht op continuïteit na afloop van de projectuitvoering</text:p>
                    </text:list-item>
                    <text:list-item text:style-override="id1-3-2-2-4-12-3-3-3-5">
                      <text:number>e.</text:number>
                      <text:p text:style-name="al">is er openbare kennis over de betrouwbaarheid en/of kwaliteit van de aanvrager en/of partners</text:p>
                    </text:list-item>
                    <text:list-item text:style-override="id1-3-2-2-4-12-3-3-3-6">
                      <text:number>f.</text:number>
                      <text:p text:style-name="al">motivatie van de aanvrager</text:p>
                    </text:list-item>
                    <text:list-item text:style-override="id1-3-2-2-4-12-3-3-3-7">
                      <text:number>g.</text:number>
                      <text:p text:style-name="al">is er mogelijk sprake van een belangenverstrengeling</text:p>
                    </text:list-item>
                    <text:list-item text:style-override="id1-3-2-2-4-12-3-3-3-8">
                      <text:number>h.</text:number>
                      <text:p text:style-name="al">ontwikkelt men met het project een nieuw verdienmodel</text:p>
                    </text:list-item>
                    <text:list-item text:style-override="id1-3-2-2-4-12-3-3-3-9">
                      <text:number>i.</text:number>
                      <text:p text:style-name="al">is er een sluitende en transparante begroting en dekkingsplan, bankgarantie, ondernemersplan</text:p>
                    </text:list-item>
                    <text:list-item text:style-override="id1-3-2-2-4-12-3-3-3-10">
                      <text:number>j.</text:number>
                      <text:p text:style-name="al">zijn toezeggingen of intentie van cofinanciering bijgesloten.</text:p>
                    </text:list-item>
                  </text:list>
                </text:list-item>
                <text:list-item text:style-override="id1-3-2-2-4-12-3-4">
                  <text:number>4.</text:number>
                  <text:p text:style-name="al">De mate van efficiency en doelmatigheid van het project hetgeen blijkt uit:</text:p>
                  <text:list text:style-name="id1-3-2-2-4-12-3-4-3">
                    <text:list-item text:style-override="id1-3-2-2-4-12-3-4-3-1">
                      <text:number>a.</text:number>
                      <text:p text:style-name="al">de balans tussen investeringen en de verwachte opbrengst in brede zin</text:p>
                    </text:list-item>
                    <text:list-item text:style-override="id1-3-2-2-4-12-3-4-3-2">
                      <text:number>b.</text:number>
                      <text:p text:style-name="al">de meerwaarde die het project krijgt door gebruikmaking van de LEADER-subsidie</text:p>
                    </text:list-item>
                    <text:list-item text:style-override="id1-3-2-2-4-12-3-4-3-3">
                      <text:number>c.</text:number>
                      <text:p text:style-name="al">is er zicht op continuïteit en draagkracht/verantwoordelijkheid voor een minimale periode van 5 jaar en verspreiding van resultaten na de vaststelling van het project?</text:p>
                    </text:list-item>
                    <text:list-item text:style-override="id1-3-2-2-4-12-3-4-3-4">
                      <text:number>d.</text:number>
                      <text:p text:style-name="al">het zicht op continuïteit na realisatie van het project.</text:p>
                    </text:list-item>
                  </text:list>
                </text:list-item>
              </text:list>
            </text:section>
            <text:section text:name="artikel_id1-3-2-2-4-13" text:style-name="artikel">
              <text:p text:style-name="artikel_kop_titel"><text:span text:style-name="artikel_kop_label">Artikel</text:span> <text:span text:style-name="artikel_kop_nr">15</text:span> puntenmethodiek</text:p>
              <text:p text:style-name="al">De projecten worden door de LAG of de adviescommissie POP-3 beoordeeld op basis van de in artikel 17 genoemde selectiecriteria waarbij per criterium het volgend aantal punten wordt toegekend:</text:p>
              <text:list text:style-name="id1-3-2-2-4-13-3">
                <text:list-item text:style-override="id1-3-2-2-4-13-3-1">
                  <text:number>a.</text:number>
                  <text:p text:style-name="al">Het maximum aantal te behalen punten per criterium bedraagt voor:</text:p>
                  <text:list text:style-name="id1-3-2-2-4-13-3-1-3">
                    <text:list-item text:style-override="id1-3-2-2-4-13-3-1-3-1">
                      <text:number>•</text:number>
                      <text:p text:style-name="al">criterium 1: 3 punten</text:p>
                    </text:list-item>
                    <text:list-item text:style-override="id1-3-2-2-4-13-3-1-3-2">
                      <text:number>•</text:number>
                      <text:p text:style-name="al">criterium 2: 12 punten</text:p>
                    </text:list-item>
                    <text:list-item text:style-override="id1-3-2-2-4-13-3-1-3-3">
                      <text:number>•</text:number>
                      <text:p text:style-name="al">criterium 3: 6 punten</text:p>
                    </text:list-item>
                    <text:list-item text:style-override="id1-3-2-2-4-13-3-1-3-4">
                      <text:number>•</text:number>
                      <text:p text:style-name="al">criterium 4: 12 punten</text:p>
                    </text:list-item>
                  </text:list>
                </text:list-item>
                <text:list-item text:style-override="id1-3-2-2-4-13-3-2">
                  <text:number>b.</text:number>
                  <text:p text:style-name="al">Het minimum aantal te behalen punten per criterium bedraagt voor:</text:p>
                  <text:list text:style-name="id1-3-2-2-4-13-3-2-3">
                    <text:list-item text:style-override="id1-3-2-2-4-13-3-2-3-1">
                      <text:number>•</text:number>
                      <text:p text:style-name="al">criterium 1: 2 punten</text:p>
                    </text:list-item>
                    <text:list-item text:style-override="id1-3-2-2-4-13-3-2-3-2">
                      <text:number>•</text:number>
                      <text:p text:style-name="al">criterium 2: 8 punten</text:p>
                    </text:list-item>
                    <text:list-item text:style-override="id1-3-2-2-4-13-3-2-3-3">
                      <text:number>•</text:number>
                      <text:p text:style-name="al">criterium 3: 4 punten</text:p>
                    </text:list-item>
                    <text:list-item text:style-override="id1-3-2-2-4-13-3-2-3-4">
                      <text:number>•</text:number>
                      <text:p text:style-name="al">criterium 4: 6 punten</text:p>
                    </text:list-item>
                  </text:list>
                </text:list-item>
                <text:list-item text:style-override="id1-3-2-2-4-13-3-3">
                  <text:number>c.</text:number>
                  <text:p text:style-name="al">Projecten dienen minimaal 20 punten te behalen om voor subsidie in aanmerking te komen.</text:p>
                </text:list-item>
              </text:list>
            </text:section>
            <text:section text:name="artikel_id1-3-2-2-4-14" text:style-name="artikel">
              <text:p text:style-name="artikel_kop_titel"><text:span text:style-name="artikel_kop_label">Artikel</text:span> <text:span text:style-name="artikel_kop_nr">16</text:span> inwerkingtreding</text:p>
              <text:p text:style-name="al">Dit besluit treedt in werking met ingang van de dag na de datum van uitgifte van het Provinciaal Blad waarin het wordt geplaatst.</text:p>
              <text:p text:style-name="al"/>
            </text:section>
            <text:section text:name="artikel_id1-3-2-2-4-15" text:style-name="artikel">
              <text:p text:style-name="artikel_kop_titel"><text:span text:style-name="artikel_kop_label">Artikel</text:span> <text:span text:style-name="artikel_kop_nr">17</text:span> citeerdeel</text:p>
              <text:p text:style-name="al">Dit besluit wordt aangehaald als: Openstellingsbesluit Voorbereiding en uitvoering van samenwerkingsactiviteiten van de lokale groepen Midden- en Noord-Zeeland en Zeeuws-Vlaanderen.</text:p>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gedeputeerde staten van Zeeland van 13 november 2018.</text:span></text:p>
            <text:p><text:span text:style-name="functie"/></text:p>
          </text:section>
          <text:section text:name="ondertekening_id1-3-2-3-2">
            <text:p><text:span text:style-name="functie"/></text:p>
            <text:p><text:span text:style-name="functie">Drs. J.M.M. Polman, voorzitter</text:span></text:p>
            <text:p><text:span text:style-name="functie">A.W. Smit, secretaris </text:span></text:p>
            <text:p><text:span text:style-name="functie"/></text:p>
          </text:section>
          <text:section text:name="ondertekening_id1-3-2-3-3">
            <text:p><text:span text:style-name="functie"/></text:p>
            <text:p><text:span text:style-name="functie">Uitgegeven 22 november 2018</text:span></text:p>
            <text:p><text:span text:style-name="functie">De secretaris, A.W. Smit </text:span></text:p>
          </text:section>
        </text:section>
        <text:section text:name="bijlage_id1-3-2-4" text:style-name="bijlage">
          <text:p text:style-name="bijlage_top"/>
          <text:p text:style-name="hoofdstuk_kop"><text:span text:style-name="label"/> <text:span text:style-name="nr"/> Toelichting</text:p>
          <text:p text:style-name="al">
          <text:span text:style-name="nadrukvet">Algemeen</text:span>
        </text:p>
          <text:p text:style-name="al">Op basis van dit openstellingsbesluit kan subsidie worden verleend voor de voorbereiding en uitvoering van samenwerkingsactiviteiten van de lokale groep Midden- en Noord-Zeeland en de lokale groep Zeeuws-Vlaanderen voor activiteiten die een bijdrage leveren aan de doelen van de Lokale ontwikkelingsstrategieën van Midden- en Noord-Zeeland en Zeeuws-Vlaanderen. </text:p>
          <text:p text:style-name="al"/>
          <text:p text:style-name="al">De Lokale ontwikkelingsstrategieën van Midden- en Noord- Zeeland en van Zeeuws-Vlaanderen zijn te raadplegen op de website van de Provincie Zeeland https://www.zeeland.nl/subsidie-aanvragen/pop3.</text:p>
          <text:p text:style-name="al"/>
          <text:p text:style-name="al">Indien de aanvrager een rechtspersoon is of een onderneming zonder rechtspersoonlijkheid of een samenwerkingsverband tussen beiden, dan adviseert de Lokale actiegroep Midden- en Noord-Zeeland over de ingediende aanvragen om subsidie ten behoeve van het LEADER-gebied Midden- en Noord- Zeeland. De Lokale actiegroep Zeeuws-Vlaanderen adviseert over de ingediende aanvragen ten behoeve van het LEADER-gebied Zeeuws-Vlaanderen. Wanneer de subsidie aangevraagd wordt door de penvoerder van de LAG of een samenwerkingsverband waarvan de LAG deel uit maakt, adviseert de door Gedeputeerde Staten ingestelde adviescommissie POP-3 over de ingediende aanvraag om subsidie. </text:p>
          <text:p text:style-name="al"/>
          <text:p text:style-name="al">Alleen aanvragen om subsidie die, blijkens de beoordelingsformulieren, minimaal in voldoende mate een bijdrage leveren aan de doelstellingen van de lokale ontwikkelingsstrategie van Midden- en Noord-Zeeland en van Zeeuws-Vlaanderen komen voor subsidie in aanmerking.</text:p>
          <text:p text:style-name="al"/>
          <text:p text:style-name="al">
          <text:span text:style-name="nadrukvet">Artikelsgewijze toelichting</text:span>
        </text:p>
          <text:p text:style-name="al"/>
          <text:p text:style-name="al">
          <text:span text:style-name="nadrukvet">Artikel 2 lid 1</text:span>
        </text:p>
          <text:p text:style-name="al">Met behulp van de selectiecriteria wordt beoordeeld in hoeverre het project tegemoet komt aan de doelen van de LOS. Een project kan bijdragen aan één of meerdere doelen. Het gaat hierbij om kwaliteit van de mate van bijdrage, niet om de kwantiteit (aantal) doelen waaraan wordt bijgedragen. Voor Midden- en Noord-Zeeland zijn deze doelen:</text:p>
          <text:list text:style-name="id1-3-2-4-15">
            <text:list-item text:style-override="id1-3-2-4-15-1">
              <text:number>a.</text:number>
              <text:p text:style-name="al">Levende Landbouw</text:p>
              <text:list text:style-name="id1-3-2-4-15-1-3">
                <text:list-item text:style-override="id1-3-2-4-15-1-3-1">
                  <text:number>•</text:number>
                  <text:p text:style-name="al">draagt het in voldoende mate bij aan de wens vanuit de agrarische sector om de verbinding tussen de maatschappij en agrarisch ondernemers te versterken?</text:p>
                </text:list-item>
                <text:list-item text:style-override="id1-3-2-4-15-1-3-2">
                  <text:number>•</text:number>
                  <text:p text:style-name="al">worden er nieuwe samenwerkingsverbanden voor verbreding en verbinding met stedelingen, horeca en natuur en landschap tot stand gebracht?</text:p>
                </text:list-item>
                <text:list-item text:style-override="id1-3-2-4-15-1-3-3">
                  <text:number>•</text:number>
                  <text:p text:style-name="al">wordt hiermee geanticipeerd op een toekomstig verdienvermogen van de agrarische sector en wordt hiermee een (nieuwe) impuls gegeven aan de regionale economie?</text:p>
                </text:list-item>
              </text:list>
            </text:list-item>
            <text:list-item text:style-override="id1-3-2-4-15-2">
              <text:number>b.</text:number>
              <text:p text:style-name="al">Samenwerking in de vrijetijdseconomie</text:p>
              <text:list text:style-name="id1-3-2-4-15-2-3">
                <text:list-item text:style-override="id1-3-2-4-15-2-3-1">
                  <text:number>•</text:number>
                  <text:p text:style-name="al">Draagt het project bij tot het tot stand brengen van een gebiedseconomie? Integrale benadering versus individuele ondernemers die ieder voor zich opereren</text:p>
                </text:list-item>
                <text:list-item text:style-override="id1-3-2-4-15-2-3-2">
                  <text:number>•</text:number>
                  <text:p text:style-name="al">Wordt hiermee de toeristische recreatieve structuur versterkt?</text:p>
                </text:list-item>
                <text:list-item text:style-override="id1-3-2-4-15-2-3-3">
                  <text:number>•</text:number>
                  <text:p text:style-name="al">Worden er middels (nieuwe) samenwerkingsverbanden mogelijkheden geschapen om voorzieningen voor toeristen en bewoners te integreren?</text:p>
                </text:list-item>
              </text:list>
            </text:list-item>
            <text:list-item text:style-override="id1-3-2-4-15-3">
              <text:number>c.</text:number>
              <text:p text:style-name="al">Initiatiefkracht van burgers</text:p>
              <text:list text:style-name="id1-3-2-4-15-3-3">
                <text:list-item text:style-override="id1-3-2-4-15-3-3-1">
                  <text:number>•</text:number>
                  <text:p text:style-name="al">Wordt hiermee de capaciteit voor lokale zelforganisatie op het vlak van leefbaarheid en duurzaamheid weer opgebouwd, vernieuwd en versterkt?</text:p>
                </text:list-item>
                <text:list-item text:style-override="id1-3-2-4-15-3-3-2">
                  <text:number>•</text:number>
                  <text:p text:style-name="al">Is er sprake een initiatief dat het eiland-schaal bereikt boven het niveau van een dorp</text:p>
                </text:list-item>
                <text:list-item text:style-override="id1-3-2-4-15-3-3-3">
                  <text:number>•</text:number>
                  <text:p text:style-name="al">Draagt het bij aan een duurzame versterking van het netwerk van bestaande organisaties zoals de Zeeuwse Vereniging van Kleine Kernen, het kader van sportverenigingen en kerken, ouderraden van scholen of van het brede netwerk van commerciële partijen?</text:p>
                </text:list-item>
              </text:list>
            </text:list-item>
          </text:list>
          <text:p text:style-name="al">
          <text:span text:style-name="nadrukvet">Artikel 3 lid 1</text:span>
        </text:p>
          <text:p text:style-name="al">Met behulp van de selectiecriteria wordt beoordeeld in hoeverre het project tegemoet komt aan de doelen van de LOS. Een project kan bijdragen aan één of meerdere doelen. Het gaat hierbij om kwaliteit van de mate van bijdrage, niet om de kwantiteit (aantal) doelen waaraan wordt bijgedragen. </text:p>
          <text:list text:style-name="id1-3-2-4-18">
            <text:list-item text:style-override="id1-3-2-4-18-1">
              <text:number>a.</text:number>
              <text:p text:style-name="al">Deze doelen zijn:</text:p>
              <text:list text:style-name="id1-3-2-4-18-1-3">
                <text:list-item text:style-override="id1-3-2-4-18-1-3-1">
                  <text:number>•</text:number>
                  <text:p text:style-name="al">(landbouw) producten uit Zeeuws-Vlaanderen</text:p>
                </text:list-item>
                <text:list-item text:style-override="id1-3-2-4-18-1-3-2">
                  <text:number>•</text:number>
                  <text:p text:style-name="al">draagt het in voldoende mate bij aan de wens om grootschalige akkerbouw te combineren met de mogelijkheden van duurzaamheid, biodiversiteit, toegankelijkheid en zichtbaarheid voor de consument?</text:p>
                </text:list-item>
                <text:list-item text:style-override="id1-3-2-4-18-1-3-3">
                  <text:number>•</text:number>
                  <text:p text:style-name="al">in hoeverre is hierbij sprake van het leggen van verbindingen tussen kernkwaliteiten van de regio?</text:p>
                </text:list-item>
                <text:list-item text:style-override="id1-3-2-4-18-1-3-4">
                  <text:number>•</text:number>
                  <text:p text:style-name="al">worden hiermee nieuwe verdienmodellen ontwikkeld?</text:p>
                </text:list-item>
                <text:list-item text:style-override="id1-3-2-4-18-1-3-5">
                  <text:number>•</text:number>
                  <text:p text:style-name="al">in hoeverre wordt hierbij samengewerkt tussen verschillende partijen in vraag en aanbod zoals voedselproductie, verwerking van producten, innovatieve activiteiten, horeca, consumenten en/of toeristen?</text:p>
                </text:list-item>
              </text:list>
            </text:list-item>
            <text:list-item text:style-override="id1-3-2-4-18-2">
              <text:number>b.</text:number>
              <text:p text:style-name="al">lerend werken</text:p>
              <text:list text:style-name="id1-3-2-4-18-2-3">
                <text:list-item text:style-override="id1-3-2-4-18-2-3-1">
                  <text:number>•</text:number>
                  <text:p text:style-name="al">in hoeverre worden hiermee nieuwe mogelijkheden geschapen voor jongeren in alle economische sectoren die in Zeeuws-Vlaanderen actief zijn?</text:p>
                </text:list-item>
                <text:list-item text:style-override="id1-3-2-4-18-2-3-2">
                  <text:number>•</text:number>
                  <text:p text:style-name="al">worden hiermee de kansen op onderwijsgebied (optimaal) benut? Zijn er kansen op het scheppen van (nieuwe) inkomens voor jongeren in het gebied?</text:p>
                </text:list-item>
                <text:list-item text:style-override="id1-3-2-4-18-2-3-3">
                  <text:number>•</text:number>
                  <text:p text:style-name="al">worden hiermee stageplekken of werkervaringsplaatsen gecreëerd?</text:p>
                </text:list-item>
                <text:list-item text:style-override="id1-3-2-4-18-2-3-4">
                  <text:number>•</text:number>
                  <text:p text:style-name="al">is er in dit kader ook sprake van samenwerking met het onderwijs?</text:p>
                </text:list-item>
                <text:list-item text:style-override="id1-3-2-4-18-2-3-5">
                  <text:number>•</text:number>
                  <text:p text:style-name="al">is er sprake van vernieuwende technische en economische ontwikkelingen (innovatie) waardoor het onderwijs beter aansluit op de arbeidsmarkt?</text:p>
                </text:list-item>
              </text:list>
            </text:list-item>
            <text:list-item text:style-override="id1-3-2-4-18-3">
              <text:number>c.</text:number>
              <text:p text:style-name="al">zorg voor de streek</text:p>
              <text:list text:style-name="id1-3-2-4-18-3-3">
                <text:list-item text:style-override="id1-3-2-4-18-3-3-1">
                  <text:number>•</text:number>
                  <text:p text:style-name="al">in hoeverre wordt hiermee de kwaliteit van en leven in kleine kernen versterkt?</text:p>
                </text:list-item>
                <text:list-item text:style-override="id1-3-2-4-18-3-3-2">
                  <text:number>•</text:number>
                  <text:p text:style-name="al">in hoeverre wordt hiermee de zorg voor zorgbehoevenden in kleine kernen versterkt?</text:p>
                </text:list-item>
                <text:list-item text:style-override="id1-3-2-4-18-3-3-3">
                  <text:number>•</text:number>
                  <text:p text:style-name="al">in hoeverre is hierbij sprake van nieuwe arrangementen, nieuwe verdienmodellen, slimme samenwerking, mobiliseren van vrijwilligers en het koppelen van jonge mensen aan senioren?</text:p>
                </text:list-item>
                <text:list-item text:style-override="id1-3-2-4-18-3-3-4">
                  <text:number>•</text:number>
                  <text:p text:style-name="al">wordt er in dit kader ook aandacht geschonken aan het herbestemmen en hergebruiken van gebouwen of anders en levensloopbestendig bouwen?</text:p>
                </text:list-item>
              </text:list>
            </text:list-item>
          </text:list>
          <text:p text:style-name="al">Vrijetijdseconomie maakt deel uit van bovengenoemde doelen.</text:p>
          <text:p text:style-name="al"/>
          <text:p text:style-name="al">
          <text:span text:style-name="nadrukvet">Artikel 4 onder d</text:span>
        </text:p>
          <text:p text:style-name="al">Voor samenwerkingsverbanden geldt artikel 1.6 van de Verordening subsidies POP-3.</text:p>
          <text:p text:style-name="al"/>
          <text:p text:style-name="al">
          <text:span text:style-name="nadrukvet">Artikel 7 hoogte van de subsidie</text:span>
        </text:p>
          <text:p text:style-name="al">Om voor subsidie in aanmerking te komen dient, op het moment van de subsidieverlening, de subsidiebijdrage (ELFPO en nationale cofinanciering) per project minimaal € 50.000 en maximaal € 200.000 te bedragen.</text:p>
          <text:p text:style-name="al">De subsidie bedraagt 100% van de totale subsidiabele kosten, bestaande uit ELFPO (50%) middelen en een subsidie van een nationale overheid (50%).</text:p>
          <text:p text:style-name="al">Als de aanvrager minder overheidsfinanciering aanvraagt dan 100% van de totale subsidiabele kosten, wordt dit bedrag beschouwd als de maximale overheidsfinanciering. </text:p>
          <text:p text:style-name="al">Bij de aanvraag om subsidie dient een verplichte cofinancieringsverklaring of een intentie daartoe van een nationale overheidsorganisatie bijgevoegd te worden.</text:p>
          <text:p text:style-name="al"/>
          <text:p text:style-name="al">
          <text:span text:style-name="nadrukvet">Artikel 12 verplichtingen</text:span>
        </text:p>
          <text:p text:style-name="al">Er geldt een maximale uitvoeringstermijn van drie jaren voor projecten die uiterlijk op 31 maart 2019 17.00 uur zijn ingediend. Voor projecten die na 31 maart 2019 17.00 uur zijn ingediend geldt een maximale uitvoeringstermijn van twee jaren. Voor LEADER Midden- en Noord-Zeeland geldt dat een project moet plaatsvinden in Walcheren, Noord- en Zuid-Beveland, Schouwen-Duiveland, Tholen of St Philipsland of dat de resultaten aantoonbaar in genoemde gebieden terecht komt. Voor LEADER Zeeuws-Vlaanderen geldt dat een project moet plaatsvinden in Zeeuws-Vlaanderen of dat de resultaten aantoonbaar in Zeeuws-Vlaanderen terecht komt.</text:p>
          <text:p text:style-name="al"/>
          <text:p text:style-name="al">
          <text:span text:style-name="nadrukvet">Artikel 13 indiening</text:span>
        </text:p>
          <text:p text:style-name="al">De projecten die voor de in artikel 13 genoemde data zijn ingediend, worden door de LAG/adviescommissie POP-3 beoordeeld in het daaropvolgende kwartaal. De LAG/adviescommissie POP-3 selecteert de beste projecten die in de voorafgaande periode zijn ingediend aan de hand van de in artikel 15 genoemde puntenmethodiek, te beginnen in het tweede kwartaal van 2019.</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615</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615</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615</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Zeeland houdende Openstellingsbesluit Voorbereiding en uitvoering van samenwerkingsactiviteiten van de lokale groepen Midden- en Noord-Zeeland en Zeeuws-Vlaander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22</meta:user-defined>
    <meta:user-defined meta:name="OVERHEIDop.publicationIssue">8615</meta:user-defined>
    <meta:user-defined meta:name="OVERHEIDop.PrbID/DC.identifier">prb-2018-8615</meta:user-defined>
    <meta:user-defined meta:name="OVERHEID.TaxonomieBeleidsagenda/OVERHEID.category">Financiën | Organisatie en beleid</meta:user-defined>
    <meta:user-defined meta:name="OVERHEID.Provincie/DC.spatial">Zeeland</meta:user-defined>
    <meta:user-defined meta:name="DC.source">N.v.t.;</meta:user-defined>
    <meta:user-defined meta:name="OVERHEID.Organisatietype/OVERHEID.organisationType">provincie</meta:user-defined>
    <meta:user-defined meta:name="OVERHEID.Informatietype/DC.type">officiële publicatie</meta:user-defined>
    <meta:user-defined meta:name="OVERHEID.Provincie/DC.creator">Zeeland</meta:user-defined>
    <dc:language>nl</dc:language>
    <meta:user-defined meta:name="xs:date/OVERHEIDop.startdatum">2018-12-10</meta:user-defined>
    <meta:user-defined meta:name="xs:date/OVERHEIDop.einddatum">2020-07-24</meta:user-defined>
    <meta:user-defined meta:name="OVERHEIDgvop.Informatietype/DC.type">Overige besluiten van algemene strekking</meta:user-defined>
    <meta:user-defined meta:name="OVERHEID.Provincie/DCTERMS.publisher">Zeeland</meta:user-defined>
    <meta:user-defined meta:name="OVERHEID.Provincie/OVERHEID.authority">Zeeland</meta:user-defined>
    <meta:user-defined meta:name="OVERHEIDop.betreftRegeling">CVDR614461_1</meta:user-defined>
    <meta:user-defined meta:name="OVERHEIDop.versieInformatie"/>
  </office:meta>
</office:document-meta>
</file>