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Rijnlandstraat 6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ontvingen wij een aanvraag voor een omgevingsvergunning voor de locatie Rijnlandstraat 6 in Zwolle. Gedeputeerde Staten hebben besloten dat de omgev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inhet gemeentehuis van de gemeen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Rijnlandstraat 6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607</meta:user-defined>
    <meta:user-defined meta:name="OVERHEIDop.PrbID/DC.identifier">prb-2018-860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8PX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8-00002890 Rijnlandstraat 6 te Zwolle - def...|exb-2018-67343</meta:user-defined>
    <meta:user-defined meta:name="OVERHEID.EPSG28992/DC.spatial">208919.8 505038.15</meta:user-defined>
    <meta:user-defined meta:name="OVERHEIDop.versieInformatie"/>
  </office:meta>
</office:document-meta>
</file>