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9 oktober 2017 een aanvraag op grond van de Wet algemene bepalingen omgevingsrecht (Wabo) ontvangen van ENGIE Energie Nederland N.V. voor de inrichting aan de Missouriweg 69, 3199 LB  Rotterdam-Maasvlakte.</text:p>
            <text:p text:style-name="common-al"/>
            <text:p text:style-name="common-al">Het betreft een inrichting voor de opwekking van elektriciteit. </text:p>
            <text:p text:style-name="common-al"/>
            <text:p text:style-name="common-al">De aanvraag betreft het onderdeel Milieu verandering en heeft betrekking op de lozing van afvalwater op het riool en de opslag van glycerine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1 februari 2018 tot en met 14 maart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Westvoorne, Raadhuislaan 6 te Rockanje;</text:p>
            <text:p text:style-name="common-al">- de Stadswinkel Hoek van Holland, Prins Hendrikstraat 161 te Hoek van Holland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A.B. de Jong van de DCMR, telefoon: 010 - 246 83 20.</text:p>
            <text:p text:style-name="common-al">Zaaknummer: 9999603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60</meta:user-defined>
    <meta:user-defined meta:name="OVERHEIDop.PrbID/DC.identifier">prb-2018-86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0345</meta:user-defined>
    <meta:user-defined meta:name="DCTERMS.abstract">De aanvraag betreft het onderdeel Milieu verandering en heeft betrekking op de lozing van afvalwater op het riool en de opslag van glycerine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B 69</meta:user-defined>
    <meta:user-defined meta:name="OVERHEIDop.woonplaats">Maasvlakte Rotterdam</meta:user-defined>
    <meta:user-defined meta:name="OVERHEIDop.straatnaam">Missouri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386 440339</meta:user-defined>
    <meta:user-defined meta:name="OVERHEIDop.versieInformatie"/>
  </office:meta>
</office:document-meta>
</file>