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42*"/>
    </style:style>
    <style:style style:family="table-column" style:parent-style-name="colspec" style:name="id1-3-2-2-1-7-1-3">
      <style:table-column-properties style:rel-column-width="48*"/>
    </style:style>
  </office:automatic-styles>
  <office:body>
    <office:text>
      <text:p text:style-name="new_page_staatscourant"/>
      <text:p text:style-name="single-kop-titel">Besluit provinciesecretaris tot verlenen ondermandaat aan de heer J.C.W. Hoofs, projectleider renovatie gebouw C, provinciehuis, ingaande 1 jan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provinciesecretaris</text:p>
            <text:p text:style-name="common-al">G E L E T O P:</text:p>
            <text:list text:style-name="id1-3-2-2-1-3">
              <text:list-item text:style-override="id1-3-2-2-1-3-1">
                <text:number>-</text:number>
                <text:p text:style-name="al">het mandaat- en volmachtbesluit van de commissaris van de Koning in de provincie Zuid-Holland voor de provinciale organisatie 2018 van 13 december 2017, zoals gepubliceerd in het Provinciaal Blad van 18 december 2017, nr. 5855;</text:p>
              </text:list-item>
              <text:list-item text:style-override="id1-3-2-2-1-3-2">
                <text:number>-</text:number>
                <text:p text:style-name="al">het mandaatbesluit van Gedeputeerde Staten van Zuid-Holland voor de provinciale organisatie 2018 van 12 december 2017, zoals gepubliceerd in het Provinciaal Blad van 15 december 2017, nr. 5831.</text:p>
              </text:list-item>
            </text:list>
            <text:p text:style-name="common-al">BESLUIT:</text:p>
            <text:p text:style-name="common-al">
            <text:span text:style-name="nadrukvet">Artikel 1 Ondermandaat</text:span>
          </text:p>
            <text:p text:style-name="common-al">De provinciesecretaris stelt vast het ondermandaat ten behoeve van de projectleider renovatie gebouw C van het provinciehuis, de heer J.C.W. Hoofs, voor toepassing binnen de kaders van het projectplan renovatie provinciehuis,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den/besluiten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deingsprocedure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>Onder dit mandaat valt niet de afdoening van een klacht in een aanbestedingsprocedure (zie ABIR01). </text:p>
                    <text:p text:style-name="table_al">Alle bedragen zijn exclusief BTW. </text:p>
                    <text:p text:style-name="table_al">Zie ook BA06 en AAA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waartoe door of namens GS is besloten. </text:p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</text:p>
                    <text:p text:style-name="table_al">het wijzigen, beëindigen of verlengen van een overeenkomst;</text:p>
                    <text:p text:style-name="table_al">beroep doen op bepalingen in een overeenkomst, zoals een boetebeding; </text:p>
                    <text:p text:style-name="table_al">het verlenen van een meerwerkopdracht;</text:p>
                    <text:p text:style-name="table_al">het goedkeuren van een herziene planning</text:p>
                    <text:p text:style-name="table_al">voor zover binnen de voorwaarden/grenzen van de overeenkomst.</text:p>
                    <text:p text:style-name="table_al">Het betreft niet het verrichten van rechtshandelingen in verband met buitengerechtelijke geschillen of procedures (BA01a,AAA01).</text:p>
                    <text:p text:style-name="table_al">Zie ook BA06 en AAA1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Besluiten inzake het vastleggen en wijzigen van financiële verplichtingen en vorderingen en het versturen van facturen in verband met of voortvloeiend uit een overeenkomst of uit de wet.</text:p>
                  </table:table-cell>
                  <table:table-cell table:style-name="entry" table:number-rows-spanned="1" table:number-columns-spanned="1">
                    <text:p text:style-name="table_al">Het betreft:</text:p>
                    <text:p text:style-name="table_al">financiële verplichtingen uit zowel bestuursrechtelijke als privaatrechtelijke overeenkomsten of uit de wet;</text:p>
                    <text:p text:style-name="table_al">andere financiële verplichtingen zoals boeten, leges en belastingen. </text:p>
                    <text:p text:style-name="table_al">N.b. het betreft niet de aanslagoplegging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Voorwaarden</text:span>
          </text:p>
            <text:p text:style-name="common-al">Het ondermandaat geldt met inachtneming van de door Gedeputeerde Staten en de Commissaris van de Koning in de hierboven aangehaalde besluiten gestelde voorwaarden en beperkingen.</text:p>
            <text:p text:style-name="common-al">
            <text:span text:style-name="nadrukvet">Artikel 3 Inwerkingtreding</text:span>
          </text:p>
            <text:p text:style-name="common-al">Dit besluit wordt gepubliceerd in het provinciaal blad treedt in werking op de dag na publicatie en werkt terug tot 1 januari 2018.</text:p>
            <text:p text:style-name="common-al">
            <text:span text:style-name="nadrukvet">Artikel 4 Citeertitel</text:span>
          </text:p>
            <text:p text:style-name="common-al">Dit besluit wordt aangehaald als: Ondermandaatbesluit provinciesecretaris t.b.v. de projectleider renovatie provinciehuis, de heer J.C.W. Hoofs, 2018.</text:p>
            <text:p text:style-name="common-al">Den Haag, 3 januari 2018,</text:p>
            <text:p text:style-name="last-al">drs. J.H. de Baa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provinciesecretaris tot verlenen ondermandaat aan de heer J.C.W. Hoofs, projectleider renovatie gebouw C, provinciehuis, ingaande 1 januari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6</meta:user-defined>
    <meta:user-defined meta:name="OVERHEIDop.PrbID/DC.identifier">prb-2018-8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