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Misterstraat 76-78A-80 en 84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4-10-2018 is door Woningstichting de Woonplaats een Evaluatieverslag met nazorg 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Misterstraat 76-76A-80 en 84 te Winterswijk.</text:p>
            <text:p text:style-name="common-al"/>
            <text:p text:style-name="common-al">Mogelijkheid van inzien</text:p>
            <text:p text:style-name="common-al">Het Evaluatieverslag met nazorg kan van 21-11-2018 tot 5-12-2018 worden ingezien via <text:a xlink:href="http://www.gelderland.nl/" xlink:type="simple">www.gelderland.nl</text:a> &gt; actueel&gt; bekendmakingen door bij Kenmerk, GE029400111 en GE029400075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5-12-2018 schriftelijke indienen onder vermelding van GE029400111 en GE029400075 aan Gedeputeerde Staten van Gelderland, Postbus 9090, 6800 GX Arnhem.</text:p>
            <text:p text:style-name="common-al"/>
            <text:p text:style-name="common-al">Arnhem, 21 november 2018, zaaknummer 19527936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9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9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9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Misterstraat 76-78A-80 en 84 te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8595</meta:user-defined>
    <meta:user-defined meta:name="OVERHEIDop.PrbID/DC.identifier">prb-2018-85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1EZ 76</meta:user-defined>
    <meta:user-defined meta:name="OVERHEIDop.woonplaats">Winterswijk</meta:user-defined>
    <meta:user-defined meta:name="OVERHEIDop.straatnaam">Misterstraat</meta:user-defined>
    <meta:user-defined meta:name="OVERHEID.PostcodeHuisnummer/OVERHEIDop.postcodeHuisnummer">7101EZ 78</meta:user-defined>
    <meta:user-defined meta:name="OVERHEID.PostcodeHuisnummer/OVERHEIDop.postcodeHuisnummer">7101EZ 8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rief grondwatermonitoring 2016 't Spek|exb-2018-67086</meta:user-defined>
    <meta:user-defined meta:name="OVERHEIDop.externeBijlage">brief grondwatermonitoring 'Spek Ende|exb-2018-67087</meta:user-defined>
    <meta:user-defined meta:name="OVERHEIDop.externeBijlage">meldingsformulier|exb-2018-67088</meta:user-defined>
    <meta:user-defined meta:name="OVERHEIDop.externeBijlage">rapport grondwatermonitoring 'Spek Ende|exb-2018-67089</meta:user-defined>
    <meta:user-defined meta:name="OVERHEIDop.externeBijlage">resultaten grondwatermonitoring 2016 't Spek Ende|exb-2018-67090</meta:user-defined>
    <meta:user-defined meta:name="OVERHEIDop.externeBijlage">resultaten grondwatermonitoring 2018 't Spek Ende|exb-2018-67091</meta:user-defined>
    <meta:user-defined meta:name="OVERHEID.EPSG28992/DC.spatial">246260 443270</meta:user-defined>
    <meta:user-defined meta:name="OVERHEID.EPSG28992/DC.spatial">246258 443269</meta:user-defined>
    <meta:user-defined meta:name="OVERHEID.EPSG28992/DC.spatial">246254 443267</meta:user-defined>
    <meta:user-defined meta:name="OVERHEIDop.versieInformatie"/>
  </office:meta>
</office:document-meta>
</file>