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R-beoordeling Waterschapsbedrijf Limburg, Klinkertstraat 75, 6433 PA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text:span>
            <text:span text:style-name="nadrukvet"> maken bekend dat het volgende besluit is genomen:</text:span>
          </text:p>
            <text:p text:style-name="common-al">Voor: aanmeldingsnotitie mer-beoordeling rwzi Hoensbroek</text:p>
            <text:p text:style-name="common-al">Locatie: Waterschapsbedrijf Limburg, Klinkertstraat 75, 6433 PA Hoensbroek</text:p>
            <text:p text:style-name="common-al">Datum besluit: 25 januari 2018</text:p>
            <text:p text:style-name="common-al">Zaaknummer: 2017-206075</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het door Waterschapsbedrijf Limburg ingediende verzoek hebben Gedeputeerde Staten van Limburg besloten dat voor deze activiteit geen milieueffectrapportage hoeft worden opgesteld.</text:p>
            <text:p text:style-name="common-al">
            <text:span text:style-name="nadrukvet">Inzage</text:span>
          </text:p>
            <text:p text:style-name="common-al">Het besluit en de bijbehorende stukken liggen gedurende zes weken na de publicatiedatum ter inzage:</text:p>
            <text:p text:style-name="common-al">- in het Gouvernement, Limburglaan 10, Maastricht, na telefonische afspraak via +31 43 389 78 12;</text:p>
            <text:p text:style-name="common-al">- in het gemeentehuis van Heerlen, op de gebruikelijke plaats en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sluit beoordeling MER-plicht zal met het ontwerpbesluit en definitieve vergunningsbesluit ter inzage worden gelegd.<text:span text:style-name="nadrukvet"/></text:p>
            <text:p text:style-name="common-al">
            <text:span text:style-name="nadrukvet">Informatie</text:span>
          </text:p>
            <text:p text:style-name="last-al">RUD Zuid 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R-beoordeling Waterschapsbedrijf Limburg, Klinkertstraat 75, 6433 PA Hoens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59</meta:user-defined>
    <meta:user-defined meta:name="OVERHEIDop.PrbID/DC.identifier">prb-2018-859</meta:user-defined>
    <meta:user-defined meta:name="OVERHEID.TaxonomieBeleidsagenda/OVERHEID.category">Natuur en milieu | Organisatie en beleid</meta:user-defined>
    <meta:user-defined meta:name="OVERHEIDop.referentienummer">2017-206075</meta:user-defined>
    <meta:user-defined meta:name="DCTERMS.abstract">Provincie Limburg, MER-beoordeling Waterschapsbedrijf Limburg, Klinkertstraat 75, 6433 PA Heerl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33PA 75</meta:user-defined>
    <meta:user-defined meta:name="OVERHEIDop.woonplaats">Hoensbroek</meta:user-defined>
    <meta:user-defined meta:name="OVERHEIDop.straatnaam">Klinkert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MER-beoordeling 2017-206075|exb-2018-5409</meta:user-defined>
    <meta:user-defined meta:name="OVERHEID.EPSG28992/DC.spatial">192246 325021</meta:user-defined>
    <meta:user-defined meta:name="OVERHEIDop.versieInformatie"/>
  </office:meta>
</office:document-meta>
</file>